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E00000057B5DE4AA1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40pt" fo:font-weight="bold" style:font-name-asian="標楷體1" style:font-size-asian="40pt" style:font-weight-asian="bold" style:font-size-complex="4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20.984cm" svg:height="29.692cm" svg:x="0cm" svg:y="0cm">
        <draw:image xlink:href="Pictures/10000000000003E00000057B5DE4AA1F.jpg" xlink:type="simple" xlink:show="embed" xlink:actuate="onLoad">
          <text:p/>
        </draw:image>
      </draw:frame>
      <text:p text:style-name="P4"/>
      <text:p text:style-name="P2"><text:span text:style-name="T1">桃園市政府獎狀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中　華　民　國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1" style:layout-grid-base-height="0.423cm" style:layout-grid-ruby-height="0.40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20.983cm" svg:height="29.692cm" draw:z-index="1"><draw:image xlink:href="Pictures/10000000000003E00000057B5DE4AA1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溫柔荑</dc:creator>
    <meta:editing-cycles>3</meta:editing-cycles>
    <meta:creation-date>2017-12-20T03:50:00</meta:creation-date>
    <dc:date>2017-12-20T03:51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2" meta:word-count="14" meta:character-count="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