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398cm"/>
    </style:style>
    <style:style style:name="表格1.D" style:family="table-column">
      <style:table-column-properties style:column-width="7.32cm"/>
    </style:style>
    <style:style style:name="表格1.1" style:family="table-row">
      <style:table-row-properties style:min-row-height="1.87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54cm" style:keep-together="true" fo:keep-together="auto"/>
    </style:style>
    <style:style style:name="表格1.5" style:family="table-row">
      <style:table-row-properties style:min-row-height="3.17cm" style:keep-together="true" fo:keep-together="auto"/>
    </style:style>
    <style:style style:name="表格1.6" style:family="table-row">
      <style:table-row-properties style:min-row-height="1.852cm" style:keep-together="true" fo:keep-together="auto"/>
    </style:style>
    <style:style style:name="表格1.7" style:family="table-row">
      <style:table-row-properties style:min-row-height="1.974cm" style:keep-together="true" fo:keep-together="auto"/>
    </style:style>
    <style:style style:name="表格1.8" style:family="table-row">
      <style:table-row-properties style:min-row-height="2.589cm" style:keep-together="true" fo:keep-together="auto"/>
    </style:style>
    <style:style style:name="表格1.9" style:family="table-row">
      <style:table-row-properties style:min-row-height="0.9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line-height="0.882cm" fo:text-indent="-1.27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政府教育局不辦文稿之文件蓋用印信申請表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文 <text:s text:c="3"/>別</text:span></text:p>
          </table:table-cell>
          <table:table-cell table:style-name="表格1.B2" table:number-columns-spanned="3" office:value-type="string">
            <text:p text:style-name="Standard"><text:span text:style-name="T2">□合約書 <text:s text:c="6"/>□契約書 <text:s text:c="7"/>□聘書</text:span></text:p>
            <text:p text:style-name="Standard"><text:span text:style-name="T2">□獎狀 <text:s text:c="8"/>□褒揚狀 <text:s text:c="7"/>□其他（ <text:s text:c="15"/>）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申請單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承辦人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"><text:span text:style-name="T2">受 文 者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2">字 <text:s text:c="2"/>號</text:span></text:p>
          </table:table-cell>
          <table:table-cell table:style-name="表格1.A1" office:value-type="string">
            <text:p text:style-name="P9"><text:span text:style-name="T2">桃 <text:s text:c="2"/>教 <text:s text:c="4"/>字第 <text:s text:c="9"/>號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主 <text:s text:c="3"/>旨</text:span></text:p>
            <text:p text:style-name="P1"><text:span text:style-name="T2">(內 容)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2">用</text:span><text:span text:style-name="T2"> <text:s text:c="3"/>途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監印人員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"><text:span text:style-name="T2">份</text:span><text:span text:style-name="T2"> <text:s text:c="3"/>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蓋用日期</text:p>
          </table:table-cell>
          <table:table-cell table:style-name="表格1.A1" office:value-type="string">
            <text:p text:style-name="P4">年 <text:s text:c="4"/>月 <text:s text:c="5"/>日</text:p>
          </table:table-cell>
        </table:table-row>
        <table:table-row table:style-name="表格1.8">
          <table:table-cell table:style-name="表格1.A2" office:value-type="string">
            <text:p text:style-name="P1"><text:span text:style-name="T2">印 信 別</text:span></text:p>
          </table:table-cell>
          <table:table-cell table:style-name="表格1.B2" table:number-columns-spanned="3" office:value-type="string">
            <text:p text:style-name="Standard"><text:span text:style-name="T2">□大印 <text:s text:c="7"/>□首長職章（小官章） <text:s text:c="7"/>□首長簽字章</text:span></text:p>
            <text:p text:style-name="Standard"><text:span text:style-name="T2">□條戳 <text:s text:c="7"/>□鋼印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3">第 <text:s text:c="3"/>層決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2" table:number-columns-spanned="4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10"><text:span text:style-name="T3">附註：本表係依據行政院頒文書處理手冊第四十項蓋印及簽署應注意事項（九）規定辦理。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1.8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不辦文稿之文件蓋用印信申請表</dc:title>
    <dc:subject>桃園縣政府不辦文稿之文件蓋用印信申請(A4直印)</dc:subject>
    <meta:keyword>蓋用印信</meta:keyword>
    <meta:keyword>公共資訊</meta:keyword>
    <dc:description>不辦文稿之文件用印申請</dc:description>
    <meta:initial-creator>桃園縣政府行政處文書科</meta:initial-creator>
    <meta:creation-date>2017-12-15T15:35:00</meta:creation-date>
    <dc:creator>溫柔荑</dc:creator>
    <dc:date>2017-12-15T15:35:00</dc:date>
    <meta:print-date>2017-12-15T15:33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57" meta:character-count="314"/>
    <meta:generator>OpenOffice.org/3.4.1$Win32 OpenOffice.org_project/341m1$Build-9593</meta:generator>
  </office:meta>
</office:document-meta>
</file>