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558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84cm" style:keep-together="true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2.558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2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教育局公文整合資訊系統公文銷號申請單(第一聯)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銷號文號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銷號主旨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銷號原因</text:p>
          </table:table-cell>
          <table:table-cell table:style-name="表格1.D1" table:number-columns-spanned="3" office:value-type="string">
            <text:p text:style-name="Standard"><text:span text:style-name="T5">□</text:span><text:span text:style-name="T2">重複取號</text:span><text:span text:style-name="T5">□</text:span><text:span text:style-name="T2">誤創文號</text:span><text:span text:style-name="T5">□</text:span><text:span text:style-name="T2">其他</text:span><text:span text:style-name="T3"> <text:s text:c="11"/></text:span></text:p>
          </table:table-cell>
          <table:covered-table-cell/>
          <table:covered-table-cell/>
        </table:table-row>
      </table:table>
      <text:p text:style-name="Standard"><text:span text:style-name="T6">本表經核可後，送科室登記桌據以辦理銷號事宜，第一聯申請人自存，第二聯科室登記桌存查。</text:span></text:p>
      <text:p text:style-name="Standard"><text:span text:style-name="T4">申請人： <text:s text:c="9"/>股長： <text:s text:c="9"/>科長(主任)：</text:span></text:p>
      <text:p text:style-name="P6"/>
      <text:p text:style-name="P6"/>
      <text:p text:style-name="P6"/>
      <text:p text:style-name="P6"/>
      <text:p text:style-name="Standard"><text:span text:style-name="T4">……………………………………………………………………………………………….</text:span></text:p>
      <text:p text:style-name="P7"/>
      <text:p text:style-name="P1"><text:span text:style-name="T1">桃園市政府教育局公文整合資訊系統公文銷號申請單(第二聯)</text:span></text:p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申請人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銷號文號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銷號主旨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銷號原因</text:p>
          </table:table-cell>
          <table:table-cell table:style-name="表格2.D1" table:number-columns-spanned="3" office:value-type="string">
            <text:p text:style-name="Standard"><text:span text:style-name="T5">□</text:span><text:span text:style-name="T2">重複取號</text:span><text:span text:style-name="T5">□</text:span><text:span text:style-name="T2">誤創文號</text:span><text:span text:style-name="T5">□</text:span><text:span text:style-name="T2">其他</text:span><text:span text:style-name="T3"> <text:s text:c="11"/></text:span></text:p>
          </table:table-cell>
          <table:covered-table-cell/>
          <table:covered-table-cell/>
        </table:table-row>
      </table:table>
      <text:p text:style-name="Standard"><text:span text:style-name="T6">本表經核可後，送科室登記桌據以辦理銷號事宜，第一聯申請人自存，第二聯科室登記桌存查。</text:span></text:p>
      <text:p text:style-name="Standard"><text:span text:style-name="T4">申請人： <text:s text:c="9"/>股長： <text:s text:c="9"/>科長(主任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玉</meta:initial-creator>
    <meta:creation-date>2014-12-25T15:31:00</meta:creation-date>
    <dc:creator>溫柔荑</dc:creator>
    <dc:date>2017-12-19T14:18:00</dc:date>
    <meta:print-date>2012-04-18T15:57:00</meta:print-date>
    <meta:editing-cycles>4</meta:editing-cycles>
    <meta:editing-duration>PT2M</meta:editing-duration>
    <meta:document-statistic meta:table-count="2" meta:image-count="0" meta:object-count="0" meta:page-count="1" meta:paragraph-count="19" meta:word-count="230" meta:character-count="329"/>
    <meta:generator>OpenOffice.org/3.4.1$Win32 OpenOffice.org_project/341m1$Build-9593</meta:generator>
  </office:meta>
</office:document-meta>
</file>