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11.0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11.063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1.056cm"/>
    </style:style>
    <style:style style:name="表格3.1" style:family="table-row">
      <style:table-row-properties style:min-row-height="1.27cm" style:keep-together="true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2pt" style:font-name-asian="標楷體1" style:font-size-asian="12pt" style:font-size-complex="12pt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政府公文整合資訊系統</text:span></text:p>
      <text:p text:style-name="P1"><text:span text:style-name="T1">跨機關調任/代理(兼職)申請單</text:span></text:p>
      <text:p text:style-name="Standard"><text:span text:style-name="T3">異動類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異動類別</text:span></text:p>
          </table:table-cell>
          <table:table-cell table:style-name="表格1.B1" office:value-type="string">
            <text:p text:style-name="Standard"><text:span text:style-name="T5">□</text:span><text:span text:style-name="T1">調任 <text:s text:c="6"/></text:span><text:span text:style-name="T5">□</text:span><text:span text:style-name="T1">代理(兼職)</text:span></text:p>
          </table:table-cell>
        </table:table-row>
      </table:table>
      <text:p text:style-name="Standard"><text:span text:style-name="T3">異動資訊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">卡號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姓名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原任職機關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原任職單位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<text:span text:style-name="T1">調任/代理</text:span></text:p>
            <text:p text:style-name="P3"><text:span text:style-name="T1">機關</text:span></text:p>
          </table:table-cell>
          <table:table-cell table:style-name="表格2.B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<text:span text:style-name="T1">調任/代理</text:span></text:p>
            <text:p text:style-name="P3"><text:span text:style-name="T1">單位</text:span></text:p>
          </table:table-cell>
          <table:table-cell table:style-name="表格2.B1" office:value-type="string">
            <text:p text:style-name="P2"/>
          </table:table-cell>
        </table:table-row>
      </table:table>
      <text:p text:style-name="Standard"><text:span text:style-name="textboxpk1"><text:span text:style-name="T7">聯絡方式（完成異動後通知用）</text:span>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Standard"><text:span text:style-name="textboxpk1"><text:span text:style-name="T6">電話</text:span></text:span></text:p>
          </table:table-cell>
          <table:table-cell table:style-name="表格3.B1" office:value-type="string">
            <text:p text:style-name="Standard"><text:span text:style-name="textboxpk1"><text:span text:style-name="T7"/>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extboxpk1"><text:span text:style-name="T6">電子信箱</text:span></text:span></text:p>
          </table:table-cell>
          <table:table-cell table:style-name="表格3.B1" office:value-type="string">
            <text:p text:style-name="Standard"><text:span text:style-name="textboxpk1"><text:span text:style-name="T7"/></text:span></text:p>
          </table:table-cell>
        </table:table-row>
      </table:table>
      <text:p text:style-name="Standard"><text:span text:style-name="textboxpk1"><text:span text:style-name="T7"/></text:span></text:p>
      <text:p text:style-name="Standard"><text:span text:style-name="textboxpk1"><text:span text:style-name="T8">承辦人：　　　　　　　　單位主管： <text:s text:c="9"/>　 　 機關首長：</text:span></text:span></text:p>
      <text:p text:style-name="Standard"><text:span text:style-name="textboxpk1"><text:span text:style-name="T8"/></text:span></text:p>
      <text:p text:style-name="Standard"><text:span text:style-name="textboxpk1"><text:span text:style-name="T9">說明：</text:span></text:span></text:p>
      <text:list xml:id="list7004037707488944246" text:style-name="WWNum2">
        <text:list-item>
          <text:p text:style-name="P5"><text:span text:style-name="textboxpk1"><text:span text:style-name="T9">調任機關後原機關帳號自動設為『停用』。</text:span></text:span></text:p>
        </text:list-item>
        <text:list-item>
          <text:p text:style-name="P5"><text:span text:style-name="textboxpk1"><text:span text:style-name="T9">機關首長核章欄核至機關首長甲、乙、丙章即可。</text:span></text:span></text:p>
        </text:list-item>
        <text:list-item>
          <text:p text:style-name="P5"><text:span text:style-name="T9">未避免帳號重覆，僅本府公務雲帳號使用者是用調任或兼職設定。</text:span></text:p>
        </text:list-item>
        <text:list-item>
          <text:p text:style-name="P5"><text:span text:style-name="T4">填妥上述欄位資料並核章後掃描上傳至</text:span><text:bookmark text:name="_GoBack"/><text:span text:style-name="T4">線上報修系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extboxpk1" style:family="text" style:parent-style-name="Default_20_Paragraph_20_Font">
      <style:text-properties fo:color="#ff0000" style:font-name="新細明體" fo:font-size="11pt" style:font-name-asian="新細明體1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2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智鈞</meta:initial-creator>
    <dc:creator>溫柔荑</dc:creator>
    <meta:editing-cycles>2</meta:editing-cycles>
    <meta:print-date>2018-05-16T09:22:00</meta:print-date>
    <meta:creation-date>2018-05-16T09:23:00</meta:creation-date>
    <dc:date>2018-05-16T09:23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2" meta:paragraph-count="23" meta:word-count="213" meta:character-count="246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