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fo:margin-left="-0.45cm" table:align="left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0.5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1.037cm"/>
    </style:style>
    <style:style style:name="表格1.G" style:family="table-column">
      <style:table-column-properties style:column-width="2.35cm"/>
    </style:style>
    <style:style style:name="表格1.H" style:family="table-column">
      <style:table-column-properties style:column-width="0.409cm"/>
    </style:style>
    <style:style style:name="表格1.I" style:family="table-column">
      <style:table-column-properties style:column-width="1.70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3.233cm"/>
    </style:style>
    <style:style style:name="表格1.1" style:family="table-row">
      <style:table-row-properties style:min-row-height="1.17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6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27cm" style:keep-together="false" fo:keep-together="always"/>
    </style:style>
    <style:style style:name="表格1.4" style:family="table-row">
      <style:table-row-properties style:min-row-height="1.549cm" style:keep-together="false" fo:keep-together="always"/>
    </style:style>
    <style:style style:name="表格1.5" style:family="table-row">
      <style:table-row-properties style:min-row-height="1.558cm" style:keep-together="false" fo:keep-together="always"/>
    </style:style>
    <style:style style:name="表格1.6" style:family="table-row">
      <style:table-row-properties style:min-row-height="0.783cm" style:keep-together="false" fo:keep-together="always"/>
    </style:style>
    <style:style style:name="表格1.A6" style:family="table-cell">
      <style:table-cell-properties style:vertical-align="middle" fo:background-color="#d6e3bc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表格1.7" style:family="table-row">
      <style:table-row-properties style:min-row-height="9.50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row-height="0.654cm" style:keep-together="false" fo:keep-together="always"/>
    </style:style>
    <style:style style:name="表格1.9" style:family="table-row">
      <style:table-row-properties style:min-row-height="2.08cm" style:keep-together="false" fo:keep-together="always"/>
    </style:style>
    <style:style style:name="表格1.10" style:family="table-row">
      <style:table-row-properties style:row-height="1.26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1" style:family="table-row">
      <style:table-row-properties style:row-height="1.261cm" style:keep-together="false" fo:keep-together="always"/>
    </style:style>
    <style:style style:name="表格1.12" style:family="table-row">
      <style:table-row-properties style:row-height="1.254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a6a6a6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bfbfbf" fo:font-size="14pt" style:font-name-asian="標楷體" style:font-size-asian="14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text-properties style:font-name="標楷體"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text-properties fo:color="#000000"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1.256cm" fo:margin-right="0cm" fo:text-indent="-1.256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2" style:family="paragraph" style:parent-style-name="Standard">
      <style:paragraph-properties fo:margin-left="1.295cm" fo:margin-right="0cm" fo:text-indent="-1.295cm" style:auto-text-indent="false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桃 園 市 政 府</text:span></text:p>
      <text:p text:style-name="P3">系統維護需求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專案名稱</text:p>
          </table:table-cell>
          <table:table-cell table:style-name="表格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反映日期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8"><text:span text:style-name="T2">反映單位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J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聯絡e-mail</text:p>
          </table:table-cell>
          <table:table-cell table:style-name="表格1.J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反映人員</text:span>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單位主管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機關首長</text:p>
          </table:table-cell>
          <table:covered-table-cell/>
          <table:table-cell table:style-name="表格1.J2" table:number-columns-spanned="2" office:value-type="string">
            <text:p text:style-name="P9">(核章)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3">機關系統維護人員</text:span></text:p>
          </table:table-cell>
          <table:table-cell table:style-name="表格1.B2" table:number-columns-spanned="2" office:value-type="string">
            <text:p text:style-name="P9">(核章)</text:p>
          </table:table-cell>
          <table:covered-table-cell/>
          <table:table-cell table:style-name="表格1.B2" table:number-columns-spanned="2" office:value-type="string">
            <text:p text:style-name="P2"><text:span text:style-name="T3">資訊科技局</text:span></text:p>
          </table:table-cell>
          <table:covered-table-cell/>
          <table:table-cell table:style-name="表格1.B2" table:number-columns-spanned="2" office:value-type="string">
            <text:p text:style-name="P10">(核章)</text:p>
          </table:table-cell>
          <table:covered-table-cell/>
          <table:table-cell table:style-name="表格1.B2" table:number-columns-spanned="2" office:value-type="string">
            <text:p text:style-name="P4">服務人員</text:p>
          </table:table-cell>
          <table:covered-table-cell/>
          <table:table-cell table:style-name="表格1.J2" table:number-columns-spanned="2" office:value-type="string">
            <text:p text:style-name="P10">(核章)</text:p>
          </table:table-cell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2">需求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Standard"><text:span text:style-name="T3">作業身</text:span><text:span text:style-name="T3">分： </text:span></text:p>
            <text:p text:style-name="Standard"><text:span text:style-name="T3">作業項目名稱： </text:span></text:p>
            <text:p text:style-name="Standard"><text:span text:style-name="T3">作業需求： 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12">處理說明 （以下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1">維護工程師</text:p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C10" table:number-columns-spanned="2" office:value-type="string">
            <text:p text:style-name="P15">預估工作日數</text:p>
            <text:p text:style-name="P19">完成日期</text:p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C10" table:number-columns-spanned="2" office:value-type="string">
            <text:p text:style-name="P15">實際完成日期</text:p>
          </table:table-cell>
          <table:covered-table-cell/>
          <table:table-cell table:style-name="表格1.K10" office:value-type="string">
            <text:p text:style-name="P13"/>
          </table:table-cell>
        </table:table-row>
        <table:table-row table:style-name="表格1.11">
          <table:table-cell table:style-name="表格1.A10" table:number-columns-spanned="2" office:value-type="string">
            <text:p text:style-name="P11">測試人員</text:p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C10" table:number-columns-spanned="2" office:value-type="string">
            <text:p text:style-name="P15">實際測試時數</text:p>
            <text:p text:style-name="P15"><text:s text:c="4"/>完成時間</text:p>
          </table:table-cell>
          <table:covered-table-cell/>
          <table:table-cell table:style-name="表格1.C10" table:number-columns-spanned="2" office:value-type="string">
            <text:p text:style-name="P13"/>
          </table:table-cell>
          <table:covered-table-cell/>
          <table:table-cell table:style-name="表格1.C10" table:number-columns-spanned="2" office:value-type="string">
            <text:p text:style-name="P15">回覆客戶日期</text:p>
            <text:p text:style-name="P17">YY/MM/DD</text:p>
            <text:p text:style-name="P16"/>
          </table:table-cell>
          <table:covered-table-cell/>
          <table:table-cell table:style-name="表格1.K10" office:value-type="string">
            <text:p text:style-name="P13"/>
          </table:table-cell>
        </table:table-row>
        <table:table-row table:style-name="表格1.12">
          <table:table-cell table:style-name="表格1.A12" table:number-columns-spanned="2" office:value-type="string">
            <text:p text:style-name="P14">廠商主管</text:p>
            <text:p text:style-name="P14">簽核</text:p>
          </table:table-cell>
          <table:covered-table-cell/>
          <table:table-cell table:style-name="表格1.C1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備註：1.此單須紙本遞送，請反應人員填寫其姓名、日期、單位、聯絡電話。(必填)</text:span></text:p>
      <text:p text:style-name="P20"><text:span text:style-name="T4"><text:s text:c="6"/>2.需求概述需表明其作業身分(如登記桌、承辦人作業)、作業項目名稱，並清楚說明其作業需求。</text:span></text:p>
      <text:p text:style-name="P22"><text:span text:style-name="T4"><text:s text:c="6"/>3.此需求單請貴機關系統維護人員核章，經由單位主管與機關首長批准後，再送至府內9F資訊科技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478cm" fo:margin-right="0cm" fo:text-indent="-0.631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1.485cm" fo:margin-right="0cm" fo:text-indent="-0.494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-0.004cm" fo:margin-right="0cm" fo:text-indent="-0.631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標楷體"/>
    </style:style>
    <style:style style:name="WW8Num9z0" style:family="text">
      <style:text-properties fo:font-size="16pt" style:font-name-asian="華康中黑體" style:font-size-asian="16pt"/>
    </style:style>
    <style:style style:name="WW8Num13z1" style:family="text">
      <style:text-properties fo:font-size="16pt" style:font-name-asian="華康中黑體" style:font-size-asian="16pt"/>
    </style:style>
    <style:style style:name="WW8Num16z0" style:family="text">
      <style:text-properties style:font-name="標楷體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97cm" fo:margin-left="0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397cm" fo:text-indent="-0.656cm" fo:margin-left="1.39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503cm" fo:text-indent="-0.656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503cm" fo:margin-left="0.504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79cm" fo:margin-left="0.07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79cm" fo:margin-left="0.0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-0.503cm" fo:margin-left="0.50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572cm" fo:margin-left="1.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．" style:num-format="1">
        <style:list-level-properties text:list-level-position-and-space-mode="label-alignment">
          <style:list-level-label-alignment text:label-followed-by="listtab" text:list-tab-stop-position="1.842cm" fo:text-indent="-0.995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5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訪談記錄單</dc:title>
    <meta:initial-creator>lin</meta:initial-creator>
    <meta:creation-date>2018-11-15T16:33:00</meta:creation-date>
    <dc:creator>溫柔荑</dc:creator>
    <dc:date>2018-11-15T16:34:00</dc:date>
    <meta:print-date>2012-10-29T10:40:00</meta:print-date>
    <meta:editing-cycles>3</meta:editing-cycles>
    <meta:editing-duration>PT1M</meta:editing-duration>
    <meta:document-statistic meta:table-count="1" meta:image-count="0" meta:object-count="0" meta:page-count="1" meta:paragraph-count="36" meta:word-count="282" meta:character-count="322"/>
    <meta:generator>OpenOffice.org/3.4.1$Win32 OpenOffice.org_project/341m1$Build-9593</meta:generator>
  </office:meta>
</office:document-meta>
</file>