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1.861cm" fo:margin-right="0cm" fo:margin-top="0cm" fo:margin-bottom="0.318cm" style:contextual-spacing="false" fo:line-height="0.776cm" fo:text-indent="-1.861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margin-left="2.914cm" fo:margin-right="0cm" fo:line-height="0.882cm" fo:text-align="justify" style:justify-single-word="false" fo:text-indent="-2.914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2.914cm" fo:margin-right="0cm" fo:line-height="0.882cm" fo:text-align="justify" style:justify-single-word="false" fo:text-indent="-2.914cm" style:auto-text-indent="false"/>
    </style:style>
    <style:style style:name="P4" style:family="paragraph" style:parent-style-name="內文_20__28_Web_29_">
      <style:paragraph-properties fo:margin-left="2.914cm" fo:margin-right="0cm" fo:margin-top="0cm" fo:margin-bottom="0cm" style:contextual-spacing="false" fo:line-height="0.882cm" fo:text-align="justify" style:justify-single-word="false" fo:orphans="0" fo:widows="0" fo:text-indent="-2.914cm" style:auto-text-indent="false"/>
    </style:style>
    <style:style style:name="P5" style:family="paragraph" style:parent-style-name="內文_20__28_Web_29_">
      <style:paragraph-properties fo:margin-left="3.81cm" fo:margin-right="0cm" fo:margin-top="0cm" fo:margin-bottom="0cm" style:contextual-spacing="false" fo:line-height="0.882cm" fo:text-align="justify" style:justify-single-word="false" fo:orphans="0" fo:widows="0" fo:text-indent="-3.81cm" style:auto-text-indent="false"/>
    </style:style>
    <style:style style:name="P6" style:family="paragraph" style:parent-style-name="內文_20__28_Web_29_">
      <style:paragraph-properties fo:margin-left="4.022cm" fo:margin-right="0cm" fo:margin-top="0cm" fo:margin-bottom="0cm" style:contextual-spacing="false" fo:line-height="0.882cm" fo:text-align="justify" style:justify-single-word="false" fo:orphans="0" fo:widows="0" fo:text-indent="-4.022cm" style:auto-text-indent="false"/>
    </style:style>
    <style:style style:name="P7" style:family="paragraph" style:parent-style-name="內文_20__28_Web_29_">
      <style:paragraph-properties fo:margin-left="2.914cm" fo:margin-right="0cm" fo:margin-top="0cm" fo:margin-bottom="0cm" style:contextual-spacing="false" fo:line-height="0.882cm" fo:text-align="justify" style:justify-single-word="false" fo:orphans="0" fo:widows="0" fo:text-indent="-2.91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本文縮排_20_2">
      <style:paragraph-properties fo:margin-left="2.54cm" fo:margin-right="0cm" fo:line-height="0.882cm" fo:text-align="justify" style:justify-single-word="false" fo:text-indent="0.42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本文縮排_20_3">
      <style:paragraph-properties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4pt" style:letter-kerning="true" style:font-name-asian="標楷體" style:font-size-asian="14pt"/>
    </style:style>
    <style:style style:name="T3" style:family="text">
      <style:text-properties style:font-name="標楷體" fo:font-size="14pt" style:letter-kerning="true" style:font-name-asian="標楷體" style:font-size-asian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letter-kerning="true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公立學校委託民間經營自治條例</text:p>
      <text:p text:style-name="P4"><text:span text:style-name="T2">第一條　　　桃園縣政府</text:span><text:span text:style-name="T5">（以下簡稱本府）為鼓勵私人興學，特依據教育基本法第七條第二項規定制定本自治條例。</text:span></text:p>
      <text:p text:style-name="P2">第二條　　　本府委託私人興辦之學校（以下簡稱民營學校），應本維護學生受教權益，提供家長多元選擇，保障教育品質，發展教育特色為宗旨。</text:p>
      <text:p text:style-name="P2">第三條　　　本府辦理民營學校業務，以教育處為主管單位。</text:p>
      <text:p text:style-name="P2"><text:span text:style-name="T10"><text:s text:c="6"/></text:span>　　　本府為辦理及審議委託民營學校之業務，應設置審議委員會，其設置及審議辦法由本府另訂並送縣議會審議通過後實施之。</text:p>
      <text:p text:style-name="P7">第四條 <text:s text:c="3"/>　本自治條例所稱之民營學校如下：</text:p>
      <text:p text:style-name="P5"><text:span text:style-name="T5">　　　　　　一</text:span><text:span text:style-name="T2">、</text:span><text:span text:style-name="T5">委建學校：本府無償提供土地，由民間團體或私人投資興建校舍、附屬設備，其所有權應歸本府所有。民間團體或私人取得使用權及經營權。</text:span></text:p>
      <text:p text:style-name="P6"><text:span text:style-name="T4"><text:s text:c="3"/></text:span><text:span text:style-name="T7"><text:s/></text:span><text:span text:style-name="T5">　　　　</text:span><text:span text:style-name="T2">二、</text:span><text:span text:style-name="T5">委管學校：本府委託民間團體或私人自行籌措所需之經費、人員及教學設備而經營管理者。其向本府承租土地、校舍建物及教學設備之租金，其標準由本府另訂並送縣議會審議通過後實施之。</text:span></text:p>
      <text:p text:style-name="P9">第五條　　　民營學校之受託經營者，應依私立學校法之規定，辦理財團法人登記，除董事會外，並應置監察人一至三人。</text:p>
      <text:p text:style-name="P2">　　　　　　同一法人經營民營學校以二所為限。</text:p>
      <text:p text:style-name="P2">第六條　　　私立學校財團法人得經營本自治條例之民營學校。</text:p>
      <text:p text:style-name="P2">第七條　　　為維護學生受教權益，保障教育品質，本府應訂定民營學校營運基本規範，並送縣議會審議通過後實施之。其內容應包括申請經營必備要項、學校經營實施計畫、委託經營契約基本要項、評選審議標準、督導評鑑基準及其他有關事項。</text:p>
      <text:p text:style-name="P2">第八條 <text:s text:c="3"/>　設籍於民營學校原學區之學齡兒童得優先申請入學。</text:p>
      <text:p text:style-name="P2"><text:span text:style-name="T10"><text:s text:c="6"/></text:span>　　　前項申請辦法，由本府另訂之。</text:p>
      <text:p text:style-name="P2">第九條 <text:s text:c="3"/>　民營學校之籌設，應由民間團體或私人依本府所訂定之營運基本規範，提出籌設計畫及其他相關文件，報請本府審核。</text:p>
      <text:p text:style-name="P2">第十條 <text:s text:c="5"/>民營學校之委託經營審核確定後，本府應通知受託經營者於三十日內簽定委託經營契約書，逾期視為棄權。</text:p>
      <text:p text:style-name="P2">　　　　　　委建學校，訂約期限以二十年為限。契約期滿，得改為委管學校。</text:p>
      <text:p text:style-name="P3"><text:span text:style-name="T5">　　　　　　委管學校，</text:span><text:span text:style-name="T8">每次訂約期限以十年為限</text:span><text:span text:style-name="T5">。</text:span></text:p>
      <text:p text:style-name="P2">第十一條 <text:s text:c="3"/>受託經營者完成招生準備事項，並報請本府審查通過後，始能辦理招生事宜。</text:p>
      <text:p text:style-name="P2">　　　　　　前項招生準備事項，由本府另訂之。</text:p>
      <text:p text:style-name="P2">第十二條 <text:s text:c="3"/>民營學校得受政府委託或自行申請辦理學前教育、成人教育、國民體育、社會教育及其他文教活動。</text:p>
      <text:p text:style-name="P2">第十三條 <text:s text:c="3"/>民營學校應接受本府或其委任人員之校務評鑑及視導。</text:p>
      <text:p text:style-name="P2"><text:soft-page-break/>　　　　　　前項校務評鑑及視導辦法，由本府另訂之。</text:p>
      <text:p text:style-name="P2">第十四條　　民營學校之校務評鑑，其等第分為優、甲、乙、丙四級。</text:p>
      <text:p text:style-name="P2">　　　　　　校務評鑑獲連續兩次優等，應予獎勵。</text:p>
      <text:p text:style-name="P2">　　　　　　校務評鑑成績列為丙等或連續兩次為乙等，本府應給予書面警告，促其改善或依法懲處。</text:p>
      <text:p text:style-name="P2">第十五條 <text:s text:c="3"/>民營學校之校產及基金之管理、使用、收益、處分，除依有關法令規定外，仍應受本府之監督。</text:p>
      <text:p text:style-name="P2">第十六條 <text:s/>　民營學校於契約期滿前五年之校務評鑑無乙等以下紀錄者，經審議委員會審議通過，得優先續約或改為委管學校。</text:p>
      <text:p text:style-name="P2">　　　　　　委建學校契約期滿改為委管學校時，其租金應予減收或免收。</text:p>
      <text:p text:style-name="P2">第十七條　　受託經營者在經營契約期滿後，有意繼續經營時，應於契約屆滿前一年，檢附經營成效、最近五年校務評鑑報告、教育視導報告、繼續經營計畫書及其他有關資料，向本府提出申請。</text:p>
      <text:p text:style-name="P2">第十八條 <text:s text:c="3"/>有下列情形之一者，本府得終止或解除委託經營契約：</text:p>
      <text:p text:style-name="P8">一、不依委託經營契約及經營計畫執行，情節重大，經調查屬實者。</text:p>
      <text:p text:style-name="P2">　　　　　　二、有本自治條例第十四條第三項情形，經複評仍未改善者。</text:p>
      <text:p text:style-name="P2">　　　　　　三、任意停止學校經營，經過通知改善仍無效者。</text:p>
      <text:p text:style-name="P2">　　　　　　四、董事會不健全、財務困難、校內人事糾紛及其他影響學校正常經營，有危及學生受教權益之虞者。</text:p>
      <text:p text:style-name="P2">　　　　　　五、其他影響學校正常經營重大事項者。</text:p>
      <text:p text:style-name="P2">第十九條 <text:s/>　民營學校經本府解除或終止委託經營契約者，本府得組成臨時校務管理委員會或委託其他學校，暫時接管校務。</text:p>
      <text:p text:style-name="P2"><text:span text:style-name="T10"><text:s text:c="6"/></text:span>　　　前項接管期間至多兩年，接管期滿後，應收歸本府所有。</text:p>
      <text:p text:style-name="P2">第二十條　 <text:s/>依本自治條例第十九條規定終止或解除委託經營契約時，受託經營者應於二個月內，依契約條款所訂，將受託財產與受託期間增加之財產、資料、全部經營權等歸還並點交給本府。</text:p>
      <text:p text:style-name="P2"><text:span text:style-name="T10"><text:s text:c="4"/></text:span>　　　　委管學校委託經營契約期滿，不再續約時，受託經營者應於二個月內，依契約條款所訂，將受託財產與受託期間增加之資料、全部經營權等歸還並點交給本府。但受託期間非因本府補助而增加之財產，本府得予以價購。除契約另有訂定外，受託經營者不得請求任何補償、補助、或取回任何財產設備。</text:p>
      <text:p text:style-name="P2">第二十一條　受託經營者與本府間因契約履行有爭議時，除依法提起申訴或異議外，雙方得依法提付仲裁、或向法院起訴。其與公權力行使有關部份，並得依訴願法、行政訴訟法規定，提起訴願或行政訴訟。</text:p>
      <text:p text:style-name="P2">第二十二條　本自治條例自公布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區塊文字" style:family="paragraph" style:parent-style-name="Standard">
      <style:paragraph-properties fo:margin-left="0.004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325cm" fo:margin-right="0cm" style:line-height-at-least="0.776cm" fo:text-indent="-2.3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54cm" fo:margin-right="0cm" fo:text-indent="1.27cm" style:auto-text-indent="false"/>
      <style:text-properties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914cm" fo:margin-right="0cm" fo:text-align="justify" style:justify-single-word="false" fo:text-indent="-2.9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1z0" style:family="text"/>
    <style:style style:name="WW8Num12z0" style:family="text">
      <style:text-properties style:font-name="新細明體1" fo:font-family="新細明體, PMingLiU" style:font-family-generic="roman" style:font-pitch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text-underline-style="solid" style:text-underline-width="auto" style:text-underline-color="font-color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公立學校委託民營自治條例草案</dc:title>
    <dc:subject/>
    <meta:keyword/>
    <dc:description/>
    <meta:initial-creator>lsps</meta:initial-creator>
    <meta:creation-date>2008-09-10T11:03:00</meta:creation-date>
    <dc:creator>user</dc:creator>
    <dc:date>2008-09-10T11:03:00</dc:date>
    <meta:print-date>2008-07-09T13:45:00</meta:print-date>
    <meta:editing-cycles>2</meta:editing-cycles>
    <meta:document-statistic meta:table-count="0" meta:image-count="0" meta:object-count="0" meta:page-count="2" meta:paragraph-count="42" meta:word-count="1777" meta:character-count="1972" meta:non-whitespace-character-count="1777"/>
    <meta:generator>LibreOffice/7.4.2.3$Windows_x86 LibreOffice_project/382eef1f22670f7f4118c8c2dd222ec7ad009daf</meta:generator>
  </office:meta>
</office:document-meta>
</file>