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雅真中楷" svg:font-family="雅真中楷, 新細明體" style:font-family-generic="modern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margin-top="0.318cm" fo:margin-bottom="0cm" style:contextual-spacing="false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top="0.318cm" fo:margin-bottom="0cm" style:contextual-spacing="false"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top="0.318cm" fo:margin-bottom="0cm" style:contextual-spacing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top="0.318cm" fo:margin-bottom="0cm" style:contextual-spacing="false" fo:line-height="0.882cm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1.693cm" fo:margin-right="0cm" fo:margin-top="0.318cm" fo:margin-bottom="0cm" style:contextual-spacing="false" fo:line-height="0.882cm" fo:text-indent="-1.693cm" style:auto-text-indent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1.693cm" fo:margin-right="0cm" fo:line-height="0.882cm" fo:text-indent="-1.693cm" style:auto-text-indent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top="0.318cm" fo:margin-bottom="0cm" style:contextual-spacing="false" fo:line-height="0.882cm"/>
      <style:text-properties style:font-name="標楷體" fo:font-size="16pt" style:font-name-asian="標楷體" style:font-size-asian="16pt" style:font-name-complex="細明體" style:font-size-complex="16pt"/>
    </style:style>
    <style:style style:name="P9" style:family="paragraph" style:parent-style-name="Standard">
      <style:paragraph-properties fo:margin-left="1.693cm" fo:margin-right="0cm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6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4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2">
      <style:paragraph-properties fo:margin-left="1.905cm" fo:margin-right="0cm" fo:line-height="0.882cm" fo:text-indent="-0.6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1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1">
      <style:paragraph-properties fo:margin-top="0.423cm" fo:margin-bottom="0cm" style:contextual-spacing="false"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882cm"/>
    </style:style>
    <style:style style:name="P17" style:family="paragraph" style:parent-style-name="Standard">
      <style:paragraph-properties fo:margin-left="1.693cm" fo:margin-right="0cm" fo:line-height="0.882cm" fo:text-indent="-1.693cm" style:auto-text-indent="false"/>
    </style:style>
    <style:style style:name="P18" style:family="paragraph" style:parent-style-name="Text_20_body">
      <style:paragraph-properties fo:margin-top="0.318cm" fo:margin-bottom="0cm" style:contextual-spacing="false"/>
      <style:text-properties style:font-name="標楷體" style:font-name-asian="標楷體" style:font-name-complex="標楷體"/>
    </style:style>
    <style:style style:name="P19" style:family="paragraph" style:parent-style-name="Text_20_body">
      <style:paragraph-properties fo:margin-left="1.69cm" fo:margin-righ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size-complex="14pt"/>
    </style:style>
    <style:style style:name="T9" style:family="text">
      <style:text-properties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桃園縣政府 教育處 聘任督學視導 實施要點 <text:s/></text:p>
      <text:p text:style-name="P2">一、宗旨：</text:p>
      <text:p text:style-name="P9">為督導本縣所屬各級學校推行教育政策、貫徹教育法令，並配合本處年度施政計畫與措施，發展學校特色，提高教育績效，特訂定本要點。</text:p>
      <text:p text:style-name="P3">二、視導目標：</text:p>
      <text:list text:style-name="WW8Num6">
        <text:list-item>
          <text:p text:style-name="P10">強化教學視導功能，全面提升教學品質。</text:p>
        </text:list-item>
        <text:list-item>
          <text:p text:style-name="P10">發揮行政視導功效，貫徹執行教育目標。</text:p>
        </text:list-item>
        <text:list-item>
          <text:p text:style-name="P10">激勵教師服務熱忱，落實發展全人教育。</text:p>
        </text:list-item>
        <text:list-item>
          <text:p text:style-name="P10">掌握校園問題脈動，防範偶發事件發生。</text:p>
        </text:list-item>
        <text:list-item>
          <text:p text:style-name="P10">拓展優質教育視野，促進多元終身學習。</text:p>
        </text:list-item>
      </text:list>
      <text:p text:style-name="P4">三、視導範圍：</text:p>
      <text:list text:style-name="WW8Num4">
        <text:list-item>
          <text:p text:style-name="P11">本縣所屬高中、國中、國小、公辦民營學校。</text:p>
        </text:list-item>
        <text:list-item>
          <text:p text:style-name="P11">本縣私立高中附設國中部、私立國小。</text:p>
        </text:list-item>
      </text:list>
      <text:p text:style-name="P5">四、視導方式︰</text:p>
      <text:list text:style-name="WW8Num2">
        <text:list-item>
          <text:p text:style-name="P12">綜合視導</text:p>
        </text:list-item>
        <text:list-item>
          <text:p text:style-name="P12">分項視導</text:p>
        </text:list-item>
        <text:list-item>
          <text:p text:style-name="P12">教學視導</text:p>
        </text:list-item>
        <text:list-item>
          <text:p text:style-name="P12">重點視導</text:p>
        </text:list-item>
        <text:list-item>
          <text:p text:style-name="P12">專案視導</text:p>
        </text:list-item>
        <text:list-item>
          <text:p text:style-name="P12">協同視導</text:p>
        </text:list-item>
      </text:list>
      <text:p text:style-name="P8">五、視導會議：</text:p>
      <text:p text:style-name="P17"><text:span text:style-name="T2"><text:s text:c="9"/></text:span><text:span text:style-name="T6">聘任</text:span><text:span text:style-name="T5">督學每月定期召開會議，審視各校提出之困難問題或建議事項是否解決，並了解縣府需宣導之重要業務。並應邀集視導區內學校校長或各校代表，召開分區視導會議，說明該年度視導原則、方式、重點、時程等，並可召開定期或不定期之座談會，以溝通意見與交換各校之經驗。</text:span></text:p>
      <text:p text:style-name="P13"/>
      <text:p text:style-name="P16"><text:span text:style-name="T3">六</text:span><text:span text:style-name="T4">、</text:span><text:span text:style-name="T3">視導報告︰</text:span></text:p>
      <text:list text:style-name="WW8Num1">
        <text:list-item>
          <text:p text:style-name="P14">聘任督學應於每次視導之後，將視導項目內容或建議事項記錄於視導記錄表（附件一），並使接受視導學校明確知曉視導結果與建議，視導記錄並作為追蹤檢核之依據。</text:p>
        </text:list-item>
        <text:list-item>
          <text:p text:style-name="P14">各種調查案件，聘任督學應保持敏銳公正之態度，掌握事實真相並依狀況把握時效，提出視導結果與報告。</text:p>
        </text:list-item>
        <text:list-item>
          <text:p text:style-name="P15">學年度結束前，聘任視導督學應提出各校之綜合視導紀錄表，以作為全年度之視導總結記錄。</text:p>
        </text:list-item>
        <text:list-item>
          <text:p text:style-name="P14">督學之視導報告，將作為本處評鑑及決策之重要參考。</text:p>
        </text:list-item>
      </text:list>
      <text:p text:style-name="P18"><text:soft-page-break/>七、獎懲：</text:p>
      <text:p text:style-name="P19">督學於視導期間，發現學校校務發展經營優良者，除予以公開表揚外，亦得簽請獎勵；如發現學校有績效不彰或經營不力之情形者，應輔導督促其有效改善，除列入年度考核外，並得簽請懲處。</text:p>
      <text:p text:style-name="P6">八、視導人員聘任及經費：</text:p>
      <text:p text:style-name="P17"><text:span text:style-name="T3"><text:s text:c="7"/></text:span><text:span text:style-name="T5"><text:s/>以13鄉鎮市及國中小校數考量，計聘請28位優秀之退休校長、主任擔任視導人員，聘任督學參與各項視導，每位聘督訪視日程每月以5次為原則，每年以不超過60次訪視為限。日程訪視費為250元整。由縣府預算額度內執行。</text:span></text:p>
      <text:p text:style-name="P5">九、本計畫奉核定後實施。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雅真中楷" svg:font-family="雅真中楷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/>
      <style:text-properties style:font-name="雅真中楷" fo:font-family="雅真中楷, 新細明體" style:font-family-generic="modern" fo:font-size="16pt" style:font-name-asian="雅真中楷" style:font-family-asian="雅真中楷, 新細明體" style:font-family-generic-asian="modern" style:font-size-asian="16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3z0" style:family="text">
      <style:text-properties fo:letter-spacing="normal"/>
    </style:style>
    <style:style style:name="WW8Num3z1" style:family="text"/>
    <style:style style:name="WW8Num3z2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0.801cm" fo:margin-left="0.801cm"/>
        </style:list-level-properties>
      </text:list-level-style-number>
      <text:list-level-style-number text:level="2" text:style-name="WW8Num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cm" fo:text-indent="-1.154cm" fo:margin-left="2cm"/>
        </style:list-level-properties>
      </text:list-level-style-number>
      <text:list-level-style-number text:level="3" text:style-name="WW8Num3z2" loext:num-list-format="（%3%）" style:num-prefix="（" style:num-suffix="）" style:num-format="一, 二, 三, ..." text:start-value="4" text:display-levels="3">
        <style:list-level-properties text:list-level-position-and-space-mode="label-alignment">
          <style:list-level-label-alignment text:label-followed-by="listtab" text:list-tab-stop-position="3.069cm" fo:text-indent="-1.376cm" fo:margin-left="3.0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66cm" fo:text-indent="-1.905cm" fo:margin-left="3.0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01cm" fo:text-indent="-0.847cm" fo:margin-left="3.70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41cm" fo:text-indent="-0.847cm" fo:margin-left="6.24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34cm" fo:text-indent="-0.847cm" fo:margin-left="7.93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81cm" fo:text-indent="-0.847cm" fo:margin-left="8.7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5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801cm"/>
        </style:list-level-properties>
      </text:list-level-style-number>
      <text:list-level-style-number text:level="3" text:style-name="WW8Num5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cm" fo:margin-left="2.801cm"/>
        </style:list-level-properties>
      </text:list-level-style-number>
      <text:list-level-style-number text:level="4" text:style-name="WW8Num5z0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nothing" fo:text-indent="-1.251cm" fo:margin-left="3.501cm"/>
        </style:list-level-properties>
      </text:list-level-style-number>
      <text:list-level-style-number text:level="5" text:style-name="WW8Num5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0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0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0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867cm" fo:text-indent="-1.905cm" fo:margin-left="4.86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94cm" fo:text-indent="-0.847cm" fo:margin-left="3.4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341cm" fo:text-indent="-0.847cm" fo:margin-left="4.3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188cm" fo:text-indent="-0.847cm" fo:margin-left="5.1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034cm" fo:text-indent="-0.847cm" fo:margin-left="6.0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881cm" fo:text-indent="-0.847cm" fo:margin-left="6.8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728cm" fo:text-indent="-0.847cm" fo:margin-left="7.7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574cm" fo:text-indent="-0.847cm" fo:margin-left="8.5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21cm" fo:text-indent="-0.847cm" fo:margin-left="9.4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2.26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政府 教育局 聘任督學視導 實施要點</dc:title>
    <dc:subject/>
    <meta:keyword/>
    <dc:description/>
    <meta:initial-creator>黃麗米校長</meta:initial-creator>
    <meta:creation-date>2008-09-10T11:04:00</meta:creation-date>
    <dc:creator>user</dc:creator>
    <dc:date>2008-09-10T11:04:00</dc:date>
    <meta:print-date>2007-08-07T15:50:00</meta:print-date>
    <meta:editing-cycles>2</meta:editing-cycles>
    <meta:document-statistic meta:table-count="0" meta:image-count="0" meta:object-count="0" meta:page-count="2" meta:paragraph-count="31" meta:word-count="843" meta:character-count="870" meta:non-whitespace-character-count="848"/>
    <meta:generator>LibreOffice/7.4.2.3$Windows_x86 LibreOffice_project/382eef1f22670f7f4118c8c2dd222ec7ad009daf</meta:generator>
  </office:meta>
</office:document-meta>
</file>