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0cm" fo:line-height="0.917cm" fo:text-indent="1.272cm" style:auto-text-indent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2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6pt"/>
    </style:style>
    <style:style style:name="P5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 style:font-size-complex="16pt"/>
    </style:style>
    <style:style style:name="P6" style:family="paragraph" style:parent-style-name="Standard" style:list-style-name="WW8Num26">
      <style:paragraph-properties fo:line-height="0.917cm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7" style:family="paragraph" style:parent-style-name="Standard" style:list-style-name="WW8Num23">
      <style:paragraph-properties fo:margin-left="2.328cm" fo:margin-right="0cm" fo:line-height="0.917cm" fo:text-indent="-1.508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8" style:family="paragraph" style:parent-style-name="Standard" style:list-style-name="WW8Num12">
      <style:paragraph-properties fo:margin-left="2.328cm" fo:margin-right="0cm" fo:line-height="0.917cm" fo:text-indent="-1.508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size-complex="16pt"/>
    </style:style>
    <style:style style:name="P9" style:family="paragraph" style:parent-style-name="Standard">
      <style:paragraph-properties fo:margin-left="0.988cm" fo:margin-right="0cm" fo:line-height="0.917cm" fo:text-indent="0cm" style:auto-text-indent="false"/>
      <style:text-properties style:font-name="標楷體" fo:font-size="14pt" style:font-name-asian="標楷體" style:font-size-asian="14pt" style:font-size-complex="16pt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民營學校經營實施計畫要項</text:p>
      <text:p text:style-name="P2">一、依據。</text:p>
      <text:p text:style-name="P3">二、學校名稱。</text:p>
      <text:p text:style-name="P3">三、經營模式。</text:p>
      <text:p text:style-name="P3">四、學校經營願景。</text:p>
      <text:p text:style-name="P3">五、辦學目標與經營理念、發展特色。</text:p>
      <text:p text:style-name="P3">六、學校組織規程。</text:p>
      <text:p text:style-name="P3">七、學校位置、校地面積、教學設備。</text:p>
      <text:p text:style-name="P4">八、校園規劃、環境設計。</text:p>
      <text:p text:style-name="P4">九、創辦人、主持人或校長身份、學經歷及相關資料。</text:p>
      <text:p text:style-name="P4">十、行政規劃：</text:p>
      <text:p text:style-name="P5">（一）行政組織架構。</text:p>
      <text:p text:style-name="P5">（二）行政人員聘用。</text:p>
      <text:p text:style-name="P4">十一、課程規劃。</text:p>
      <text:list text:style-name="WW8Num26">
        <text:list-item>
          <text:p text:style-name="P6">學校總體課程。</text:p>
        </text:list-item>
      </text:list>
      <text:p text:style-name="P9">（二）課程特色說明。</text:p>
      <text:p text:style-name="P4">十二、師資規劃。</text:p>
      <text:p text:style-name="P4">十三、財務規劃：</text:p>
      <text:list text:style-name="WW8Num23">
        <text:list-item>
          <text:p text:style-name="P7">財務規劃之目標與策略</text:p>
        </text:list-item>
        <text:list-item>
          <text:p text:style-name="P7">經費來源。</text:p>
        </text:list-item>
        <text:list-item>
          <text:p text:style-name="P7">三年內籌設學校預算表</text:p>
        </text:list-item>
      </text:list>
      <text:p text:style-name="P4">十四、招生計畫：</text:p>
      <text:list text:style-name="WW8Num12">
        <text:list-item>
          <text:p text:style-name="P8">開辦年級。</text:p>
        </text:list-item>
        <text:list-item>
          <text:p text:style-name="P8">招生班數。</text:p>
        </text:list-item>
        <text:list-item>
          <text:p text:style-name="P8">招生對象。</text:p>
        </text:list-item>
        <text:list-item>
          <text:p text:style-name="P8">招生程序。</text:p>
        </text:list-item>
        <text:list-item>
          <text:p text:style-name="P8">學生人數。</text:p>
        </text:list-item>
        <text:list-item>
          <text:p text:style-name="P8">收費標準。</text:p>
        </text:list-item>
      </text:list>
      <text:p text:style-name="P4">十五、執行進度控管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4pt" style:letter-kerning="fals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區塊文字" style:family="paragraph" style:parent-style-name="Standard">
      <style:paragraph-properties fo:margin-left="0.004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325cm" fo:margin-right="0cm" style:line-height-at-least="0.776cm" fo:text-indent="-2.3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text-underline-style="solid" style:text-underline-width="auto" style:text-underline-color="font-color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新細明體1" fo:font-family="新細明體, PMingLiU" style:font-family-generic="roman" style:font-pitch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6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092cm" fo:text-indent="-1.27cm" fo:margin-left="4.0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3cm" fo:text-indent="-1.905cm" fo:margin-left="2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公立學校委託民營自治條例草案</dc:title>
    <dc:subject/>
    <meta:keyword/>
    <dc:description/>
    <meta:initial-creator>lsps</meta:initial-creator>
    <meta:creation-date>2008-09-10T11:01:00</meta:creation-date>
    <dc:creator>user</dc:creator>
    <dc:date>2008-09-10T11:01:00</dc:date>
    <meta:print-date>2003-06-19T13:30:00</meta:print-date>
    <meta:editing-cycles>2</meta:editing-cycles>
    <meta:document-statistic meta:table-count="0" meta:image-count="0" meta:object-count="0" meta:page-count="1" meta:paragraph-count="29" meta:word-count="293" meta:character-count="293" meta:non-whitespace-character-count="293"/>
    <meta:generator>LibreOffice/7.4.2.3$Windows_x86 LibreOffice_project/382eef1f22670f7f4118c8c2dd222ec7ad009daf</meta:generator>
  </office:meta>
</office:document-meta>
</file>