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52cm" fo:margin-left="0.099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917cm" fo:text-indent="1.90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left="0.002cm" fo:margin-right="0cm" fo:line-height="0.706cm" fo:text-indent="1.051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002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002cm" fo:margin-right="0cm" fo:line-height="0.706cm" fo:text-indent="2.469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002cm" fo:margin-right="0cm" fo:line-height="0.706cm" fo:text-align="justify" style:justify-single-word="false" fo:text-indent="0.988cm" style:auto-text-indent="false"/>
      <style:text-properties style:font-name="標楷體" fo:font-size="14pt" style:letter-kerning="false" style:font-name-asian="標楷體" style:font-size-asian="14pt"/>
    </style:style>
    <style:style style:name="P8" style:family="paragraph" style:parent-style-name="Standard">
      <style:paragraph-properties fo:margin-left="0.002cm" fo:margin-right="0cm" fo:line-height="0.706cm" fo:text-indent="0.988cm" style:auto-text-indent="false"/>
    </style:style>
    <style:style style:name="P9" style:family="paragraph" style:parent-style-name="Standard">
      <style:paragraph-properties fo:margin-left="0cm" fo:margin-right="0cm" fo:line-height="0.917cm" fo:text-indent="1.27cm" style:auto-text-indent="false"/>
    </style:style>
    <style:style style:name="P10" style:family="paragraph" style:parent-style-name="區塊文字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區塊文字">
      <style:paragraph-properties fo:margin-left="0.004cm" fo:margin-right="0.199cm" fo:line-height="0.706cm" fo:text-indent="1.05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區塊文字">
      <style:paragraph-properties fo:margin-left="0.004cm" fo:margin-right="0.199cm" fo:line-height="0.706cm" fo:text-indent="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letter-kerning="false" style:font-name-asian="標楷體" style:font-size-asian="14pt"/>
    </style:style>
    <style:style style:name="T3" style:family="text">
      <style:text-properties style:letter-kerning="false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民營學校選任受託人評選審議標準 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一、經營團隊專業能力：</text:p>
            <text:p text:style-name="P2">（一）經營團隊是否具備教育專業能力。</text:p>
            <text:p text:style-name="P2">（二）經營模式是否合乎教育公益。</text:p>
            <text:p text:style-name="P3">（三）辦學目標、經營理念是否合乎教育本質。</text:p>
            <text:p text:style-name="P11">（四）申請人之社會服務成果。</text:p>
            <text:p text:style-name="P11">（五）配分２０。</text:p>
          </table:table-cell>
        </table:table-row>
        <table:table-row table:style-name="表格1.1">
          <table:table-cell table:style-name="表格1.A1" office:value-type="string">
            <text:p text:style-name="P4">二、學校經營實施計畫：</text:p>
            <text:p text:style-name="P5">（一）學校願景與特色是否合乎教育理想與學生需要。</text:p>
            <text:p text:style-name="P5">（二）校園規劃、環境設計是否有創意且合乎教育原</text:p>
            <text:p text:style-name="P6">理。</text:p>
            <text:p text:style-name="P7">（三）行政規劃與專業人力之配置運用是否合理可行。</text:p>
            <text:p text:style-name="P5">（四）課程規劃是否有創意有理想且合乎學生需要。</text:p>
            <text:p text:style-name="P5">（五）師資聘用與人力配置計畫是否合理可行。</text:p>
            <text:p text:style-name="P8"><text:span text:style-name="T1">（六）招生計畫是否合理可行。</text:span></text:p>
            <text:p text:style-name="P5">（七）執行進度控管計畫是否合理可行。</text:p>
            <text:p text:style-name="P5">（八）計畫內容是否配合本府教育政策。</text:p>
            <text:p text:style-name="P5">（九）配分４０。</text:p>
          </table:table-cell>
        </table:table-row>
        <table:table-row table:style-name="表格1.1">
          <table:table-cell table:style-name="表格1.A1" office:value-type="string">
            <text:p text:style-name="P10">三、財務計畫與學生收費標準是否合理可行。</text:p>
            <text:p text:style-name="P10"><text:span text:style-name="T4"><text:s text:c="4"/></text:span>（一）配分２０。</text:p>
          </table:table-cell>
        </table:table-row>
        <table:table-row table:style-name="表格1.1">
          <table:table-cell table:style-name="表格1.A1" office:value-type="string">
            <text:p text:style-name="P10">四、計畫內容是否配合學校所在地之特殊需求。</text:p>
            <text:p text:style-name="P12">（一）配分１０。</text:p>
          </table:table-cell>
        </table:table-row>
        <table:table-row table:style-name="表格1.1">
          <table:table-cell table:style-name="表格1.A1" office:value-type="string">
            <text:p text:style-name="P10">五、其他有利於評選之文件及簡報答詢</text:p>
            <text:p text:style-name="P10"><text:span text:style-name="T4"><text:s text:c="4"/></text:span>（一）配分１０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4pt" style:letter-kerning="fals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區塊文字" style:family="paragraph" style:parent-style-name="Standard">
      <style:paragraph-properties fo:margin-left="0.004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325cm" fo:margin-right="0cm" style:line-height-at-least="0.776cm" fo:text-indent="-2.3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text-underline-style="solid" style:text-underline-width="auto" style:text-underline-color="font-color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text-underline-style="solid" style:text-underline-width="auto" style:text-underline-color="font-color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6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092cm" fo:text-indent="-1.2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公立學校委託民營自治條例草案</dc:title>
    <dc:subject/>
    <meta:keyword/>
    <dc:description/>
    <meta:initial-creator>lsps</meta:initial-creator>
    <meta:creation-date>2008-09-10T11:02:00</meta:creation-date>
    <dc:creator>user</dc:creator>
    <dc:date>2008-09-10T21:23:00</dc:date>
    <meta:print-date>2003-06-19T13:30:00</meta:print-date>
    <meta:editing-cycles>3</meta:editing-cycles>
    <meta:document-statistic meta:table-count="1" meta:image-count="0" meta:object-count="0" meta:page-count="1" meta:paragraph-count="24" meta:word-count="374" meta:character-count="384" meta:non-whitespace-character-count="374"/>
    <meta:generator>LibreOffice/7.4.2.3$Windows_x86 LibreOffice_project/382eef1f22670f7f4118c8c2dd222ec7ad009daf</meta:generator>
  </office:meta>
</office:document-meta>
</file>