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2.842cm"/>
    </style:style>
    <style:style style:name="表格1.1" style:family="table-row">
      <style:table-row-properties style:min-row-height="0.91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01cm" style:keep-together="true" fo:keep-together="auto"/>
    </style:style>
    <style:style style:name="表格1.4" style:family="table-row">
      <style:table-row-properties style:min-row-height="1.101cm" style:keep-together="false" fo:keep-together="always"/>
    </style:style>
    <style:style style:name="表格1.5" style:family="table-row">
      <style:table-row-properties style:min-row-height="1.189cm" style:keep-together="false" fo:keep-together="always"/>
    </style:style>
    <style:style style:name="表格1.6" style:family="table-row">
      <style:table-row-properties style:min-row-height="7.437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2.94cm" style:keep-together="false" fo:keep-together="always"/>
    </style:style>
    <style:style style:name="表格1.8" style:family="table-row">
      <style:table-row-properties style:min-row-height="2.016cm" style:keep-together="true" fo:keep-together="auto"/>
    </style:style>
    <style:style style:name="表格1.9" style:family="table-row">
      <style:table-row-properties style:min-row-height="1.238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清單段落" style:list-style-name="WW8Num7">
      <style:paragraph-properties fo:line-height="0.706cm"/>
    </style:style>
    <style:style style:name="P3" style:family="paragraph" style:parent-style-name="清單段落" style:list-style-name="WW8Num3">
      <style:paragraph-properties fo:line-height="0.706cm"/>
    </style:style>
    <style:style style:name="P4" style:family="paragraph" style:parent-style-name="清單段落" style:list-style-name="WW8Num3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清單段落" style:list-style-name="WW8Num7">
      <style:paragraph-properties fo:margin-left="1cm" fo:margin-right="0cm" fo:line-height="0.706cm" fo:text-indent="-1cm" style:auto-text-indent="false"/>
    </style:style>
    <style:style style:name="P7" style:family="paragraph" style:parent-style-name="清單段落" style:list-style-name="WW8Num7">
      <style:paragraph-properties fo:margin-left="1cm" fo:margin-right="0cm" fo:line-height="0.706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清單段落" style:list-style-name="WW8Num5">
      <style:paragraph-properties fo:margin-left="2.501cm" fo:margin-right="0cm" fo:line-height="0.706cm" fo:text-indent="-1.501cm" style:auto-text-indent="false"/>
    </style:style>
    <style:style style:name="P9" style:family="paragraph" style:parent-style-name="清單段落" style:list-style-name="WW8Num1">
      <style:paragraph-properties fo:margin-left="2.501cm" fo:margin-right="0cm" fo:line-height="0.706cm" fo:text-indent="-1.501cm" style:auto-text-indent="false"/>
    </style:style>
    <style:style style:name="P10" style:family="paragraph" style:parent-style-name="清單段落" style:list-style-name="WW8Num5">
      <style:paragraph-properties fo:margin-left="2.501cm" fo:margin-right="0cm" fo:line-height="0.706cm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段落" style:list-style-name="WW8Num2">
      <style:paragraph-properties fo:margin-left="2.501cm" fo:margin-right="0cm" fo:line-height="0.706cm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CG Times (W1)" style:font-size-complex="14pt"/>
    </style:style>
    <style:style style:name="P14" style:family="paragraph" style:parent-style-name="Standard">
      <style:paragraph-properties>
        <style:tab-stops>
          <style:tab-stop style:position="1.614cm"/>
        </style:tab-stops>
      </style:paragraph-properties>
      <style:text-properties style:font-name="標楷體" fo:font-size="14pt" style:font-name-asian="標楷體" style:font-size-asian="14pt" style:font-name-complex="CG Times (W1)" style:font-size-complex="14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 style:list-style-name="WW8Num11">
      <style:paragraph-properties fo:line-height="115%" fo:text-align="justify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 style:list-style-name="WW8Num13">
      <style:paragraph-properties fo:line-height="115%" fo:text-align="justify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27" style:family="paragraph" style:parent-style-name="Standard">
      <style:text-properties fo:language="none" fo:country="none" style:language-asian="none" style:country-asian="none"/>
    </style:style>
    <style:style style:name="P28" style:family="paragraph" style:parent-style-name="Standard">
      <style:paragraph-properties>
        <style:tab-stops>
          <style:tab-stop style:position="0.751cm"/>
        </style:tab-stops>
      </style:paragraph-properties>
      <style:text-properties fo:language="none" fo:country="none" style:language-asian="none" style:country-asian="none"/>
    </style:style>
    <style:style style:name="P29" style:family="paragraph" style:parent-style-name="Standard">
      <style:paragraph-properties fo:text-align="center" style:justify-single-word="false">
        <style:tab-stops>
          <style:tab-stop style:position="8.652cm"/>
        </style:tab-stops>
      </style:paragraph-properties>
      <style:text-properties fo:language="none" fo:country="none" style:language-asian="none" style:country-asian="non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line-height="115%"/>
    </style:style>
    <style:style style:name="P32" style:family="paragraph" style:parent-style-name="Standard">
      <style:text-properties fo:color="#000000"/>
    </style:style>
    <style:style style:name="P33" style:family="paragraph" style:parent-style-name="Standard">
      <style:paragraph-properties fo:text-align="center" style:justify-single-word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34" style:family="paragraph" style:parent-style-name="Standard"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text-align="end" style:justify-single-word="false"/>
      <style:text-properties fo:color="#000000" fo:language="none" fo:country="none" style:language-asian="none" style:country-asian="non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style:line-height-at-least="0cm" fo:text-align="justify" style:justify-single-word="false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margin-top="0cm" fo:margin-bottom="0.423cm" fo:line-height="115%"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CG Times (W1)" style:font-size-complex="10pt"/>
    </style:style>
    <style:style style:name="P42" style:family="paragraph" style:parent-style-name="Standard">
      <style:paragraph-properties fo:margin-top="0cm" fo:margin-bottom="0.423cm" style:line-height-at-least="0cm" fo:text-align="center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CG Times (W1)" style:font-size-complex="10pt" style:font-weight-complex="bold"/>
    </style:style>
    <style:style style:name="P43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44" style:family="paragraph" style:parent-style-name="Standard">
      <style:paragraph-properties fo:margin-left="0.393cm" fo:margin-right="0cm" fo:text-align="justify" style:justify-single-word="false" fo:text-indent="-0.393cm" style:auto-text-indent="false" style:snap-to-layout-grid="false"/>
    </style:style>
    <style:style style:name="P45" style:family="paragraph" style:parent-style-name="Standard">
      <style:paragraph-properties fo:margin-left="0.393cm" fo:margin-right="0cm" fo:text-align="center" style:justify-single-word="false" fo:text-indent="-0.393cm" style:auto-text-indent="false" style:snap-to-layout-grid="false"/>
    </style:style>
    <style:style style:name="P46" style:family="paragraph" style:parent-style-name="Standard">
      <style:paragraph-properties fo:margin-top="0.423cm" fo:margin-bottom="0cm" fo:line-height="115%" fo:text-align="justify" style:justify-single-word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top="0.423cm" fo:margin-bottom="0cm" fo:line-height="0.811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top="0.318cm" fo:margin-bottom="0cm" style:line-height-at-least="0cm"/>
    </style:style>
    <style:style style:name="P49" style:family="paragraph" style:parent-style-name="Standard">
      <style:paragraph-properties fo:margin-top="0.318cm" fo:margin-bottom="0cm" style:line-height-at-least="0cm"/>
      <style:text-properties style:font-name="標楷體" fo:font-size="14pt" style:font-name-asian="標楷體" style:font-size-asian="14pt" style:font-name-complex="CG Times (W1)" style:font-size-complex="14pt"/>
    </style:style>
    <style:style style:name="P50" style:family="paragraph" style:parent-style-name="Standard">
      <style:paragraph-properties fo:margin-left="0.928cm" fo:margin-right="0cm" fo:line-height="115%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margin-top="0.212cm" fo:margin-bottom="0cm" fo:line-height="150%" fo:text-align="justify" style:justify-single-word="false"/>
      <style:text-properties style:font-name="標楷體" style:font-name-asian="標楷體" style:font-name-complex="標楷體" style:font-size-complex="12pt"/>
    </style:style>
    <style:style style:name="P52" style:family="paragraph">
      <style:paragraph-properties fo:text-align="center" style:writing-mode="lr-tb"/>
    </style:style>
    <style:style style:name="P53" style:family="paragraph">
      <style:paragraph-properties style:writing-mode="lr-tb"/>
    </style:style>
    <style:style style:name="P54" style:family="paragraph">
      <style:paragraph-properties fo:margin-left="0.423cm" fo:margin-right="0cm" fo:text-align="center" fo:text-indent="-0.422cm" style:writing-mode="lr-tb"/>
    </style:style>
    <style:style style:name="P55" style:family="paragraph">
      <style:paragraph-properties fo:line-height="0.24cm" fo:text-align="center" style:writing-mode="lr-tb"/>
    </style:style>
    <style:style style:name="P56" style:family="paragraph">
      <style:paragraph-properties fo:margin-top="0cm" fo:margin-bottom="0cm" fo:line-height="100%" fo:text-align="center" style:writing-mode="lr-tb"/>
    </style:style>
    <style:style style:name="P57" style:family="paragraph">
      <style:paragraph-properties fo:text-align="justify" fo:text-align-last="justify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1pt" style:font-name-asian="標楷體" style:font-size-asian="11pt" style:font-name-complex="CG Times (W1)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CG Times (W1)" style:font-size-complex="10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CG Times (W1)" style:font-size-complex="10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color="#000000"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fo:color="#a6a6a6" style:font-name="標楷體" style:font-name-asian="標楷體" style:font-name-complex="標楷體" style:font-size-complex="12pt"/>
    </style:style>
    <style:style style:name="T15" style:family="text">
      <style:text-properties fo:color="#0066cc" style:font-name="標楷體" fo:font-size="11.5pt" style:font-name-asian="標楷體" style:font-size-asian="11.5pt" style:font-name-complex="Tahoma" style:font-size-complex="11.5pt"/>
    </style:style>
    <style:style style:name="T1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7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8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9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20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18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18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6cm" fo:margin-right="0.3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6cm" fo:margin-right="0.3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18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6cm" fo:margin-right="0.316cm" style:run-through="foreground" style:wrap="run-through" style:number-wrapped-paragraphs="no-limit" style:vertical-pos="top" style:vertical-rel="paragraph" style:horizontal-pos="from-left" style:horizontal-rel="paragraph"/>
    </style:style>
    <style:style style:name="gr19" style:family="graphic">
      <style:graphic-properties draw:stroke="dash" draw:stroke-dash="Dash_20_3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桃園市政府推動社區式家事商談服務合作機制</text:span></text:p>
      <text:list xml:id="list8841970526421636195" text:style-name="WW8Num7">
        <text:list-item>
          <text:p text:style-name="P6"><text:span text:style-name="T2">依據：衛生福利部社會及家庭署</text:span><text:span text:style-name="T8">推動社區式家事商談服務實施計畫。</text:span></text:p>
        </text:list-item>
        <text:list-item>
          <text:p text:style-name="P7">目的：</text:p>
        </text:list-item>
      </text:list>
      <text:list xml:id="list6374562388082934826" text:style-name="WW8Num5">
        <text:list-item>
          <text:p text:style-name="P10">結合家庭服務中心及民間團體資源，擴大推展社區式家事商談服務，使民眾可就近、就便獲得協助。</text:p>
        </text:list-item>
        <text:list-item>
          <text:p text:style-name="P8"><text:span text:style-name="T8">引導離婚及家庭衝突案件之家長以子女利益為依歸，處理離婚或未成年子女監護權爭議，預防離婚事件對未成年兒少可能造成之身心發展影響及傷害。</text:span></text:p>
        </text:list-item>
      </text:list>
      <text:list xml:id="list36621883" text:continue-list="list8841970526421636195" text:style-name="WW8Num7">
        <text:list-item>
          <text:p text:style-name="P6"><text:span text:style-name="T2">實施期程：109年1月到109年12月。</text:span></text:p>
        </text:list-item>
        <text:list-item>
          <text:p text:style-name="P7">執行單位：</text:p>
        </text:list-item>
      </text:list>
      <text:list xml:id="list7055624027645860835" text:style-name="WW8Num3">
        <text:list-item>
          <text:p text:style-name="P4">主辦單位：桃園市政府社會局</text:p>
        </text:list-item>
        <text:list-item>
          <text:p text:style-name="P3"><text:span text:style-name="T2">承辦單位：財團法人勵馨社會福利事業基金會桃園分事務所</text:span></text:p>
        </text:list-item>
      </text:list>
      <text:list xml:id="list36640309" text:continue-list="list36621883" text:style-name="WW8Num7">
        <text:list-item>
          <text:p text:style-name="P7">服務對象：</text:p>
        </text:list-item>
      </text:list>
      <text:list xml:id="list6574668545471753001" text:style-name="WW8Num2">
        <text:list-item>
          <text:p text:style-name="P11">非法院轉介之有離婚議題且家有未成年子女家庭。</text:p>
        </text:list-item>
        <text:list-item>
          <text:p text:style-name="P5">非法院轉介之有未成年子女監護權變更需求家庭。</text:p>
        </text:list-item>
        <text:list-item>
          <text:p text:style-name="P11">以行政院所核定「強化社會安全網計畫」之脆弱家庭，且經地方政府評估風險指標屬「親密關係不協調或衝突(未達家庭暴力程度)致家庭成員身心健康堪慮」之脆弱家庭為優先。</text:p>
        </text:list-item>
      </text:list>
      <text:list xml:id="list36628176" text:continue-list="list36640309" text:style-name="WW8Num7">
        <text:list-item>
          <text:p text:style-name="P7">服務項目及內容：</text:p>
          <text:list>
            <text:list-item>
              <text:p text:style-name="P2"><text:span text:style-name="T2">個別或聯合諮商/商談：父母有協商之意願者，由專業人員以中立的第三者角色，運用商談或諮商方式促進分居或離異後之父母和平理性溝通，共同合作擔負親職教養之角色與責任，提高協議履行之動機，減少離婚或分居對雙方與子女造成之傷害。</text:span></text:p>
            </text:list-item>
            <text:list-item>
              <text:p text:style-name="P2"><text:span text:style-name="T2">諮詢輔導：透過電話方式，提供離婚、未成年子女監護權相關問題諮詢，如監護權分配、扶養費、財產、如何協議住所、照顧時間安排、探視、就學等。</text:span></text:p>
            </text:list-item>
          </text:list>
        </text:list-item>
        <text:list-item>
          <text:p text:style-name="P7">分工機制：</text:p>
        </text:list-item>
      </text:list>
      <text:list xml:id="list3553333563795660812" text:style-name="WW8Num1">
        <text:list-item>
          <text:p text:style-name="P9"><text:span text:style-name="T2">業務科：協調承辦單位與家庭服務中心進行業務推展及交流，並視需求辦理業務聯繫會議。</text:span></text:p>
        </text:list-item>
        <text:list-item>
          <text:p text:style-name="P9"><text:span text:style-name="T2">家庭服務中心：視服務個案有上述議題之需求，提供轉介單予承辦單位進行開案評估及服務。（如附件1、2）</text:span></text:p>
        </text:list-item>
        <text:list-item>
          <text:p text:style-name="P9"><text:span text:style-name="T2">承接單位：依據計畫內容提供相關服務措施，積極發展在地創新服務方案，並配合每半年彙送相關服務統計。</text:span></text:p>
        </text:list-item>
      </text:list>
      <text:p text:style-name="P12"/>
      <text:p text:style-name="P12"/>
      <text:list xml:id="list36648342" text:continue-list="list36628176" text:style-name="WW8Num7">
        <text:list-item>
          <text:p text:style-name="P6"><text:span text:style-name="T2">家事商談服務流程： </text:span></text:p>
        </text:list-item>
      </text:list>
      <text:p text:style-name="P28"><draw:g text:anchor-type="char" draw:z-index="0" draw:name="群組 872" draw:style-name="gr1"><draw:line draw:name="Line 3" draw:style-name="gr2" draw:text-style-name="P52" svg:x1="8.463cm" svg:y1="4.076cm" svg:x2="8.463cm" svg:y2="5.036cm"><text:p/></draw:line><draw:line draw:name="Line 4" draw:style-name="gr2" draw:text-style-name="P52" svg:x1="8.463cm" svg:y1="8.32cm" svg:x2="8.463cm" svg:y2="9.567cm"><text:p/></draw:line><draw:line draw:name="Line 6" draw:style-name="gr2" draw:text-style-name="P52" svg:x1="5.791cm" svg:y1="11.542cm" svg:x2="5.791cm" svg:y2="12.394cm"><text:p/></draw:line><draw:line draw:name="Line 7" draw:style-name="gr2" draw:text-style-name="P52" svg:x1="11.139cm" svg:y1="11.544cm" svg:x2="11.137cm" svg:y2="12.403cm"><text:p/></draw:line><draw:line draw:name="Line 8" draw:style-name="gr2" draw:text-style-name="P52" svg:x1="8.41cm" svg:y1="14.351cm" svg:x2="8.41cm" svg:y2="15.411cm"><text:p/></draw:line><draw:line draw:name="Line 9" draw:style-name="gr3" draw:text-style-name="P52" svg:x1="5.064cm" svg:y1="6.692cm" svg:x2="6.159cm" svg:y2="6.692cm"><text:p/></draw:line><draw:frame draw:style-name="gr4" draw:text-style-name="P53" svg:width="0.987cm" svg:height="0.96cm" svg:x="6.816cm" svg:y="8.882cm"><draw:text-box><text:p text:style-name="P53"><text:span text:style-name="T16">是</text:span></text:p></draw:text-box></draw:frame><draw:frame draw:style-name="gr5" draw:text-style-name="P53" svg:width="0.987cm" svg:height="0.96cm" svg:x="5.063cm" svg:y="5.7cm"><draw:text-box><text:p text:style-name="P53"><text:span text:style-name="T16">否</text:span></text:p></draw:text-box></draw:frame><draw:g draw:name="Group 18" draw:style-name="gr6"><draw:custom-shape draw:name="AutoShape 19" draw:style-name="gr7" draw:text-style-name="P52" svg:width="3.619cm" svg:height="0.96cm" svg:x="6.708cm" svg:y="3.116cm"><text:p text:style-name="P52"><text:span text:style-name="T16">接案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AutoShape 20" draw:style-name="gr7" draw:text-style-name="P52" svg:width="4.605cm" svg:height="3.202cm" svg:x="6.16cm" svg:y="5.065cm"><text:p text:style-name="P52"><text:span text:style-name="T16">評估是否開案</text:span></text:p><text:p text:style-name="P52"><text:span text:style-name="T16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AutoShape 21" draw:style-name="gr7" draw:text-style-name="P52" svg:width="3.619cm" svg:height="0.96cm" svg:x="6.791cm" svg:y="9.595cm"><text:p text:style-name="P52"><text:span text:style-name="T16">提供服務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AutoShape 22" draw:style-name="gr7" draw:text-style-name="P52" svg:width="3.619cm" svg:height="0.985cm" svg:x="3.801cm" svg:y="12.431cm"><text:p text:style-name="P52"><text:span text:style-name="T16">個別會談</text:span></text:p><text:p text:style-name="P52"><text:span text:style-name="T16"/></text:p><draw:enhanced-geometry svg:viewBox="0 0 21600 21600" draw:glue-points="10800 0 0 10800 10800 21600 21600 10800" draw:type="flowchart-process" draw:enhanced-path="M 0 0 L 21600 0 21600 21600 0 21600 0 0 Z N"/></draw:custom-shape><draw:custom-shape draw:name="AutoShape 23" draw:style-name="gr7" draw:text-style-name="P52" svg:width="3.79cm" svg:height="0.96cm" svg:x="9.305cm" svg:y="12.396cm"><text:p text:style-name="P52"><text:span text:style-name="T16">聯合會談</text:span></text:p><text:p text:style-name="P52"><text:span text:style-name="T16">案案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AutoShape 26" draw:style-name="gr7" draw:text-style-name="P52" svg:width="2.326cm" svg:height="1.601cm" svg:x="2.637cm" svg:y="6.025cm"><text:p text:style-name="P52"><text:span text:style-name="T16">轉介其他資源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7" draw:text-style-name="P54" svg:width="5.592cm" svg:height="1.534cm" svg:x="1.429cm" svg:y="0.273cm"><draw:text-box><text:p text:style-name="P54"><text:span text:style-name="T16">法院、學校、社政單位、民間團體等轉介</text:span></text:p></draw:text-box></draw:frame><draw:frame draw:style-name="gr7" draw:text-style-name="P52" svg:width="4.276cm" svg:height="1.534cm" svg:x="10.326cm" svg:y="0.273cm"><draw:text-box><text:p text:style-name="P52"><text:span text:style-name="T16">自行求助</text:span></text:p></draw:text-box></draw:frame></draw:g><draw:line draw:name="Line 32" draw:style-name="gr8" draw:text-style-name="P52" svg:x1="4.156cm" svg:y1="1.861cm" svg:x2="4.156cm" svg:y2="2.501cm"><text:p/></draw:line><draw:line draw:name="Line 33" draw:style-name="gr2" draw:text-style-name="P52" svg:x1="8.463cm" svg:y1="2.503cm" svg:x2="8.463cm" svg:y2="3.117cm"><text:p/></draw:line><draw:line draw:name="Line 34" draw:style-name="gr8" draw:text-style-name="P52" svg:x1="4.156cm" svg:y1="2.474cm" svg:x2="12.616cm" svg:y2="2.474cm"><text:p/></draw:line><draw:line draw:name="Line 35" draw:style-name="gr8" draw:text-style-name="P52" svg:x1="12.616cm" svg:y1="1.808cm" svg:x2="12.616cm" svg:y2="2.448cm"><text:p/></draw:line></draw:g></text:p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<draw:line text:anchor-type="char" draw:z-index="1" draw:name="直線接點 2" draw:style-name="gr9" draw:text-style-name="P52" svg:x1="8.467cm" svg:y1="0.422cm" svg:x2="8.467cm" svg:y2="1.322cm"><text:p/></draw:line></text:p>
      <text:p text:style-name="P26"/>
      <text:p text:style-name="P28"><draw:line text:anchor-type="char" draw:z-index="2" draw:name="直線接點 3" draw:style-name="gr9" draw:text-style-name="P52" svg:x1="5.789cm" svg:y1="0.109cm" svg:x2="11.16cm" svg:y2="0.109cm"><text:p/></draw:line></text:p>
      <text:p text:style-name="P26"/>
      <text:p text:style-name="P28"><draw:connector text:anchor-type="char" draw:z-index="8" draw:name="肘形接點 20" draw:style-name="gr12" draw:text-style-name="P52" draw:type="line" svg:x1="6.219cm" svg:y1="4.198cm" svg:x2="3.731cm" svg:y2="0.122cm" svg:d="m6219 4198-2488-4076"><text:p/></draw:connector><draw:connector text:anchor-type="char" draw:z-index="9" draw:name="肘形接點 21" draw:style-name="gr12" draw:text-style-name="P52" draw:type="line" svg:x1="10.636cm" svg:y1="4.2cm" svg:x2="13.125cm" svg:y2="0.176cm" svg:d="m10636 4200 2489-4024"><text:p/></draw:connector></text:p>
      <text:p text:style-name="P28"><draw:line text:anchor-type="char" draw:z-index="3" draw:name="直線接點 5" draw:style-name="gr9" draw:text-style-name="P52" svg:x1="5.662cm" svg:y1="0.081cm" svg:x2="5.662cm" svg:y2="0.988cm"><text:p/></draw:line><draw:line text:anchor-type="char" draw:z-index="5" draw:name="直線接點 7" draw:style-name="gr9" draw:text-style-name="P52" svg:x1="11.165cm" svg:y1="0.072cm" svg:x2="11.165cm" svg:y2="0.998cm"><text:p/></draw:line></text:p>
      <text:p text:style-name="P28"><draw:line text:anchor-type="char" draw:z-index="4" draw:name="直線接點 6" draw:style-name="gr9" draw:text-style-name="P52" svg:x1="5.66cm" svg:y1="0.369cm" svg:x2="11.19cm" svg:y2="0.369cm"><text:p/></draw:line></text:p>
      <text:p text:style-name="P26"/>
      <text:p text:style-name="P28"><draw:custom-shape text:anchor-type="char" draw:z-index="7" draw:name="菱形 16" draw:style-name="gr11" draw:text-style-name="P55" svg:width="4.578cm" svg:height="3.229cm" svg:x="6.151cm" svg:y="0.044cm"><text:p text:style-name="P55"><text:span text:style-name="T16">是否延長</text:span></text:p><text:p text:style-name="P55"><text:span text:style-name="T16">服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29"><draw:frame draw:style-name="fr1" draw:name="框架1" text:anchor-type="char" svg:x="12.012cm" svg:y="0.025cm" svg:width="0.988cm" svg:height="0.961cm" draw:z-index="13"><draw:text-box><text:p text:style-name="P15">是</text:p></draw:text-box></draw:frame><draw:frame draw:style-name="fr1" draw:name="框架2" text:anchor-type="char" svg:x="3.519cm" svg:y="0.071cm" svg:width="0.988cm" svg:height="0.961cm" draw:z-index="10"><draw:text-box><text:p text:style-name="P15">是</text:p></draw:text-box></draw:frame></text:p>
      <text:p text:style-name="P26"/>
      <text:p text:style-name="P26"/>
      <text:p text:style-name="P26"/>
      <text:p text:style-name="P27"><draw:line text:anchor-type="char" draw:z-index="12" draw:name="Line 8" draw:style-name="gr13" draw:text-style-name="P52" svg:x1="8.41cm" svg:y1="0.104cm" svg:x2="8.41cm" svg:y2="1.164cm"><text:p/></draw:line><draw:frame draw:style-name="fr2" draw:name="框架3" text:anchor-type="char" svg:x="8.784cm" svg:y="0.303cm" svg:width="0.988cm" svg:height="0.961cm" draw:z-index="11"><draw:text-box><text:p text:style-name="P15">否</text:p></draw:text-box></draw:frame></text:p>
      <text:p text:style-name="P27"><draw:custom-shape text:anchor-type="char" draw:z-index="6" draw:name="AutoShape 19" draw:style-name="gr10" draw:text-style-name="P52" svg:width="3.619cm" svg:height="0.96cm" svg:x="6.74cm" svg:y="0.556cm"><text:p text:style-name="P52"><text:span text:style-name="T16">結束服務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31"><text:span text:style-name="T3">附件1　　　</text:span><text:span text:style-name="T9">社會(家庭)福利服務中心轉介家事商談服務流程</text:span></text:p>
      <text:p text:style-name="P33"><draw:custom-shape text:anchor-type="char" draw:z-index="28" draw:name="流程圖: 替代處理程序 37" draw:style-name="gr17" draw:text-style-name="P56" svg:width="7.735cm" svg:height="1.938cm" svg:x="3.175cm" svg:y="0.635cm"><text:p text:style-name="P56"><text:span text:style-name="T18">社會</text:span><text:span text:style-name="T18">(</text:span><text:span text:style-name="T18">家庭</text:span><text:span text:style-name="T18">)</text:span><text:span text:style-name="T18">福利服務中心服務個案</text:span></text:p><text:p text:style-name="P56"><text:span text:style-name="T19">(</text:span><text:span text:style-name="T19">含依</text:span><text:span text:style-name="T20">社政與戶政機關合作機制，介入關懷之育有</text:span><text:span text:style-name="T20">6</text:span><text:span text:style-name="T20">歲以下子女離異家庭</text:span><text:span text:style-name="T20">)</text:span></text:p><text:p text:style-name="P53"><text:span text:style-name="T17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oft-page-break/></text:p>
      <text:p text:style-name="P32"/>
      <text:p text:style-name="P36"><draw:custom-shape text:anchor-type="char" draw:z-index="44" draw:name="圓角矩形 36" draw:style-name="gr10" draw:text-style-name="P53" svg:width="2.474cm" svg:height="1.53cm" svg:x="0cm" svg:y="2.508cm"><text:p text:style-name="P53"><text:span text:style-name="T17">轉介其他服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框架4" text:anchor-type="char" svg:x="10.47cm" svg:y="2.023cm" svg:width="5.995cm" svg:height="8.551cm" draw:z-index="40"><draw:text-box><text:p text:style-name="P38"><text:span text:style-name="T10">資源連結評估指標</text:span><text:span text:style-name="T12">：</text:span></text:p><text:p text:style-name="P44"><text:span text:style-name="T10">1.個案有「家庭關係衝突或疏離</text:span><text:span text:style-name="T11">需要接受協助」需求，其脆弱性因子為</text:span><text:span text:style-name="T10">「親密關係</text:span><text:span text:style-name="T11">衝突(未達家庭暴力程度)或疏離</text:span><text:span text:style-name="T10">致家庭成員身心健康堪慮</text:span><text:span text:style-name="T11">」。</text:span></text:p><text:p text:style-name="P44"><text:span text:style-name="T10">2.個案育有未成年子女，因有意離婚、離婚中、已離婚或分居等情事，與他方對子女監護、探視或扶養費用有爭議，且未進入司法程序。</text:span></text:p><text:p text:style-name="P44"><text:span text:style-name="T10">3.個案(或他方)有意願接受商談服務。</text:span></text:p><text:p text:style-name="P45"><text:span text:style-name="T10">(3項指標皆需符合)</text:span></text:p></draw:text-box></draw:frame><draw:custom-shape text:anchor-type="char" draw:z-index="20" draw:name="圓角矩形 33" draw:style-name="gr10" draw:text-style-name="P53" svg:width="11.219cm" svg:height="0.966cm" svg:x="1.319cm" svg:y="18.687cm"><text:p text:style-name="P53"><text:span text:style-name="T16">家事商談服務單位回復</text:span><text:span text:style-name="T17">社會</text:span><text:span text:style-name="T17">(</text:span><text:span text:style-name="T17">家庭</text:span><text:span text:style-name="T17">)</text:span><text:span text:style-name="T17">福利服務中心</text:span><text:span text:style-name="T16">處理結果至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47" draw:name="直線單箭頭接點 32" draw:style-name="gr14" draw:text-style-name="P52" draw:type="line" svg:x1="6.918cm" svg:y1="17.304cm" svg:x2="6.922cm" svg:y2="18.681cm" svg:d="m6918 17304 4 1377"><text:p/></draw:connector><draw:frame draw:style-name="fr4" draw:name="框架5" text:anchor-type="char" svg:x="1.302cm" svg:y="14.811cm" svg:width="11.15cm" draw:z-index="21"><draw:text-box fo:min-height="0cm"><text:p text:style-name="P37"><text:span text:style-name="T4">家事商談服務單位結案</text:span><text:span text:style-name="T13">：</text:span></text:p><text:p text:style-name="P37"><text:span text:style-name="T4">1.達成服務目標。</text:span></text:p><text:p text:style-name="P16">2.經與個案討論，暫時無須提供相關服務。</text:p><text:p text:style-name="P37"><text:span text:style-name="T4">3.經於不同日期、時段聯繫至少3次，皆無法取得聯繫。</text:span></text:p></draw:text-box></draw:frame><draw:connector text:anchor-type="char" draw:z-index="46" draw:name="直線單箭頭接點 30" draw:style-name="gr14" draw:text-style-name="P52" draw:type="line" svg:x1="6.918cm" svg:y1="13.446cm" svg:x2="6.922cm" svg:y2="14.824cm" svg:d="m6918 13446 4 1378"><text:p/></draw:connector><draw:connector text:anchor-type="char" draw:z-index="30" draw:name="直線單箭頭接點 45" draw:style-name="gr14" draw:text-style-name="P52" draw:type="line" svg:x1="11.629cm" svg:y1="10.892cm" svg:x2="11.633cm" svg:y2="11.931cm" svg:d="m11629 10892 4 1039"><text:p/></draw:connector><draw:connector text:anchor-type="char" draw:z-index="25" draw:name="直線單箭頭接點 28" draw:style-name="gr14" draw:text-style-name="P52" draw:type="line" svg:x1="9.234cm" svg:y1="10.892cm" svg:x2="9.237cm" svg:y2="11.931cm" svg:d="m9234 10892 3 1039"><text:p/></draw:connector><draw:connector text:anchor-type="char" draw:z-index="31" draw:name="直線單箭頭接點 46" draw:style-name="gr14" draw:text-style-name="P52" draw:type="line" svg:x1="4.708cm" svg:y1="10.892cm" svg:x2="4.704cm" svg:y2="11.963cm" svg:d="m4708 10892-4 1071"><text:p/></draw:connector><draw:connector text:anchor-type="char" draw:z-index="24" draw:name="直線單箭頭接點 25" draw:style-name="gr14" draw:text-style-name="P52" draw:type="line" svg:x1="2.168cm" svg:y1="10.892cm" svg:x2="2.164cm" svg:y2="11.931cm" svg:d="m2168 10892-4 1039"><text:p/></draw:connector><draw:line text:anchor-type="char" draw:z-index="23" draw:name="直線接點 22" draw:style-name="gr15" draw:text-style-name="P52" svg:x1="2.159cm" svg:y1="10.896cm" svg:x2="11.659cm" svg:y2="10.896cm"><text:p/></draw:line><draw:connector text:anchor-type="char" draw:z-index="26" draw:name="直線單箭頭接點 19" draw:style-name="gr14" draw:text-style-name="P52" draw:type="line" svg:x1="6.923cm" svg:y1="10.074cm" svg:x2="6.92cm" svg:y2="11.959cm" svg:d="m6923 10074-3 1885"><text:p/></draw:connector><draw:frame draw:style-name="fr4" draw:name="框架6" text:anchor-type="char" svg:x="4.343cm" svg:y="8.68cm" svg:width="5.348cm" draw:z-index="15"><draw:text-box fo:min-height="0cm"><text:p text:style-name="P30"><text:span text:style-name="T10">家事商談服務單位初步關懷，依個案需求提供服務</text:span></text:p></draw:text-box></draw:frame><draw:connector text:anchor-type="char" draw:z-index="39" draw:name="直線單箭頭接點 17" draw:style-name="gr14" draw:text-style-name="P52" draw:type="line" svg:x1="7.01cm" svg:y1="7.237cm" svg:x2="7.013cm" svg:y2="8.615cm" svg:d="m7010 7237 3 1378"><text:p/></draw:connector><draw:frame draw:style-name="fr4" draw:name="框架7" text:anchor-type="char" svg:x="4.352cm" svg:y="5.849cm" svg:width="5.343cm" draw:z-index="14"><draw:text-box fo:min-height="0cm"><text:p text:style-name="P30"><text:span text:style-name="T10">社會(家庭)福利服務中心</text:span><text:span text:style-name="T4">轉介至家事商談服務單位</text:span></text:p></draw:text-box></draw:frame><draw:line text:anchor-type="char" draw:z-index="35" draw:name="直線接點 50" draw:style-name="gr15" draw:text-style-name="P52" svg:x1="2.168cm" svg:y1="13.919cm" svg:x2="11.668cm" svg:y2="13.919cm"><text:p/></draw:line><draw:line text:anchor-type="char" draw:z-index="27" draw:name="直線接點 29" draw:style-name="gr16" draw:text-style-name="P52" svg:x1="2.171cm" svg:y1="13.416cm" svg:x2="2.171cm" svg:y2="13.915cm"><text:p/></draw:line><draw:line text:anchor-type="char" draw:z-index="38" draw:name="直線接點 53" draw:style-name="gr16" draw:text-style-name="P52" svg:x1="4.706cm" svg:y1="13.409cm" svg:x2="4.706cm" svg:y2="13.908cm"><text:p/></draw:line><draw:line text:anchor-type="char" draw:z-index="36" draw:name="直線接點 51" draw:style-name="gr16" draw:text-style-name="P52" svg:x1="11.629cm" svg:y1="13.416cm" svg:x2="11.629cm" svg:y2="13.915cm"><text:p/></draw:line><draw:line text:anchor-type="char" draw:z-index="37" draw:name="直線接點 52" draw:style-name="gr16" draw:text-style-name="P52" svg:x1="9.34cm" svg:y1="13.413cm" svg:x2="9.34cm" svg:y2="13.912cm"><text:p/></draw:line><draw:frame draw:style-name="fr4" draw:name="框架8" text:anchor-type="char" svg:x="0.203cm" svg:y="11.934cm" svg:width="3.23cm" svg:height="1.476cm" draw:z-index="16"><draw:text-box><text:p text:style-name="P35">個別或聯合</text:p><text:p text:style-name="P35">諮商/商談</text:p></draw:text-box></draw:frame><draw:frame draw:style-name="fr4" draw:name="框架9" text:anchor-type="char" svg:x="3.57cm" svg:y="11.94cm" svg:width="2.187cm" svg:height="1.49cm" draw:z-index="17"><draw:text-box><text:p text:style-name="P17">子女會面交往</text:p></draw:text-box></draw:frame><draw:frame draw:style-name="fr4" draw:name="框架10" text:anchor-type="char" svg:x="10.682cm" svg:y="11.913cm" svg:width="1.87cm" svg:height="1.505cm" draw:z-index="29"><draw:text-box><text:p text:style-name="P17">其他</text:p></draw:text-box></draw:frame><draw:frame draw:style-name="fr4" draw:name="框架11" text:anchor-type="char" svg:x="8.13cm" svg:y="11.945cm" svg:width="2.383cm" svg:height="1.49cm" draw:z-index="18"><draw:text-box><text:p text:style-name="P17">親職教育課程</text:p></draw:text-box></draw:frame><draw:frame draw:style-name="fr4" draw:name="框架12" text:anchor-type="char" svg:x="5.932cm" svg:y="11.942cm" svg:width="2.006cm" svg:height="1.475cm" draw:z-index="19"><draw:text-box><text:p text:style-name="P17">諮詢</text:p><text:p text:style-name="P17">輔導</text:p></draw:text-box></draw:frame><draw:connector text:anchor-type="char" draw:z-index="32" draw:name="直線單箭頭接點 34" draw:style-name="gr18" draw:text-style-name="P52" draw:type="line" svg:x1="7.01cm" svg:y1="0cm" svg:x2="7.013cm" svg:y2="1.607cm" svg:d="m7010 0 3 1607"><text:p/></draw:connector><draw:connector text:anchor-type="char" draw:z-index="45" draw:name="直線單箭頭接點 10" draw:style-name="gr12" draw:text-style-name="P52" draw:type="line" svg:x1="4.366cm" svg:y1="3.256cm" svg:x2="2.475cm" svg:y2="3.26cm" svg:d="m4366 3256-1891 4"><text:p/></draw:connector><draw:frame draw:style-name="fr2" draw:name="框架13" text:anchor-type="char" svg:x="2.637cm" svg:y="2.279cm" svg:width="2.067cm" svg:height="0.878cm" draw:z-index="43"><draw:text-box><text:p text:style-name="P34">不符合</text:p></draw:text-box></draw:frame><draw:frame draw:style-name="fr2" draw:name="框架14" text:anchor-type="char" svg:x="6.772cm" svg:y="4.378cm" fo:min-width="0cm" svg:height="0.878cm" draw:z-index="42"><draw:text-box><text:p text:style-name="P34">符合</text:p></draw:text-box></draw:frame><draw:frame draw:style-name="fr2" draw:name="框架15" text:anchor-type="char" svg:x="5.288cm" svg:y="2.611cm" svg:width="3.81cm" svg:height="1.482cm" draw:z-index="34"><draw:text-box><text:p text:style-name="P30"><text:span text:style-name="T10">社會(家庭)福利服務中心</text:span><text:span text:style-name="T4">評估</text:span></text:p></draw:text-box></draw:frame><draw:line text:anchor-type="char" draw:z-index="41" draw:name="直線接點 4" draw:style-name="gr19" draw:text-style-name="P52" svg:x1="10.502cm" svg:y1="3.263cm" svg:x2="9.691cm" svg:y2="3.263cm"><text:p/></draw:line><draw:custom-shape text:anchor-type="char" draw:z-index="33" draw:name="菱形 40" draw:style-name="gr10" draw:text-style-name="P57" svg:width="5.321cm" svg:height="2.005cm" svg:x="4.364cm" svg:y="2.265cm"><text:p text:style-name="P57"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22" draw:name="直線單箭頭接點 1" draw:style-name="gr14" draw:text-style-name="P52" draw:type="line" svg:x1="7.027cm" svg:y1="0.663cm" svg:x2="7.024cm" svg:y2="2.252cm" svg:d="m7027 663-3 1589"><text:p/></draw:connector></text:p>
      <text:p text:style-name="P47"/>
      <text:p text:style-name="P4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tab/></text:p>
      <text:p text:style-name="P31"><text:span text:style-name="T3">附件2　　　</text:span><text:span text:style-name="T7">財團法人勵馨社會福利事業基金會桃園分事務所</text:span></text:p>
      <text:p text:style-name="P41">向日葵小屋-關係復原基地</text:p>
      <text:p text:style-name="P42">個案轉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8">轉介單位： 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8">轉介日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8">轉介單位連絡電話： 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8">轉介單位聯絡傳真或信箱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個案姓名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>性別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>出生日期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>電話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22">居住地</text:p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office:value-type="string">
            <text:p text:style-name="P22">案主關係人聯絡電話</text:p>
          </table:table-cell>
          <table:table-cell table:style-name="表格1.E1" table:number-columns-spanned="2" office:value-type="string">
            <text:p text:style-name="P21"/>
          </table:table-cell>
          <table:covered-table-cell/>
        </table:table-row>
        <table:table-row table:style-name="表格1.5">
          <table:table-cell table:style-name="表格1.E1" table:number-columns-spanned="8" office:value-type="string">
            <text:p text:style-name="P39"><text:span text:style-name="T5">一、轉介項目：□ 成人心理輔導 □ 伴侶關係輔導 □ 兒少創傷輔導 □ 親子關係促進服務</text:span></text:p>
            <text:p text:style-name="P39"><text:span text:style-name="T5">　　　　　　　□ 其他：家事商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8" office:value-type="string">
            <text:p text:style-name="P46">二、個案主要問題概述/案情簡述：</text:p>
            <text:list xml:id="list6361694203371140214" text:style-name="WW8Num11">
              <text:list-item>
                <text:p text:style-name="P2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8" office:value-type="string">
            <text:p text:style-name="P46">三、轉介原因及期待：</text:p>
            <text:list xml:id="list3729791493620732793" text:style-name="WW8Num13">
              <text:list-item>
                <text:p text:style-name="P2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8" office:value-type="string">
            <text:p text:style-name="P40"><text:span text:style-name="T5">四、附送資料：</text:span><text:span text:style-name="T14">（以下資料為非必要檢附）</text:span></text:p>
            <text:p text:style-name="P50">□通報表 _____ 份　□會談紀錄 _____ 份　□家系圖　□服務紀錄摘要 <text:s/>_____ 份</text:p>
            <text:p text:style-name="P50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8" office:value-type="string">
            <text:p text:style-name="P51">主責人員： <text:s text:c="17"/>督導/主管： <text:s text:c="19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6">Mail：</text:span><text:a xlink:type="simple" xlink:href="mailto:sfcabin@goh.org.tw"><text:span text:style-name="T15">sfcabin@goh.org.tw</text:span></text:a><text:span text:style-name="T6">　　TEL:03-4226558 <text:s text:c="2"/>FAX:03-4226607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211cm" draw:distance="0.15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style:font-name="Times New Roman" fo:font-size="10pt" style:font-name-asian="新細明體" style:font-size-asian="10pt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fo:line-height="200%"/>
      <style:text-properties style:font-name="Times New Roman" style:font-name-asian="新細明體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2_20_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9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09.05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佳云</meta:initial-creator>
    <meta:creation-date>2020-06-12T15:26:00</meta:creation-date>
    <dc:creator>蔡婕妤</dc:creator>
    <dc:date>2020-06-12T15:26:00</dc:date>
    <meta:editing-cycles>2</meta:editing-cycles>
    <meta:editing-duration>P15824DT17H31M44S</meta:editing-duration>
    <meta:document-statistic meta:table-count="1" meta:image-count="0" meta:object-count="0" meta:page-count="4" meta:paragraph-count="70" meta:word-count="1298" meta:character-count="1472"/>
    <meta:generator>OpenOffice.org/3.4.1$Win32 OpenOffice.org_project/341m1$Build-9593</meta:generator>
  </office:meta>
</office:document-meta>
</file>