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2cm" fo:margin-left="-0.199cm" table:align="left" style:writing-mode="lr-tb"/>
    </style:style>
    <style:style style:name="表格1.A" style:family="table-column">
      <style:table-column-properties style:column-width="5.743cm"/>
    </style:style>
    <style:style style:name="表格1.B" style:family="table-column">
      <style:table-column-properties style:column-width="18.877cm"/>
    </style:style>
    <style:style style:name="表格1.1" style:family="table-row">
      <style:table-row-properties style:min-row-height="0.8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531cm" style:keep-together="true" fo:keep-together="auto"/>
    </style:style>
    <style:style style:name="表格2" style:family="table">
      <style:table-properties style:width="25.513cm" fo:margin-left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0.5cm"/>
    </style:style>
    <style:style style:name="表格2.C" style:family="table-column">
      <style:table-column-properties style:column-width="11.5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color="#1c1e21" style:font-name="標楷體" fo:background-color="#ffffff" style:font-name-asian="標楷體" style:font-name-complex="Helvetic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離婚家庭宣導資料</text:p>
      <text:p text:style-name="P5"><text:span text:style-name="T1">資料來源：衛生福利部社會及家庭署彙整</text:span></text:p>
      <text:p text:style-name="P1"><text:span text:style-name="T1">一、印刷品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出版單位</text:p>
          </table:table-cell>
          <table:table-cell table:style-name="表格1.B1" office:value-type="string">
            <text:p text:style-name="P2"><text:span text:style-name="T1">媒材名稱</text:span></text:p>
          </table:table-cell>
        </table:table-row>
        <table:table-row table:style-name="表格1.2">
          <table:table-cell table:style-name="表格1.A2" office:value-type="string">
            <text:p text:style-name="P4">司法院</text:p>
          </table:table-cell>
          <table:table-cell table:style-name="表格1.B2" office:value-type="string">
            <text:p text:style-name="P1"><text:span text:style-name="T1">1.我們真的回不去了-怎麼辦理離婚</text:span></text:p>
            <text:p text:style-name="P1"><text:span text:style-name="T1">2.好好愛我-如何聲請未成年子女親權酌定、改定<text:line-break/>3.我要看孩子！！聲請未成年子女會面交往<text:line-break/>4.如何聲請未成年人監護人選定、改定及另行選定</text:span></text:p>
            <text:p text:style-name="P1"><text:span text:style-name="T2"><text:s/>(網址</text:span>https://www.judicial.gov.tw/tw/cp-100-1821-27936-1.html)</text:p>
          </table:table-cell>
        </table:table-row>
        <table:table-row table:style-name="表格1.2">
          <table:table-cell table:style-name="表格1.A2" office:value-type="string">
            <text:p text:style-name="P4">財團法人中華民國兒童福利聯盟文教基金會</text:p>
          </table:table-cell>
          <table:table-cell table:style-name="表格1.B2" office:value-type="string">
            <text:p text:style-name="P4">1.子女為本離婚協議書</text:p>
            <text:p text:style-name="P1"><text:span text:style-name="T1">2.如何讓孩子知道我們離婚了?-離婚告知手冊</text:span></text:p>
            <text:p text:style-name="P4">3.當孩子永遠的父母-離婚親職資源手冊</text:p>
            <text:p text:style-name="P1"><text:span text:style-name="T2">(網址https://www.children.org.tw/archive/library_list/advocacy?library_cat=gb)</text:span></text:p>
          </table:table-cell>
        </table:table-row>
        <table:table-row table:style-name="表格1.2">
          <table:table-cell table:style-name="表格1.A2" office:value-type="string">
            <text:p text:style-name="P4">社團法人花蓮縣兒童暨家庭關懷協會</text:p>
          </table:table-cell>
          <table:table-cell table:style-name="表格1.B2" office:value-type="string">
            <text:p text:style-name="P1"><text:span text:style-name="T1">1.釋手聯談-家事調解手冊</text:span></text:p>
            <text:p text:style-name="P1"><text:span text:style-name="T1">2.釋手聯談2-親子會面手冊</text:span></text:p>
            <text:p text:style-name="P1"><text:span text:style-name="T1">3.釋手聯談3-扶養費手冊</text:span></text:p>
            <text:p text:style-name="P1"><text:span text:style-name="T1">4.釋手聯談4-重組家庭手冊</text:span></text:p>
            <text:p text:style-name="P1"><text:span text:style-name="T1">5.釋手聯談5-親</text:span><text:span text:style-name="T2">子關係維繫手冊</text:span></text:p>
            <text:p text:style-name="P1"><text:span text:style-name="T2">(未提供網路下載，</text:span><text:span text:style-name="T3">請逕洽詢該協會聯繫索取)</text:span></text:p>
          </table:table-cell>
        </table:table-row>
        <table:table-row table:style-name="表格1.5">
          <table:table-cell table:style-name="表格1.A2" office:value-type="string">
            <text:p text:style-name="P4">防制父母搶奪子女推動聯盟</text:p>
          </table:table-cell>
          <table:table-cell table:style-name="表格1.B2" office:value-type="string">
            <text:p text:style-name="P4">未成年子女照顧計畫手冊</text:p>
            <text:p text:style-name="P1"><text:span text:style-name="T2">網址https://www.cylaw.org.tw/about/policy-promote/17/189</text:span></text:p>
          </table:table-cell>
        </table:table-row>
      </table:table>
      <text:p text:style-name="P4"/>
      <text:p text:style-name="P4"/>
      <text:p text:style-name="P4"/>
      <text:p text:style-name="P1"><text:span text:style-name="T1">二、影音類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3">出版單位</text:p>
          </table:table-cell>
          <table:table-cell table:style-name="表格2.A1" office:value-type="string">
            <text:p text:style-name="P3">媒材名稱</text:p>
          </table:table-cell>
          <table:table-cell table:style-name="表格2.C1" office:value-type="string">
            <text:p text:style-name="P3">網址</text:p>
          </table:table-cell>
        </table:table-row>
        <table:table-row table:style-name="表格2.1">
          <table:table-cell table:style-name="表格2.A1" office:value-type="string">
            <text:p text:style-name="P4">衛生福利部</text:p>
            <text:p text:style-name="P4">社會及家庭署</text:p>
          </table:table-cell>
          <table:table-cell table:style-name="表格2.A1" office:value-type="string">
            <text:p text:style-name="P4">愛孩子，不擅自帶孩子離家</text:p>
          </table:table-cell>
          <table:table-cell table:style-name="表格2.C1" office:value-type="string">
            <text:p text:style-name="P4">https://youtu.be/V5Lzn1CggtI</text:p>
          </table:table-cell>
        </table:table-row>
        <table:table-row table:style-name="表格2.1">
          <table:table-cell table:style-name="表格2.A1" table:number-rows-spanned="2" office:value-type="string">
            <text:p text:style-name="P4">司法院</text:p>
          </table:table-cell>
          <table:table-cell table:style-name="表格2.A1" office:value-type="string">
            <text:p text:style-name="P4">家事調解－道別風度篇</text:p>
          </table:table-cell>
          <table:table-cell table:style-name="表格2.C1" office:value-type="string">
            <text:p text:style-name="P4">https://www.youtube.com/watch?v=H-F5dKsJFT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程序監理人－牛魔王篇</text:p>
          </table:table-cell>
          <table:table-cell table:style-name="表格2.C1" office:value-type="string">
            <text:p text:style-name="P4">https://www.youtube.com/watch?v=hJkrCEFSmdM</text:p>
          </table:table-cell>
        </table:table-row>
        <table:table-row table:style-name="表格2.1">
          <table:table-cell table:style-name="表格2.A1" table:number-rows-spanned="5" office:value-type="string">
            <text:p text:style-name="P4">現代婦女基金會</text:p>
          </table:table-cell>
          <table:table-cell table:style-name="表格2.A1" office:value-type="string">
            <text:p text:style-name="P4">我的爸媽沒有在一起－童心協力篇</text:p>
          </table:table-cell>
          <table:table-cell table:style-name="表格2.C1" office:value-type="string">
            <text:p text:style-name="P4">https://www.youtube.com/watch?v=KWhGagIJfwk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我的爸媽沒有在一起－視兒不見篇</text:p>
          </table:table-cell>
          <table:table-cell table:style-name="表格2.C1" office:value-type="string">
            <text:p text:style-name="P4">https://www.youtube.com/watch?v=l-vmZgS_gWw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我的爸媽沒有在一起－樹洞篇</text:p>
          </table:table-cell>
          <table:table-cell table:style-name="表格2.C1" office:value-type="string">
            <text:p text:style-name="P4">https://www.youtube.com/watch?v=YklhuZj9tG8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1">我的爸媽沒有在一起－忠誠兩難篇</text:span></text:p>
          </table:table-cell>
          <table:table-cell table:style-name="表格2.C1" office:value-type="string">
            <text:p text:style-name="P4">https://www.youtube.com/watch?v=VpVLLI3YND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1">我的爸媽沒有在一起-探視篇</text:span></text:p>
          </table:table-cell>
          <table:table-cell table:style-name="表格2.C1" office:value-type="string">
            <text:p text:style-name="P1"><text:span text:style-name="T1">https://www.youtube.com/watch?v=CbV7Qa5UaGE</text:span></text:p>
          </table:table-cell>
        </table:table-row>
        <table:table-row table:style-name="表格2.1">
          <table:table-cell table:style-name="表格2.A1" table:number-rows-spanned="6" office:value-type="string">
            <text:p text:style-name="P4">財團法人中華民國兒童福利聯盟文教基金會</text:p>
          </table:table-cell>
          <table:table-cell table:style-name="表格2.A1" office:value-type="string">
            <text:p text:style-name="P1"><text:span text:style-name="T1">愛要，早知道-離婚告知</text:span></text:p>
          </table:table-cell>
          <table:table-cell table:style-name="表格2.C1" office:value-type="string">
            <text:p text:style-name="P4">https://www.youtube.com/watch?v=7LQDZ73wV6Q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1">「安安的心事」好聚好散，當孩子永遠的父母</text:span></text:p>
          </table:table-cell>
          <table:table-cell table:style-name="表格2.C1" office:value-type="string">
            <text:p text:style-name="P4">https://youtu.be/bfJoizw5Xv8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1">Double Love 離婚子女的兩難-親子會面</text:span></text:p>
          </table:table-cell>
          <table:table-cell table:style-name="表格2.C1" office:value-type="string">
            <text:p text:style-name="P4">https://www.youtube.com/watch?v=lki68eZeTaU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1">讓孩子只是孩子-心聲篇</text:span></text:p>
          </table:table-cell>
          <table:table-cell table:style-name="表格2.C1" office:value-type="string">
            <text:p text:style-name="P4">https://youtu.be/pDUYgzqPmgw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請還給孩子可以同時愛爸爸媽媽的權利</text:p>
          </table:table-cell>
          <table:table-cell table:style-name="表格2.C1" office:value-type="string">
            <text:p text:style-name="P4">https://youtu.be/pu-iOPAFioU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離婚家庭孩子的心聲</text:p>
          </table:table-cell>
          <table:table-cell table:style-name="表格2.C1" office:value-type="string">
            <text:p text:style-name="P4">https://www.youtube.com/watch?v=lKzPrBLhn20</text:p>
          </table:table-cell>
        </table:table-row>
        <table:table-row table:style-name="表格2.1">
          <table:table-cell table:style-name="表格2.A1" table:number-rows-spanned="7" office:value-type="string">
            <text:p text:style-name="P4">社團法人花蓮縣兒童暨家庭關懷協會</text:p>
          </table:table-cell>
          <table:table-cell table:style-name="表格2.A1" office:value-type="string">
            <text:p text:style-name="P4">孩子要你的愛，不要在選擇中失去一半的愛</text:p>
          </table:table-cell>
          <table:table-cell table:style-name="表格2.C1" office:value-type="string">
            <text:p text:style-name="P4">https://www.youtube.com/watch?v=Hn3SvOsmuPc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孩子要天真，不要在選擇中失去純真</text:p>
          </table:table-cell>
          <table:table-cell table:style-name="表格2.C1" office:value-type="string">
            <text:p text:style-name="P4">https://www.youtube.com/watch?v=bRYmATrnzj8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孩子要寬容的愛，不要離間的愛</text:p>
          </table:table-cell>
          <table:table-cell table:style-name="表格2.C1" office:value-type="string">
            <text:p text:style-name="P4">https://www.youtube.com/watch?v=r-fuNjd8W5Y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家是選擇題</text:p>
          </table:table-cell>
          <table:table-cell table:style-name="表格2.C1" office:value-type="string">
            <text:p text:style-name="P4">https://www.youtube.com/watch?v=U6uQJR4W0X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如果愛 拔河比賽</text:p>
          </table:table-cell>
          <table:table-cell table:style-name="表格2.C1" office:value-type="string">
            <text:p text:style-name="P4">https://www.youtube.com/watch?v=46e8DcDECOA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為難，見與不見之別讓孩子為難</text:p>
          </table:table-cell>
          <table:table-cell table:style-name="表格2.C1" office:value-type="string">
            <text:p text:style-name="P4">https://www.youtube.com/watch?v=TJXDuzi8pSw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如果 愛 釋手聯談</text:p>
          </table:table-cell>
          <table:table-cell table:style-name="表格2.C1" office:value-type="string">
            <text:p text:style-name="P4">https://www.youtube.com/watch?v=H7fk4xtnicc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3.00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帆</meta:initial-creator>
    <meta:creation-date>2020-06-12T15:27:00</meta:creation-date>
    <dc:creator>蔡婕妤</dc:creator>
    <dc:date>2020-06-12T15:27:00</dc:date>
    <meta:print-date>2020-03-24T10:19:00</meta:print-date>
    <meta:editing-cycles>2</meta:editing-cycles>
    <meta:editing-duration>PT1M</meta:editing-duration>
    <meta:document-statistic meta:table-count="2" meta:image-count="0" meta:object-count="0" meta:page-count="2" meta:paragraph-count="76" meta:word-count="680" meta:character-count="1713"/>
    <meta:generator>OpenOffice.org/3.4.1$Win32 OpenOffice.org_project/341m1$Build-9593</meta:generator>
  </office:meta>
</office:document-meta>
</file>