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4.51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6.784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16.43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579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868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851cm" fo:keep-together="always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5.191cm" fo:keep-together="always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1.406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7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8">
      <style:paragraph-properties fo:margin-top="0cm" fo:margin-bottom="0cm" style:contextual-spacing="false" fo:line-height="0.811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7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10">
      <style:paragraph-properties fo:margin-left="0.508cm" fo:margin-right="0cm" fo:margin-top="0cm" fo:margin-bottom="0.127cm" style:contextual-spacing="false" fo:line-height="0.811cm" fo:text-align="start" style:justify-single-word="false" fo:orphans="0" fo:widows="0" fo:text-indent="-0.508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fo:line-height="0.811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false" fo:line-height="0.811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List_20_Paragraph" style:list-style-name="WWNum11">
      <style:paragraph-properties fo:margin-left="1.411cm" fo:margin-right="0cm" fo:margin-top="0.318cm" fo:margin-bottom="0cm" style:contextual-spacing="false" fo:text-align="start" style:justify-single-word="false" fo:orphans="0" fo:widows="0" fo:text-indent="-0.85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List_20_Paragraph" style:list-style-name="WWNum11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7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-0.55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List_20_Paragraph" style:list-style-name="WWNum7">
      <style:paragraph-properties fo:margin-left="0.559cm" fo:margin-right="0cm" fo:margin-top="0cm" fo:margin-bottom="0cm" style:contextual-spacing="false" fo:line-height="0.811cm" fo:text-align="start" style:justify-single-word="false" fo:orphans="0" fo:widows="0" fo:text-indent="-0.559cm" style:auto-text-indent="false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-2.247cm" fo:margin-right="-1.6cm" fo:text-align="center" style:justify-single-word="false" fo:text-indent="0cm" style:auto-text-indent="false" style:snap-to-layout-grid="false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left="0.199cm" fo:margin-right="0.199cm" fo:margin-top="0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left="0.199cm" fo:margin-right="0.199cm" fo:margin-top="0cm" fo:margin-bottom="0cm" style:contextual-spacing="false" fo:line-height="0.77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left="0.3cm" fo:margin-right="0.3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left="0.199cm" fo:margin-right="0.3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weight="bold" style:font-name-asian="標楷體1" style:font-weight-asian="bold" style:font-name-complex="F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true" style:font-name-asian="標楷體1" style:font-weight-asian="bold" style:font-size-complex="12pt"/>
    </style:style>
    <style:style style:name="T9" style:family="text">
      <style:text-properties style:font-name="標楷體" fo:font-weight="bold" style:letter-kerning="true" style:font-name-asian="標楷體1" style:font-weight-asian="bold" style:font-name-complex="F" style:font-size-complex="12pt"/>
    </style:style>
    <style:style style:name="T10" style:family="text">
      <style:text-properties style:font-name="標楷體" fo:letter-spacing="0.079cm" fo:font-weight="bold" style:letter-kerning="false" style:font-name-asian="標楷體1" style:font-weight-asian="bold" style:font-size-complex="12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F" style:font-size-complex="12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style:letter-kerning="false" style:font-name-asian="標楷體1" style:font-size-complex="12pt"/>
    </style:style>
    <style:style style:name="T18" style:family="text">
      <style:text-properties style:font-name="標楷體" style:letter-kerning="false" style:font-name-asian="標楷體1" style:font-name-complex="F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style:font-name="標楷體" fo:font-size="11pt" fo:font-weight="bold" style:font-name-asian="標楷體1" style:font-size-asian="11pt" style:font-weight-asian="bold"/>
    </style:style>
    <style:style style:name="T2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22" style:family="text">
      <style:text-properties style:font-name="標楷體" style:letter-kerning="true" style:font-name-asian="標楷體1" style:font-size-complex="12pt"/>
    </style:style>
    <style:style style:name="T23" style:family="text">
      <style:text-properties style:font-name="標楷體" style:letter-kerning="true" style:font-name-asian="標楷體1" style:font-size-complex="12pt" loext:padding="0cm" loext:border="0.51pt solid #000000" loext:shadow="none"/>
    </style:style>
    <style:style style:name="T24" style:family="text">
      <style:text-properties style:font-name="標楷體" style:letter-kerning="true" style:font-name-asian="標楷體1" style:font-name-complex="F" style:font-size-complex="12pt"/>
    </style:style>
    <style:style style:name="T25" style:family="text">
      <style:text-properties style:font-name="Times New Roman" style:font-name-asian="標楷體1" style:font-name-complex="Times New Roman1" style:font-size-complex="12pt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7" style:family="text">
      <style:text-properties style:font-name="Times New Roman" style:letter-kerning="true" style:font-name-asian="標楷體1" style:font-name-complex="Times New Roman1" style:font-size-complex="12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30" style:family="text">
      <style:text-properties style:font-name="新細明體" style:font-name-asian="新細明體1" style:font-size-complex="12pt"/>
    </style:style>
    <style:style style:name="T31" style:family="text">
      <style:text-properties style:letter-kerning="true" style:font-name-complex="F" style:font-size-complex="11pt"/>
    </style:style>
    <style:style style:name="T32" style:family="text">
      <style:text-properties style:letter-kerning="true" style:font-size-complex="11pt"/>
    </style:style>
    <style:style style:name="T33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桃園市</text:span><text:span text:style-name="T3"> <text:s text:c="7"/></text:span><text:span text:style-name="T1">區</text:span><text:span text:style-name="T3"> <text:s text:c="12"/></text:span><text:span text:style-name="T2">(學校名稱)</text:span></text:p>
      <text:p text:style-name="P16"><text:span text:style-name="T1">目睹家庭暴力學生個案會議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4"><text:span text:style-name="T4">學生姓名</text:span>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4"><text:span text:style-name="T4">性別</text:span></text:p>
          </table:table-cell>
          <table:table-cell table:style-name="表格1.A1" office:value-type="string">
            <text:p text:style-name="P26"><text:span text:style-name="T7"><text:s text:c="2"/></text:span><text:span text:style-name="T10">□男 □</text:span><text:span text:style-name="T7">女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4"><text:span text:style-name="T4">年級/班級</text:span>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4"><text:span text:style-name="T4">會議時間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table:number-columns-spanned="2" office:value-type="string">
            <text:p text:style-name="P24"><text:span text:style-name="T4">主席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5"><text:span text:style-name="T4"><text:s/>出席人員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5" office:value-type="string">
            <text:p text:style-name="P27"><text:span text:style-name="T11">主要討論事項</text:span><text:span text:style-name="T21">(請盡可能包含以下事項，但不限於以下事項，本表若不敷使用，請自行新增</text:span><text:bookmark text:name="_GoBack"/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1"><text:span text:style-name="T12">家庭暴力相關情事評估</text:span></text:p>
          </table:table-cell>
          <table:table-cell table:style-name="表格1.B5" table:number-columns-spanned="4" office:value-type="string">
            <text:list xml:id="list3581340979" text:style-name="WWNum7">
              <text:list-item>
                <text:p text:style-name="P5"><text:span text:style-name="T6">酒：</text:span><text:span text:style-name="T15">學生最</text:span><text:span text:style-name="T25">近30</text:span><text:span text:style-name="T15">天有沒有再看到家中有人喝酒? □無；□有，請描述：(對象、頻率等)</text:span></text:p>
              </text:list-item>
              <text:list-item>
                <text:p text:style-name="P14"><text:span text:style-name="T9">睹：</text:span><text:span text:style-name="T24">學生最近</text:span><text:span text:style-name="T27">30</text:span><text:span text:style-name="T24">天有沒有再看到家中有人打架?</text:span><text:span text:style-name="T31"> </text:span><text:span text:style-name="T24">□無；□有，請描述：</text:span><text:span text:style-name="T18">(對象、頻率等)</text:span></text:p>
              </text:list-item>
              <text:list-item>
                <text:p text:style-name="P14"><text:span text:style-name="T9">打：</text:span><text:span text:style-name="T24">最近</text:span><text:span text:style-name="T27">30天</text:span><text:span text:style-name="T24">學生有沒有被打?</text:span><text:span text:style-name="T31"> </text:span><text:span text:style-name="T24">□無；□有，請描述：</text:span><text:span text:style-name="T18">(對象、頻率、事件等)</text:span></text:p>
              </text:list-item>
            </text:list>
            <text:p text:style-name="P2"/>
            <text:list xml:id="list104932534786249" text:continue-numbering="true" text:style-name="WWNum7">
              <text:list-item>
                <text:p text:style-name="P7"><text:span text:style-name="T4">怕：</text:span><text:span text:style-name="T14">學生是否表達會害怕家中發生什麼事?</text:span><text:span text:style-name="T33"> </text:span><text:span text:style-name="T14">□無；□有，請描述：</text:span></text:p>
              </text:list-item>
            </text:list>
            <text:p text:style-name="P21"/>
            <text:list xml:id="list104933586304525" text:continue-numbering="true" text:style-name="WWNum7">
              <text:list-item>
                <text:p text:style-name="P7"><text:span text:style-name="T4">睡：</text:span><text:span text:style-name="T14">學生是否表達會睡不好?</text:span><text:span text:style-name="T33"> </text:span><text:span text:style-name="T14">□無；□有，請描述：</text:span></text:p>
              </text:list-item>
            </text:list>
            <text:p text:style-name="P2"/>
            <text:list xml:id="list104933131900067" text:continue-numbering="true" text:style-name="WWNum7">
              <text:list-item>
                <text:p text:style-name="P15"><text:span text:style-name="T8">偏：</text:span><text:span text:style-name="T23">輔導老師評估</text:span><text:span text:style-name="T22">學生在校內有無偏差行為?</text:span><text:span text:style-name="T32"> </text:span><text:span text:style-name="T22">□無；□有，請描述：</text:span><text:span text:style-name="T17">(對象、頻率、事件等)</text:span></text:p>
              </text:list-item>
            </text:list>
            <text:p text:style-name="P2"/>
            <text:list xml:id="list104934177066584" text:continue-numbering="true" text:style-name="WWNum7">
              <text:list-item>
                <text:p text:style-name="P7"><text:span text:style-name="T4">人身安全評估：</text:span><text:span text:style-name="T14"> □在家安全無虞；□在家有安全之虞，須警政與社政協助確認；</text:span></text:p>
              </text:list-item>
            </text:list>
            <text:p text:style-name="P13"><text:span text:style-name="T13"><text:s text:c="15"/>□在校安全無虞；□在校有安全之虞，須學校密切追蹤。</text:span></text:p>
            <text:list text:style-name="WWNum10">
              <text:list-item>
                <text:p text:style-name="P8"><text:span text:style-name="T4">請填寫可能因目睹出現的身心不適：</text:span><text:span text:style-name="T14">(可參考</text:span><text:span text:style-name="T19">目睹家暴受傷指數</text:span><text:span text:style-name="T14">)</text:span></text:p>
              </text:list-item>
            </text:list>
            <text:list xml:id="list1529600548" text:style-name="WWNum11">
              <text:list-item>
                <text:p text:style-name="P11"><text:span text:style-name="T4">情緒：</text:span><text:span text:style-name="T14">(如恐懼、焦慮、憤怒、難過或失落等)</text:span></text:p>
              </text:list-item>
            </text:list>
            <text:p text:style-name="P4"/>
            <text:list xml:id="list104932464153331" text:continue-numbering="true" text:style-name="WWNum11">
              <text:list-item>
                <text:p text:style-name="P12"><text:span text:style-name="T4">認知：</text:span><text:span text:style-name="T14">(如對家庭暴力感到自責、暴力可以解決問題等)</text:span></text:p>
              </text:list-item>
            </text:list>
            <text:p text:style-name="P4"/>
            <text:list xml:id="list104933249225940" text:continue-numbering="true" text:style-name="WWNum11">
              <text:list-item>
                <text:p text:style-name="P12"><text:span text:style-name="T4">生理：</text:span><text:span text:style-name="T14">(如失眠、做惡夢、易分心等)</text:span></text:p>
              </text:list-item>
            </text:list>
            <text:p text:style-name="P4"/>
            <text:list xml:id="list104933922655923" text:continue-numbering="true" text:style-name="WWNum11">
              <text:list-item>
                <text:p text:style-name="P12"><text:span text:style-name="T4">行為：</text:span><text:span text:style-name="T14">(如具攻擊或破壞行為、依賴或退縮、自傷等)</text:span></text:p>
              </text:list-item>
            </text:list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5" office:value-type="string">
            <text:p text:style-name="P32"><text:span text:style-name="T12">學生在校適應狀況</text:span></text:p>
          </table:table-cell>
          <table:table-cell table:style-name="表格1.B6" table:number-columns-spanned="4" office:value-type="string">
            <text:p text:style-name="P25"><text:span text:style-name="T4">1.<text:tab/>身分：</text:span><text:span text:style-name="T14">□一般生；□特教生：</text:span></text:p>
            <text:p text:style-name="P25"><text:span text:style-name="T4">2.<text:tab/>出缺席情形：</text:span><text:span text:style-name="T14">□穩定；□不穩定</text:span><text:span text:style-name="T4">：一週平均到校天數 <text:s text:c="8"/>天</text:span></text:p>
            <text:p text:style-name="P25"><text:span text:style-name="T4">3.<text:tab/>近期情緒狀態： </text:span><text:span text:style-name="T14">□穩定；□不穩</text:span><text:span text:style-name="T4">，請描述：</text:span></text:p>
            <text:p text:style-name="P25"><text:span text:style-name="T4">4. <text:s/>在校身心適應狀況</text:span><text:span text:style-name="T14">(與未通報前比較)：</text:span></text:p>
            <text:list text:style-name="WWNum8">
              <text:list-item>
                <text:p text:style-name="P6"><text:span text:style-name="T26">課業方面</text:span><text:span text:style-name="T5">：</text:span></text:p>
              </text:list-item>
              <text:list-item>
                <text:p text:style-name="P6"><text:span text:style-name="T26">人際方面</text:span><text:span text:style-name="T5">：</text:span></text:p>
              </text:list-item>
            </text:list>
            <text:p text:style-name="P25"><text:span text:style-name="T4">5.特別事件說明：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8"><text:span text:style-name="T11"><text:s text:c="4"/>通 報 </text:span><text:span text:style-name="T28">前</text:span></text:p>
            <text:p text:style-name="P29"><text:span text:style-name="T11"><text:s text:c="2"/>輔 導 措 施</text:span></text:p>
          </table:table-cell>
          <table:table-cell table:style-name="表格1.B7" table:number-columns-spanned="4" office:value-type="string">
            <text:list xml:id="list1547584019" text:style-name="WWNum12">
              <text:list-item>
                <text:p text:style-name="P9"><text:span text:style-name="T4">通報</text:span><text:span text:style-name="T29">前</text:span><text:span text:style-name="T4">校方是否已介入提供協助？ □有 □無</text:span><text:span text:style-name="T14">(若有，請接續下題回答)</text:span></text:p>
              </text:list-item>
              <text:list-item>
                <text:p text:style-name="P9"><text:span text:style-name="T4">服務方式為?</text:span><text:span text:style-name="T14">(例如:由學校召開個案會議</text:span><text:span text:style-name="T30">、</text:span><text:span text:style-name="T14">班級導師關懷、輔導教師個別/團體輔導、轉介學生輔導諮商中心或其他諮商輔導機構等)</text:span></text:p>
              </text:list-item>
            </text:list>
            <text:p text:style-name="P3"/>
            <text:p text:style-name="P3"/>
            <text:list xml:id="list104933507819452" text:continue-numbering="true" text:style-name="WWNum12">
              <text:list-item>
                <text:p text:style-name="P9"><text:span text:style-name="T4">提供服務的原因?</text:span></text:p>
              </text:list-item>
            </text:list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8"><text:span text:style-name="T11"><text:s text:c="21"/>會議紀錄說明</text:span></text:p>
          </table:table-cell>
          <table:table-cell table:style-name="表格1.B8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office:value-type="string">
            <text:p text:style-name="P19"/>
            <text:p text:style-name="P30"><text:span text:style-name="T11">未 來 輔 導 處 遇 措 施</text:span></text:p>
            <text:p text:style-name="P22"/>
          </table:table-cell>
          <table:table-cell table:style-name="表格1.B9" table:number-columns-spanned="4" office:value-type="string">
            <text:p text:style-name="P10"><text:span text:style-name="T4">1.一級輔導(執行人員：□班導師；□認輔教師；□認輔志工)：</text:span></text:p>
            <text:p text:style-name="P10"><text:span text:style-name="T14"><text:s text:c="3"/>□ 班級關懷。</text:span></text:p>
            <text:p text:style-name="P10"><text:span text:style-name="T14"><text:s text:c="3"/>□ 將於 <text:s text:c="4"/>年 <text:s text:c="4"/>月 <text:s text:c="4"/>日進行全校有關家庭暴力及性侵害防治宣導</text:span></text:p>
            <text:p text:style-name="P10"><text:span text:style-name="T14"><text:s text:c="3"/>□ 其他(請說明)：</text:span></text:p>
            <text:p text:style-name="P10"><text:span text:style-name="T4">(2)二級輔導：</text:span></text:p>
            <text:p text:style-name="P10"><text:span text:style-name="T14"><text:s text:c="3"/>□ 個別輔導(認輔/兼輔/專輔教師： <text:s text:c="5"/>；自 <text:s text:c="3"/>年 <text:s text:c="3"/>月開始)。</text:span></text:p>
            <text:p text:style-name="P10"><text:span text:style-name="T14"><text:s text:c="3"/>□ 將對個案進行小團體輔導。</text:span></text:p>
            <text:p text:style-name="P10"><text:span text:style-name="T14"><text:s text:c="3"/>□ 召開個案研討會。</text:span></text:p>
            <text:p text:style-name="P10"><text:span text:style-name="T14"><text:s text:c="3"/>□ 其他：</text:span></text:p>
            <text:p text:style-name="P10"><text:span text:style-name="T4">(3)三級輔導：</text:span></text:p>
            <text:p text:style-name="P25"><text:span text:style-name="T14"><text:s text:c="7"/>□ 向學生輔導諮商中心尋求專業諮詢或評估（□將諮詢、□已諮詢）。</text:span></text:p>
            <text:p text:style-name="P10"><text:span text:style-name="T14"><text:s text:c="3"/>□ 需轉介精神科（□有需求但未就醫、□將就醫、□已就醫)。</text:span></text:p>
            <text:p text:style-name="P10"><text:span text:style-name="T14"><text:s text:c="3"/>□ 司法資源。</text:span></text:p>
            <text:p text:style-name="P10"><text:span text:style-name="T14"><text:s text:c="3"/>□ 其他：</text:span></text:p>
            <text:p text:style-name="P10"><text:span text:style-name="T4">(4)其他因應措施：</text:span></text:p>
            <text:p text:style-name="P10"><text:span text:style-name="T4">A:是否需協助申請經濟扶助? </text:span><text:span text:style-name="T14">□否；□是。</text:span></text:p>
            <text:p text:style-name="P10"><text:span text:style-name="T4">B:是否需進行法定通報?</text:span><text:span text:style-name="T14"> □否；□是(□兒少保、□家暴、□性侵害、□脆弱家庭)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3">請核章後掃描回覆</text:span></text:p>
      <text:p text:style-name="P17"/>
      <text:p text:style-name="Standard"><text:span text:style-name="T13">填寫單位： <text:s text:c="14"/>填表人員： <text:s text:c="13"/>單位主管： <text:s text:c="8"/></text:span></text:p>
      <text:p text:style-name="P17"/>
      <text:p text:style-name="Standard"><text:span text:style-name="T13">聯絡電話： <text:s text:c="14"/>電子郵件： <text:s text:c="13"/>回覆日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016cm" fo:margin-left="0.46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婕妤</dc:creator>
    <meta:editing-cycles>10</meta:editing-cycles>
    <meta:creation-date>2020-05-29T07:48:00</meta:creation-date>
    <dc:date>2020-06-03T06:53:00</dc:date>
    <meta:editing-duration>PT1H10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60" meta:word-count="1026" meta:character-count="1317" meta:non-whitespace-character-count="106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