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3in" style:use-optimal-column-width="false"/>
    </style:style>
    <style:style style:name="TableColumn3" style:family="table-column">
      <style:table-column-properties style:column-width="1.1791in" style:use-optimal-column-width="false"/>
    </style:style>
    <style:style style:name="TableColumn4" style:family="table-column">
      <style:table-column-properties style:column-width="0.6909in" style:use-optimal-column-width="false"/>
    </style:style>
    <style:style style:name="TableColumn5" style:family="table-column">
      <style:table-column-properties style:column-width="2.6312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56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line-height="0.2222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7" style:family="table-row">
      <style:table-row-properties style:min-row-height="0.373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52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style:min-row-height="0.2152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line-height="0.3611in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 style:min-row-height="0.2152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0777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604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（機關名稱）</text:p>
            <text:p text:style-name="P13">支出機關分攤表</text:p>
            <text:p text:style-name="P14"><text:span text:style-name="T15">109</text:span><text:span text:style-name="T16">年</text:span><text:span text:style-name="T17">4</text:span><text:span text:style-name="T18">月</text:span><text:span text:style-name="T19">10</text:span><text:span text:style-name="T20">日</text:span><text:span text:style-name="T21"><text:s text:c="14"/></text:span><text:span text:style-name="T22">單位：新臺幣元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所屬年度月份：</text:span><text:span text:style-name="T27">109</text:span><text:span text:style-name="T28">年度</text:span><text:span text:style-name="T29">4</text:span><text:span text:style-name="T30">月份　</text:span></text:p>
          </table:table-cell>
          <table:covered-table-cell/>
          <table:table-cell table:style-name="TableCell31" table:number-columns-spanned="2">
            <text:p text:style-name="P32"><text:span text:style-name="T33">總金額：</text:span><text:span text:style-name="T34">請填寫</text:span><text:span text:style-name="T35">欲核銷金額</text:span><text:span text:style-name="T36">（例如：135,859元）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分</text:span><text:span text:style-name="T41"><text:s/></text:span><text:span text:style-name="T42">攤</text:span><text:span text:style-name="T43"><text:s/></text:span><text:span text:style-name="T44">機</text:span><text:span text:style-name="T45"><text:s/></text:span><text:span text:style-name="T46">關</text:span><text:span text:style-name="T47"><text:s/></text:span><text:span text:style-name="T48">名</text:span><text:span text:style-name="T49"><text:s/></text:span><text:span text:style-name="T50">稱</text:span></text:p>
          </table:table-cell>
          <table:table-cell table:style-name="TableCell51" table:number-columns-spanned="2">
            <text:p text:style-name="P52"><text:span text:style-name="T53">分</text:span><text:span text:style-name="T54"><text:s text:c="2"/></text:span><text:span text:style-name="T55">攤</text:span><text:span text:style-name="T56"><text:s text:c="2"/></text:span><text:span text:style-name="T57">基</text:span><text:span text:style-name="T58"><text:s text:c="2"/></text:span><text:span text:style-name="T59">準</text:span></text:p>
          </table:table-cell>
          <table:covered-table-cell/>
          <table:table-cell table:style-name="TableCell60">
            <text:p text:style-name="P61"><text:span text:style-name="T62">分</text:span><text:span text:style-name="T63"><text:s text:c="2"/></text:span><text:span text:style-name="T64">攤</text:span><text:span text:style-name="T65"><text:s text:c="2"/></text:span><text:span text:style-name="T66">金</text:span><text:span text:style-name="T67"><text:s text:c="2"/></text:span><text:span text:style-name="T68">額</text:span></text:p>
          </table:table-cell>
        </table:table-row>
        <table:table-row table:style-name="TableRow69">
          <table:table-cell table:style-name="TableCell70">
            <text:p text:style-name="P71">自立國小</text:p>
          </table:table-cell>
          <table:table-cell table:style-name="TableCell72" table:number-columns-spanned="2" table:number-rows-spanned="2">
            <text:p text:style-name="P73">109年○月○日桃教體字第○○○○○號函</text:p>
          </table:table-cell>
          <table:covered-table-cell/>
          <table:table-cell table:style-name="TableCell74">
            <text:p text:style-name="P75"><text:span text:style-name="T76">請填寫</text:span><text:span text:style-name="T77">核定金額</text:span><text:span text:style-name="T78">（例如：申請5個班級，即為50,000元）</text:span></text:p>
          </table:table-cell>
        </table:table-row>
        <table:table-row table:style-name="TableRow79">
          <table:table-cell table:style-name="TableCell80">
            <text:p text:style-name="P81">○○幼兒園/國小/國中</text:p>
          </table:table-cell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請填寫</text:span><text:span text:style-name="T86">餘下金額</text:span><text:span text:style-name="T87">（例如：總金額扣除核定金額，如135,859-50,000=85,859元）</text:span>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合</text:span><text:span text:style-name="T106"><text:s text:c="14"/></text:span><text:span text:style-name="T107">計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附註：</text:p>
      <text:p text:style-name="P113">1.本表由承辦單位人員依據相關支出機關分攤支付款項填列。</text:p>
      <text:p text:style-name="P114">2.機關在不牴觸本要點規定前提下，得依其業務特性及實際需要，酌予調整本表格式（如增列核章欄位等）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陳品臻</dc:creator>
    <meta:creation-date>2018-08-02T09:50:00Z</meta:creation-date>
    <dc:date>2020-09-11T13:25:00Z</dc:date>
    <meta:print-date>2016-03-01T14:10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53" meta:character-count="357" meta:row-count="2" meta:non-whitespace-character-count="305"/>
  </office:meta>
</office:document-meta>
</file>