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唐風隸(P)" svg:font-family="華康唐風隸(P)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">
      <style:paragraph-properties fo:line-height="0.706cm"/>
    </style:style>
    <style:style style:name="P3" style:family="paragraph" style:parent-style-name="List_20_Paragraph" style:list-style-name="WWNum6">
      <style:paragraph-properties fo:line-height="0.706cm"/>
    </style:style>
    <style:style style:name="P4" style:family="paragraph" style:parent-style-name="List_20_Paragraph" style:list-style-name="WWNum4">
      <style:paragraph-properties fo:margin-left="0.847cm" fo:margin-right="0cm" fo:line-height="0.706cm" fo:text-indent="-0.85cm" style:auto-text-indent="false"/>
    </style:style>
    <style:style style:name="P5" style:family="paragraph" style:parent-style-name="List_20_Paragraph" style:list-style-name="WWNum3">
      <style:paragraph-properties fo:margin-left="0.85cm" fo:margin-right="0cm" fo:line-height="0.706cm" fo:text-indent="-0.85cm" style:auto-text-indent="false"/>
    </style:style>
    <style:style style:name="P6" style:family="paragraph" style:parent-style-name="List_20_Paragraph">
      <style:paragraph-properties fo:margin-left="0.85cm" fo:margin-right="0cm" fo:line-height="0.706cm" fo:text-indent="0cm" style:auto-text-indent="false"/>
      <style:text-properties style:font-name="F" style:font-name-complex="F1"/>
    </style:style>
    <style:style style:name="P7" style:family="paragraph" style:parent-style-name="List_20_Paragraph">
      <style:paragraph-properties fo:margin-left="0.635cm" fo:margin-right="0cm" fo:line-height="0.706cm" fo:text-indent="0cm" style:auto-text-indent="false"/>
    </style:style>
    <style:style style:name="P8" style:family="paragraph" style:parent-style-name="List_20_Paragraph">
      <style:paragraph-properties fo:margin-left="0.635cm" fo:margin-right="0cm" fo:line-height="0.706cm" fo:text-indent="0cm" style:auto-text-indent="false"/>
      <style:text-properties style:font-name="F" fo:font-weight="bold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706cm"/>
      <style:text-properties style:font-name="F" style:font-name-complex="F1"/>
    </style:style>
    <style:style style:name="P11" style:family="paragraph" style:parent-style-name="Standard">
      <style:paragraph-properties fo:line-height="0.882cm" fo:orphans="2" fo:widows="2"/>
      <style:text-properties style:font-name="F" style:font-name-complex="F1"/>
    </style:style>
    <style:style style:name="P12" style:family="paragraph" style:parent-style-name="Standard">
      <style:paragraph-properties fo:orphans="2" fo:widows="2"/>
      <style:text-properties style:font-name="F" style:font-name-complex="F1"/>
    </style:style>
    <style:style style:name="P13" style:family="paragraph" style:parent-style-name="Standard">
      <style:paragraph-properties fo:line-height="0.706cm"/>
      <style:text-properties style:font-name="F" style:font-size-complex="12pt"/>
    </style:style>
    <style:style style:name="P14" style:family="paragraph" style:parent-style-name="Standard">
      <style:paragraph-properties fo:line-height="0.706cm"/>
      <style:text-properties style:font-name="F" style:font-name-complex="Arial1" style:font-size-complex="12pt"/>
    </style:style>
    <style:style style:name="P15" style:family="paragraph" style:parent-style-name="Standard">
      <style:paragraph-properties fo:line-height="0.706cm"/>
      <style:text-properties style:font-name="F" fo:font-weight="bold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882cm" fo:break-before="page"/>
    </style:style>
    <style:style style:name="P18" style:family="paragraph" style:parent-style-name="Standard">
      <style:paragraph-properties fo:line-height="0.706cm" fo:break-before="page"/>
    </style:style>
    <style:style style:name="P19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style:font-name="F" style:font-name-complex="F1"/>
    </style:style>
    <style:style style:name="T2" style:family="text">
      <style:text-properties style:font-name="F" fo:font-size="14pt" style:font-size-asian="14pt" style:font-name-complex="F1" style:font-size-complex="14pt"/>
    </style:style>
    <style:style style:name="T3" style:family="text">
      <style:text-properties style:font-name="F" fo:font-weight="bold" style:font-weight-asian="bold" style:font-name-complex="F1" style:font-weight-complex="bold"/>
    </style:style>
    <style:style style:name="T4" style:family="text">
      <style:text-properties style:font-name="F" fo:font-weight="bold" style:font-weight-asian="bold" style:font-size-complex="12pt" style:font-weight-complex="bold"/>
    </style:style>
    <style:style style:name="T5" style:family="text">
      <style:text-properties style:font-name="F" fo:font-weight="bold" style:font-weight-asian="bold" style:font-name-complex="Arial1" style:font-size-complex="12pt" style:font-weight-complex="bold"/>
    </style:style>
    <style:style style:name="T6" style:family="text">
      <style:text-properties style:font-name="F" style:font-size-complex="12pt"/>
    </style:style>
    <style:style style:name="T7" style:family="text">
      <style:text-properties style:font-name="F" style:font-name-complex="Arial1" style:font-size-complex="12pt"/>
    </style:style>
    <style:style style:name="T8" style:family="text">
      <style:text-properties fo:color="#00000a" style:font-name="F" style:text-underline-style="none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農遊券配合教育局校外教學之優惠方案</text:span></text:p>
      <text:p text:style-name="P9"><text:span text:style-name="T1">一、康莊有機聚落-阿滿有機農園</text:span></text:p>
      <text:p text:style-name="P9"><text:span text:style-name="T3">農遊券優惠方案：配合市政府教育局幼兒園校外教學活動優惠方案如下，每15人優惠帶隊老師一人免費，另附贈伴手禮。</text:span></text:p>
      <text:p text:style-name="P10"/>
      <text:p text:style-name="P16"><text:span text:style-name="T1">活動行程：</text:span></text:p>
      <text:p text:style-name="P16"><text:span text:style-name="T1">09：40相見歡 </text:span></text:p>
      <text:p text:style-name="P16"><text:span text:style-name="T1">09：50-10：00 環境/行程介紹說明</text:span></text:p>
      <text:p text:style-name="P16"><text:span text:style-name="T1">10：00-10：40 有機蔬菜採摘體驗（伴手禮有機蔬菜1包）</text:span></text:p>
      <text:p text:style-name="P16"><text:span text:style-name="T1">10：50-11：40 參觀農村可愛動物餵食趣（羊咩咩/兔寶寶/各類雞羣）</text:span></text:p>
      <text:p text:style-name="P16"><text:span text:style-name="T1">*午餐有雞蛋加菜哦~</text:span></text:p>
      <text:p text:style-name="P16"><text:span text:style-name="T1">12：00-13：20 午餐田庄割稻飯+仙草蜜甜點</text:span></text:p>
      <text:p text:style-name="P16"><text:span text:style-name="T1">13：30-14：10 DIY制作（超炫超酷咔丁車飆速競遠PK賽）</text:span></text:p>
      <text:p text:style-name="P16"><text:span text:style-name="T1">14：20-15：00童玩體驗趣（超大單彈珠台/足球彈珠台/踩高蹺/滾鐵圈/青蛙下蛋九宮格/咔丁車大PK)</text:span></text:p>
      <text:p text:style-name="P16"><text:span text:style-name="T1">15:20 -15：30整裝賦歸</text:span></text:p>
      <text:p text:style-name="P10"/>
      <text:p text:style-name="P16"><text:span text:style-name="T1">活動費用：含入園/餐點費/體驗活動/DIY制作原價480，配合市府相關活動特惠價380元/人（可使用農遊券及振興券）、採預約制。</text:span></text:p>
      <text:p text:style-name="P16"><text:span text:style-name="T1">預約電話0932-272-903陳先生</text:span></text:p>
      <text:p text:style-name="P16"><text:span text:style-name="T1">Line ID 0937461701</text:span></text:p>
      <text:p text:style-name="P16"><text:span text:style-name="T1">地址：桃園市大溪區康莊路3段655-1號</text:span></text:p>
      <text:p text:style-name="P11"/>
      <text:p text:style-name="P17"><text:span text:style-name="T1">二、好時節休閒農場</text:span></text:p>
      <text:p text:style-name="P9"><text:span text:style-name="T3">農遊券優惠方案：午餐加贈一道菜</text:span></text:p>
      <text:p text:style-name="P16"><text:span text:style-name="T1">國小學童活動行程：</text:span></text:p>
      <text:p text:style-name="P16"><text:span text:style-name="T1">09:30-10:15快樂互動～自然遊戲趣味競賽</text:span></text:p>
      <text:p text:style-name="P16"><text:span text:style-name="T1">10:15-11:00五感體驗～鄉間小路奇遇記</text:span></text:p>
      <text:p text:style-name="P16"><text:span text:style-name="T1">11:00-12:00探索體驗～水梯田生態調查與分享</text:span></text:p>
      <text:p text:style-name="P16"><text:span text:style-name="T1">12:00-13:00鄉村午餐(滷肉飯+現炒青菜+蔬菜湯) </text:span></text:p>
      <text:p text:style-name="P16"><text:span text:style-name="T1">午餐費用另計，每人70元 ＊請自備環保餐具一起愛護地球(非免洗餐具唷)＊</text:span></text:p>
      <text:p text:style-name="P16"><text:span text:style-name="T1">13:00-13:40農村美學～創意木工動動腦DIY</text:span></text:p>
      <text:p text:style-name="P16"><text:span text:style-name="T1">13:40-14:20食農教育～採野菜&amp;手作窯烤披薩</text:span></text:p>
      <text:p text:style-name="P16"><text:span text:style-name="T1">14:20-14:30品嘗幸福美味&amp;分享歡樂時光</text:span></text:p>
      <text:list xml:id="list2531151069778274041" text:style-name="WWNum3">
        <text:list-item>
          <text:p text:style-name="P5"><text:span text:style-name="T1">團體優惠價：每人350元(含所有活動及園區公共意外險，國小學童70元餐費另計)，活動未含稅。</text:span></text:p>
        </text:list-item>
        <text:list-item>
          <text:p text:style-name="P5"><text:span text:style-name="T1">本活動適合學童校外教學，若有家長隨行且加訂午餐，家長餐費另加30元。</text:span></text:p>
        </text:list-item>
        <text:list-item>
          <text:p text:style-name="P5"><text:span text:style-name="T1">每15名優待1位隨隊老師，每團依比例配有專業領隊全程親切服務。</text:span></text:p>
        </text:list-item>
      </text:list>
      <text:p text:style-name="P6"/>
      <text:p text:style-name="P16"><text:span text:style-name="T1">幼兒園活動行程：</text:span></text:p>
      <text:p text:style-name="P16"><text:span text:style-name="T1">10:00-10:40 拜訪農村可愛動物</text:span></text:p>
      <text:p text:style-name="P16"><text:span text:style-name="T1">10:40-11:20小小農夫種田趣</text:span></text:p>
      <text:p text:style-name="P16"><text:span text:style-name="T1">11:20-12:00蔬菜是怎麼長大的呀??</text:span></text:p>
      <text:p text:style-name="P16"><text:span text:style-name="T1">12:00-13:00鄉村午餐(滷肉飯+現炒青菜+農村風味湯) </text:span></text:p>
      <text:p text:style-name="P16"><text:span text:style-name="T1">＊請自備環保餐具一起愛護地球(非免洗餐具唷)＊</text:span></text:p>
      <text:p text:style-name="P16"><text:span text:style-name="T1">13:00-13:30胡蘿蔔與野菜的食育體驗</text:span></text:p>
      <text:p text:style-name="P16"><text:span text:style-name="T1">13:30-14:10頭好壯壯野菜披薩DIY</text:span></text:p>
      <text:p text:style-name="P16"><text:span text:style-name="T1">＊每組10-12人製作2種口味的披薩＊</text:span></text:p>
      <text:p text:style-name="P16"><text:span text:style-name="T1">14:10-14:30自然遊戲歡樂時光</text:span></text:p>
      <text:list xml:id="list2251967608826891434" text:style-name="WWNum4">
        <text:list-item>
          <text:p text:style-name="P4"><text:span text:style-name="T1">團體優惠價：每人350元(含午餐、所有活動及園區公共意外險，未含 <text:s text:c="87"/>稅。)</text:span></text:p>
        </text:list-item>
        <text:list-item>
          <text:p text:style-name="P4"><text:span text:style-name="T1">本活動適合學童校外教學，若有家長隨行者費用為380元(餐費加收30 <text:s text:c="168"/>元)。</text:span></text:p>
        </text:list-item>
        <text:list-item>
          <text:p text:style-name="P4"><text:span text:style-name="T1">每15名優待1位隨隊老師，每團依比例配有專業領隊全程親切服務。</text:span></text:p>
        </text:list-item>
      </text:list>
      <text:p text:style-name="P16"><text:span text:style-name="T1">好時節農莊專線：03-3889689(周一公休)/桃園市大溪區康莊路三段225號</text:span></text:p>
      <text:p text:style-name="P12"/>
      <text:p text:style-name="P18"><text:span text:style-name="T6">三、耀輝牧場</text:span></text:p>
      <text:p text:style-name="P16"><text:span text:style-name="T4">農遊券優惠方案：憑券贈送牧草1把</text:span></text:p>
      <text:p text:style-name="P13"/>
      <text:p text:style-name="P16"><text:span text:style-name="T6">農事體驗：餵牛、彩繪陶牛、牛奶麻吉，每項100元。</text:span></text:p>
      <text:p text:style-name="P16"><text:span text:style-name="T6">地址:</text:span><text:span text:style-name="T7"> 桃園市楊梅區楊湖路一段654巷81弄88號</text:span></text:p>
      <text:p text:style-name="P16"><text:span text:style-name="T7">電話：</text:span><text:span text:style-name="w8qarf"><text:span text:style-name="T5">： </text:span></text:span><text:a xlink:type="simple" xlink:href="https://www.google.com/search?q=%E8%80%80%E8%BC%9D%E7%89%A7%E5%A0%B4&amp;rlz=1C1GCEU_zh-TWTW852TW852&amp;oq=%E8%80%80%E8%BC%9D%E7%89%A7%E5%A0%B4&amp;aqs=chrome..69i57j0l7.4765j0j8&amp;sourceid=chrome&amp;ie=UTF-8"><text:span text:style-name="T8">03-4758049</text:span></text:a></text:p>
      <text:p text:style-name="P16"><text:span text:style-name="lrzxr"><text:span text:style-name="T7"/></text:span></text:p>
      <text:p text:style-name="P16"><text:span text:style-name="lrzxr"><text:span text:style-name="T7">四、肥嘟嘟多肉植物園</text:span></text:span></text:p>
      <text:p text:style-name="P16"><text:span text:style-name="T4">農遊券優惠方案：憑券贈送多肉植物1株</text:span></text:p>
      <text:p text:style-name="P16"><text:span text:style-name="lrzxr"><text:span text:style-name="T7"/></text:span></text:p>
      <text:p text:style-name="P16"><text:span text:style-name="lrzxr"><text:span text:style-name="T7">農事體驗：多肉植物組盆(基本3株150元，加1株50元，農遊劵以5株為主)</text:span></text:span></text:p>
      <text:p text:style-name="P16"><text:span text:style-name="lrzxr"><text:span text:style-name="T7">地址：桃園市楊梅區員本里9鄰民有路二段643號</text:span></text:span></text:p>
      <text:p text:style-name="P16"><text:span text:style-name="lrzxr"><text:span text:style-name="T7">電話：0921-092046/ 03-4725306</text:span></text:span></text:p>
      <text:p text:style-name="P16"><text:span text:style-name="lrzxr"><text:span text:style-name="T7"/></text:span></text:p>
      <text:p text:style-name="P16"><text:span text:style-name="T7">五、龍潭區大北坑休閒農業區</text:span></text:p>
      <text:p text:style-name="P16"><text:span text:style-name="T5">農遊券優惠方案：憑券所有導覽及體驗活動九折優惠</text:span></text:p>
      <text:p text:style-name="P14"/>
      <text:p text:style-name="P16"><text:span text:style-name="T7">導覽項目</text:span></text:p>
      <text:p text:style-name="P16"><text:span text:style-name="T7">1.水土保持及生態導覽 1200元/一小時</text:span></text:p>
      <text:p text:style-name="P16"><text:span text:style-name="T7">2.客家文化導覽 1200元/一小時</text:span></text:p>
      <text:p text:style-name="P16"><text:span text:style-name="T7">3.大北坑社區導覽 2400元/2.5小時</text:span></text:p>
      <text:p text:style-name="P16"><text:span text:style-name="T7">體驗活動</text:span></text:p>
      <text:p text:style-name="P16"><text:span text:style-name="T7">1.客家搗麻糬 100/人</text:span></text:p>
      <text:p text:style-name="P16"><text:span text:style-name="T7">2.客家擂茶 100/人</text:span></text:p>
      <text:p text:style-name="P16"><text:span text:style-name="T7">3.魯冰花拓印 100/人</text:span></text:p>
      <text:p text:style-name="P16"><text:span text:style-name="T7">4.撿雞蛋 200/人 送十顆蛋</text:span></text:p>
      <text:p text:style-name="P16"><text:span text:style-name="T7">地址：桃園市龍潭區大北坑街1998巷8號</text:span></text:p>
      <text:p text:style-name="P16"><text:span text:style-name="T7">電話：0928-586326(採預約制)</text:span></text:p>
      <text:p text:style-name="P14"/>
      <text:p text:style-name="P16"><text:span text:style-name="T7">六、耀輝牧場</text:span></text:p>
      <text:p text:style-name="P16"><text:span text:style-name="T5">農遊券優惠方案：憑券加送50元牧草餵食體驗</text:span></text:p>
      <text:p text:style-name="P15"/>
      <text:p text:style-name="P16"><text:span text:style-name="T7">七、天照農場</text:span></text:p>
      <text:p text:style-name="P16"><text:span text:style-name="T5">農遊券優惠方案：憑券消費(不限品項)滿千送產學合作之丹蔘純露。</text:span></text:p>
      <text:p text:style-name="P16"><text:span text:style-name="T7">八、香草野園</text:span></text:p>
      <text:p text:style-name="P16"><text:span text:style-name="T5">農遊券優惠方案：</text:span></text:p>
      <text:list xml:id="list662916779283576133" text:style-name="WWNum5">
        <text:list-item>
          <text:p text:style-name="P2"><text:span text:style-name="T5">憑券消費(不限品項)滿千加贈市值100元之農特產。</text:span></text:p>
        </text:list-item>
        <text:list-item>
          <text:p text:style-name="P2"><text:span text:style-name="T5">參加農場體驗活動「饗農宴」使用農遊卷享9折優惠。</text:span></text:p>
        </text:list-item>
      </text:list>
      <text:p text:style-name="P15"><text:soft-page-break/></text:p>
      <text:p text:style-name="P16"><text:span text:style-name="T7">九、復興區農會-彩虹原夢館農特產品展售中心</text:span></text:p>
      <text:p text:style-name="P16"><text:span text:style-name="T5">農遊券優惠方案：</text:span></text:p>
      <text:list xml:id="list8817650588669705108" text:style-name="WWNum6">
        <text:list-item>
          <text:p text:style-name="P3"><text:span text:style-name="T5">原夢館消費滿千加贈100元產品。</text:span></text:p>
        </text:list-item>
        <text:list-item>
          <text:p text:style-name="P3"><text:span text:style-name="T5">大小福袋組合：</text:span></text:p>
        </text:list-item>
      </text:list>
      <text:p text:style-name="P7"><text:span text:style-name="T5">可於供銷部超市、原夢館、三民辦事處、蘇樂辦事處購得；使用農遊卷，得以3000元價格購入市值4000元之大福袋(限量50組)，以1500元價格購入市值2000元之小福袋(限量200組)。</text:span></text:p>
      <text:p text:style-name="P8"/>
      <text:p text:style-name="P16"><text:span text:style-name="T7">十、桃園市平鎮區農會農特產中心</text:span></text:p>
      <text:p text:style-name="P16"><text:span text:style-name="T5">農遊券優惠方案：消費250元送20元折扺(下次消費使用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華康唐風隸(P)" svg:font-family="華康唐風隸(P)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8qarf" style:family="text" style:parent-style-name="Default_20_Paragraph_20_Font"/>
    <style:style style:name="lrzx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華康唐風隸(P)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于婷 謝</meta:initial-creator>
    <dc:creator>許瓊云</dc:creator>
    <meta:editing-cycles>2</meta:editing-cycles>
    <meta:creation-date>2020-07-14T09:43:00</meta:creation-date>
    <dc:date>2020-07-14T09:43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4" meta:paragraph-count="84" meta:word-count="1487" meta:character-count="2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