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117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0.5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29cm" style:keep-together="true" fo:keep-together="auto"/>
    </style:style>
    <style:style style:name="表格1.3" style:family="table-row">
      <style:table-row-properties style:min-row-height="0.307cm" style:keep-together="true" fo:keep-together="auto"/>
    </style:style>
    <style:style style:name="表格1.9" style:family="table-row">
      <style:table-row-properties style:min-row-height="1.035cm" style:keep-together="true" fo:keep-together="auto"/>
    </style:style>
    <style:style style:name="表格2" style:family="table">
      <style:table-properties style:width="18.08cm" fo:margin-left="-0.056cm" table:align="left" style:writing-mode="lr-tb"/>
    </style:style>
    <style:style style:name="表格2.A" style:family="table-column">
      <style:table-column-properties style:column-width="6.833cm"/>
    </style:style>
    <style:style style:name="表格2.B" style:family="table-column">
      <style:table-column-properties style:column-width="11.194cm"/>
    </style:style>
    <style:style style:name="表格2.1" style:family="table-row">
      <style:table-row-properties style:min-row-height="1.48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847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6" style:family="table-row">
      <style:table-row-properties style:min-row-height="2.302cm" style:keep-together="true" fo:keep-together="auto"/>
    </style:style>
    <style:style style:name="表格2.7" style:family="table-row">
      <style:table-row-properties style:min-row-height="1.307cm" style:keep-together="true" fo:keep-together="auto"/>
    </style:style>
    <style:style style:name="表格2.8" style:family="table-row">
      <style:table-row-properties style:min-row-height="1.33cm" style:keep-together="true" fo:keep-together="auto"/>
    </style:style>
    <style:style style:name="表格2.9" style:family="table-row">
      <style:table-row-properties style:min-row-height="1.122cm" style:keep-together="true" fo:keep-together="auto"/>
    </style:style>
    <style:style style:name="表格2.10" style:family="table-row">
      <style:table-row-properties style:min-row-height="0.986cm" style:keep-together="true" fo:keep-together="auto"/>
    </style:style>
    <style:style style:name="表格2.11" style:family="table-row">
      <style:table-row-properties style:min-row-height="1.293cm" style:keep-together="true" fo:keep-together="auto"/>
    </style:style>
    <style:style style:name="表格2.12" style:family="table-row">
      <style:table-row-properties style:min-row-height="1.065cm" style:keep-together="true" fo:keep-together="auto"/>
    </style:style>
    <style:style style:name="表格2.13" style:family="table-row">
      <style:table-row-properties style:min-row-height="1.109cm" style:keep-together="true" fo:keep-together="auto"/>
    </style:style>
    <style:style style:name="表格2.14" style:family="table-row">
      <style:table-row-properties style:min-row-height="1.261cm" style:keep-together="true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15" style:family="table-row">
      <style:table-row-properties style:min-row-height="0.984cm" style:keep-together="true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2.16" style:family="table-row">
      <style:table-row-properties style:min-row-height="0.72cm" style:keep-together="true" fo:keep-together="auto"/>
    </style:style>
    <style:style style:name="表格2.17" style:family="table-row">
      <style:table-row-properties style:min-row-height="0.572cm" style:keep-together="true" fo:keep-together="auto"/>
    </style:style>
    <style:style style:name="表格3" style:family="table">
      <style:table-properties style:width="16.309cm" fo:margin-left="0.203cm" table:align="left" style:writing-mode="lr-tb"/>
    </style:style>
    <style:style style:name="表格3.A" style:family="table-column">
      <style:table-column-properties style:column-width="8.181cm"/>
    </style:style>
    <style:style style:name="表格3.B" style:family="table-column">
      <style:table-column-properties style:column-width="8.128cm"/>
    </style:style>
    <style:style style:name="表格3.1" style:family="table-row">
      <style:table-row-properties style:min-row-height="6.24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857cm" style:keep-together="true" fo:keep-together="auto"/>
    </style:style>
    <style:style style:name="表格3.3" style:family="table-row">
      <style:table-row-properties style:min-row-height="6.098cm" style:keep-together="true" fo:keep-together="auto"/>
    </style:style>
    <style:style style:name="表格3.5" style:family="table-row">
      <style:table-row-properties style:min-row-height="6.228cm" style:keep-together="true" fo:keep-together="auto"/>
    </style:style>
    <style:style style:name="表格3.6" style:family="table-row">
      <style:table-row-properties style:min-row-height="0.49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3">
      <style:paragraph-properties fo:line-height="150%"/>
      <style:text-properties style:font-name-complex="標楷體" style:font-size-complex="12pt"/>
    </style:style>
    <style:style style:name="P3" style:family="paragraph" style:parent-style-name="本文縮排_20_3">
      <style:paragraph-properties fo:line-height="150%"/>
      <style:text-properties style:font-name="新細明體" style:font-name-asian="新細明體" style:font-name-complex="新細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291cm"/>
        </style:tab-stops>
      </style:paragraph-properties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24pt" style:letter-kerning="true" style:font-name-asian="標楷體" style:font-size-asian="24pt" style:font-name-complex="新細明體" style:font-size-complex="24pt"/>
    </style:style>
    <style:style style:name="P22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fo:line-height="0.706cm" style:snap-to-layout-grid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snap-to-layout-grid="false">
        <style:tab-stops>
          <style:tab-stop style:position="0.847cm"/>
          <style:tab-stop style:position="1.251cm"/>
        </style:tab-stops>
      </style:paragraph-properties>
    </style:style>
    <style:style style:name="P28" style:family="paragraph" style:parent-style-name="Standard">
      <style:paragraph-properties style:snap-to-layout-grid="false">
        <style:tab-stops>
          <style:tab-stop style:position="0.847cm"/>
        </style:tab-stops>
      </style:paragraph-properties>
    </style:style>
    <style:style style:name="P29" style:family="paragraph" style:parent-style-name="Standard">
      <style:paragraph-properties fo:line-height="150%" style:snap-to-layout-grid="false">
        <style:tab-stops>
          <style:tab-stop style:position="2.963cm"/>
        </style:tab-stops>
      </style:paragraph-properties>
    </style:style>
    <style:style style:name="P30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31" style:family="paragraph" style:parent-style-name="Standard">
      <style:paragraph-properties fo:line-height="150%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新細明體" fo:language="zh" fo:country="TW" style:font-name-complex="新細明體"/>
    </style:style>
    <style:style style:name="P3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5" style:family="paragraph" style:parent-style-name="Standard">
      <style:paragraph-properties fo:line-height="150%"/>
      <style:text-properties style:letter-kerning="true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margin-top="0.212cm" fo:margin-bottom="0cm" fo:text-align="justify" style:justify-single-word="false"/>
    </style:style>
    <style:style style:name="P38" style:family="paragraph" style:parent-style-name="Standard">
      <style:paragraph-properties fo:margin-top="0.212cm" fo:margin-bottom="0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39" style:family="paragraph" style:parent-style-name="Standard">
      <style:paragraph-properties fo:margin-top="0.212cm" fo:margin-bottom="0cm" style:snap-to-layout-grid="false">
        <style:tab-stops>
          <style:tab-stop style:position="1cm"/>
          <style:tab-stop style:position="2cm"/>
        </style:tab-stops>
      </style:paragraph-properties>
    </style:style>
    <style:style style:name="P40" style:family="paragraph" style:parent-style-name="Standard">
      <style:paragraph-properties fo:margin-top="0.212cm" fo:margin-bottom="0cm" style:snap-to-layout-grid="false"/>
    </style:style>
    <style:style style:name="P41" style:family="paragraph" style:parent-style-name="Standard">
      <style:paragraph-properties fo:margin-top="0.212cm" fo:margin-bottom="0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.326cm" fo:text-indent="0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Standard">
      <style:paragraph-properties fo:margin-left="0cm" fo:margin-right="0.326cm" fo:text-indent="0cm" style:auto-text-indent="false">
        <style:tab-stops>
          <style:tab-stop style:position="1.752cm"/>
        </style:tab-stops>
      </style:paragraph-properties>
      <style:text-properties style:font-name="標楷體" fo:font-size="13pt" style:font-name-asian="標楷體" style:font-size-asian="13pt" style:font-name-complex="新細明體" style:font-size-complex="13pt"/>
    </style:style>
    <style:style style:name="P44" style:family="paragraph" style:parent-style-name="Standard">
      <style:paragraph-properties fo:margin-left="0cm" fo:margin-right="0.326cm" fo:text-indent="1.605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1.605cm" fo:margin-right="0.326cm" fo:text-indent="-1.605cm" style:auto-text-indent="false">
        <style:tab-stops>
          <style:tab-stop style:position="1.752cm"/>
        </style:tab-stops>
      </style:paragraph-properties>
      <style:text-properties style:font-name="標楷體" fo:font-size="13pt" style:font-name-asian="標楷體" style:font-size-asian="13pt" style:font-name-complex="新細明體" style:font-size-complex="13pt"/>
    </style:style>
    <style:style style:name="P46" style:family="paragraph" style:parent-style-name="Standard">
      <style:paragraph-properties fo:margin-left="0cm" fo:margin-right="0cm" fo:margin-top="0.212cm" fo:margin-bottom="0cm" fo:text-align="justify" style:justify-single-word="false" fo:text-indent="0.688cm" style:auto-text-indent="false"/>
    </style:style>
    <style:style style:name="P47" style:family="paragraph" style:parent-style-name="Standard">
      <style:paragraph-properties fo:margin-left="1.27cm" fo:margin-right="0cm" fo:text-align="justify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1.482cm" fo:margin-right="0cm" fo:text-indent="1.834cm" style:auto-text-indent="false" style:snap-to-layout-grid="false">
        <style:tab-stops>
          <style:tab-stop style:position="0.847cm"/>
          <style:tab-stop style:position="1.752cm"/>
          <style:tab-stop style:position="2.501cm"/>
        </style:tab-stops>
      </style:paragraph-properties>
    </style:style>
    <style:style style:name="P50" style:family="paragraph" style:parent-style-name="Standard">
      <style:paragraph-properties fo:margin-left="0cm" fo:margin-right="0cm" fo:text-indent="3.44cm" style:auto-text-indent="false" style:snap-to-layout-grid="false">
        <style:tab-stops>
          <style:tab-stop style:position="0.847cm"/>
          <style:tab-stop style:position="3cm"/>
        </style:tab-stops>
      </style:paragraph-properties>
    </style:style>
    <style:style style:name="P51" style:family="paragraph" style:parent-style-name="Standard">
      <style:paragraph-properties fo:margin-left="1cm" fo:margin-right="0cm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52" style:family="paragraph" style:parent-style-name="Standard">
      <style:paragraph-properties fo:margin-left="1cm" fo:margin-right="0cm" fo:text-indent="1.834cm" style:auto-text-indent="false" style:snap-to-layout-grid="false">
        <style:tab-stops>
          <style:tab-stop style:position="0.847cm"/>
        </style:tab-stops>
      </style:paragraph-properties>
    </style:style>
    <style:style style:name="P53" style:family="paragraph" style:parent-style-name="Standard">
      <style:paragraph-properties fo:margin-left="1cm" fo:margin-right="0cm" fo:text-indent="1.834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left="0cm" fo:margin-right="0cm" fo:text-indent="2.752cm" style:auto-text-indent="false" style:snap-to-layout-grid="false">
        <style:tab-stops>
          <style:tab-stop style:position="0.847cm"/>
        </style:tab-stops>
      </style:paragraph-properties>
    </style:style>
    <style:style style:name="P55" style:family="paragraph" style:parent-style-name="Standard">
      <style:paragraph-properties fo:margin-left="1.482cm" fo:margin-right="0cm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56" style:family="paragraph" style:parent-style-name="Standard">
      <style:paragraph-properties fo:margin-left="1.482cm" fo:margin-right="0cm" fo:text-indent="0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7" style:family="paragraph" style:parent-style-name="Standard">
      <style:paragraph-properties fo:margin-left="1.482cm" fo:margin-right="0cm" fo:text-indent="0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1.482cm" fo:margin-right="0cm" fo:text-indent="0cm" style:auto-text-indent="false" style:snap-to-layout-grid="false">
        <style:tab-stops>
          <style:tab-stop style:position="3cm"/>
        </style:tab-stops>
      </style:paragraph-properties>
    </style:style>
    <style:style style:name="P59" style:family="paragraph" style:parent-style-name="Standard">
      <style:paragraph-properties fo:margin-left="0cm" fo:margin-right="0cm" fo:text-indent="1.834cm" style:auto-text-indent="false" style:snap-to-layout-grid="false">
        <style:tab-stops>
          <style:tab-stop style:position="0.847cm"/>
          <style:tab-stop style:position="1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cm" fo:margin-right="0cm" fo:text-indent="1.834cm" style:auto-text-indent="false" style:snap-to-layout-grid="false">
        <style:tab-stops>
          <style:tab-stop style:position="3.253cm"/>
        </style:tab-stops>
      </style:paragraph-properties>
    </style:style>
    <style:style style:name="P61" style:family="paragraph" style:parent-style-name="Standard">
      <style:paragraph-properties fo:margin-left="0cm" fo:margin-right="0cm" fo:text-indent="1.834cm" style:auto-text-indent="false" style:snap-to-layout-grid="false">
        <style:tab-stops>
          <style:tab-stop style:position="1.27cm"/>
          <style:tab-stop style:position="2.501cm"/>
          <style:tab-stop style:position="3cm"/>
        </style:tab-stops>
      </style:paragraph-properties>
    </style:style>
    <style:style style:name="P62" style:family="paragraph" style:parent-style-name="Standard">
      <style:paragraph-properties fo:margin-left="0cm" fo:margin-right="0cm" fo:text-indent="1.834cm" style:auto-text-indent="false" style:snap-to-layout-grid="false">
        <style:tab-stops>
          <style:tab-stop style:position="1.27cm"/>
          <style:tab-stop style:position="3cm"/>
        </style:tab-stops>
      </style:paragraph-properties>
    </style:style>
    <style:style style:name="P63" style:family="paragraph" style:parent-style-name="Standard">
      <style:paragraph-properties fo:margin-left="0cm" fo:margin-right="0cm" fo:text-indent="2.293cm" style:auto-text-indent="false" style:snap-to-layout-grid="false">
        <style:tab-stops>
          <style:tab-stop style:position="3.253cm"/>
        </style:tab-stops>
      </style:paragraph-properties>
    </style:style>
    <style:style style:name="P64" style:family="paragraph" style:parent-style-name="Standard">
      <style:paragraph-properties fo:margin-left="0cm" fo:margin-right="0cm" fo:text-indent="1.376cm" style:auto-text-indent="false" style:snap-to-layout-grid="false">
        <style:tab-stops>
          <style:tab-stop style:position="1.27cm"/>
          <style:tab-stop style:position="2.501cm"/>
          <style:tab-stop style:position="3cm"/>
        </style:tab-stops>
      </style:paragraph-properties>
    </style:style>
    <style:style style:name="P65" style:family="paragraph" style:parent-style-name="Standard">
      <style:paragraph-properties fo:margin-left="0cm" fo:margin-right="0cm" fo:line-height="150%" fo:text-indent="1.376cm" style:auto-text-indent="false" style:snap-to-layout-grid="false">
        <style:tab-stops>
          <style:tab-stop style:position="2.963cm"/>
        </style:tab-stops>
      </style:paragraph-properties>
    </style:style>
    <style:style style:name="P66" style:family="paragraph" style:parent-style-name="Standard">
      <style:paragraph-properties fo:margin-left="0cm" fo:margin-right="0cm" fo:line-height="150%" fo:text-indent="1.376cm" style:auto-text-indent="false" style:snap-to-layout-grid="false">
        <style:tab-stops>
          <style:tab-stop style:position="3.598cm"/>
        </style:tab-stops>
      </style:paragraph-properties>
    </style:style>
    <style:style style:name="P67" style:family="paragraph" style:parent-style-name="Standard">
      <style:paragraph-properties fo:margin-left="1.501cm" fo:margin-right="0.326cm" fo:text-indent="0cm" style:auto-text-indent="false">
        <style:tab-stops>
          <style:tab-stop style:position="1.501cm"/>
        </style:tab-stops>
      </style:paragraph-properties>
    </style:style>
    <style:style style:name="P68" style:family="paragraph" style:parent-style-name="Standard">
      <style:paragraph-properties fo:margin-left="1.501cm" fo:margin-right="0.326cm" fo:text-indent="0.917cm" style:auto-text-indent="false">
        <style:tab-stops>
          <style:tab-stop style:position="1.501cm"/>
        </style:tab-stops>
      </style:paragraph-properties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69" style:family="paragraph" style:parent-style-name="Standard">
      <style:paragraph-properties fo:margin-left="1.501cm" fo:margin-right="0.326cm" fo:text-indent="0.917cm" style:auto-text-indent="false">
        <style:tab-stops>
          <style:tab-stop style:position="1.50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left="2.522cm" fo:margin-right="0cm" fo:line-height="150%" fo:text-indent="-2.522cm" style:auto-text-indent="false" style:snap-to-layout-grid="false">
        <style:tab-stops>
          <style:tab-stop style:position="2.963cm"/>
        </style:tab-stops>
      </style:paragraph-properties>
    </style:style>
    <style:style style:name="P71" style:family="paragraph" style:parent-style-name="Standard">
      <style:paragraph-properties fo:margin-left="0cm" fo:margin-right="0.326cm" fo:text-indent="1.376cm" style:auto-text-indent="false">
        <style:tab-stops>
          <style:tab-stop style:position="1.752cm"/>
        </style:tab-stops>
      </style:paragraph-properties>
    </style:style>
    <style:style style:name="P72" style:family="paragraph" style:parent-style-name="Standard">
      <style:paragraph-properties fo:margin-left="0cm" fo:margin-right="0.326cm" fo:text-indent="1.376cm" style:auto-text-indent="false">
        <style:tab-stops>
          <style:tab-stop style:position="1.752cm"/>
        </style:tab-stops>
      </style:paragraph-properties>
      <style:text-properties style:font-name="標楷體" fo:font-size="13pt" style:font-name-asian="標楷體" style:font-size-asian="13pt" style:font-name-complex="新細明體" style:font-size-complex="13pt"/>
    </style:style>
    <style:style style:name="P73" style:family="paragraph" style:parent-style-name="Standard">
      <style:paragraph-properties fo:margin-left="0cm" fo:margin-right="0.326cm" fo:text-indent="2.752cm" style:auto-text-indent="false">
        <style:tab-stops>
          <style:tab-stop style:position="1.752cm"/>
        </style:tab-stops>
      </style:paragraph-properties>
    </style:style>
    <style:style style:name="P74" style:family="paragraph" style:parent-style-name="Standard">
      <style:paragraph-properties fo:margin-left="1.834cm" fo:margin-right="0cm" fo:line-height="150%" fo:text-indent="-1.834cm" style:auto-text-indent="false" style:snap-to-layout-grid="false">
        <style:tab-stops>
          <style:tab-stop style:position="3.598cm"/>
        </style:tab-stops>
      </style:paragraph-properties>
    </style:style>
    <style:style style:name="P75" style:family="paragraph" style:parent-style-name="Standard">
      <style:paragraph-properties fo:margin-left="0cm" fo:margin-right="0.326cm" fo:text-indent="0.917cm" style:auto-text-indent="false">
        <style:tab-stops>
          <style:tab-stop style:position="1.501cm"/>
        </style:tab-stops>
      </style:paragraph-properties>
    </style:style>
    <style:style style:name="P76" style:family="paragraph" style:parent-style-name="Standard">
      <style:paragraph-properties fo:margin-left="0cm" fo:margin-right="0.326cm" fo:text-indent="2.522cm" style:auto-text-indent="false">
        <style:tab-stops>
          <style:tab-stop style:position="1.501cm"/>
        </style:tab-stops>
      </style:paragraph-properties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77" style:family="paragraph" style:parent-style-name="Standard">
      <style:paragraph-properties fo:margin-left="0cm" fo:margin-right="0.326cm" fo:text-indent="2.522cm" style:auto-text-indent="false">
        <style:tab-stops>
          <style:tab-stop style:position="1.50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Standard">
      <style:paragraph-properties fo:margin-left="0.847cm" fo:margin-right="0cm" fo:line-height="150%" fo:text-indent="0cm" style:auto-text-indent="false"/>
    </style:style>
    <style:style style:name="P79" style:family="paragraph" style:parent-style-name="Standard">
      <style:paragraph-properties fo:margin-left="0.847cm" fo:margin-right="0cm" fo:line-height="150%" fo:text-align="center" style:justify-single-word="false" fo:text-indent="0cm" style:auto-text-indent="false"/>
    </style:style>
    <style:style style:name="P80" style:family="paragraph" style:parent-style-name="Standard">
      <style:paragraph-properties fo:margin-left="0.847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-0.004cm" fo:margin-right="0cm" fo:line-height="150%" fo:text-indent="0.212cm" style:auto-text-indent="false"/>
    </style:style>
    <style:style style:name="P82" style:family="paragraph" style:parent-style-name="Standard" style:master-page-name="轉換_20_2">
      <style:paragraph-properties fo:margin-left="-0.004cm" fo:margin-right="0cm" fo:line-height="150%" fo:text-indent="0.212cm" style:auto-text-indent="false" style:page-number="auto"/>
    </style:style>
    <style:style style:name="P83" style:family="paragraph" style:parent-style-name="Standard">
      <style:paragraph-properties fo:margin-left="0cm" fo:margin-right="-0.199cm" fo:text-indent="0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 style:list-style-name="WW8Num3">
      <style:paragraph-properties fo:margin-left="0cm" fo:margin-right="-0.199cm" fo:text-indent="0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 style:list-style-name="WW8Num3">
      <style:paragraph-properties fo:margin-left="0cm" fo:margin-right="-0.199cm" fo:text-indent="0cm" style:auto-text-indent="false" style:snap-to-layout-grid="false"/>
    </style:style>
    <style:style style:name="P86" style:family="paragraph" style:parent-style-name="Standard">
      <style:paragraph-properties fo:line-height="150%" fo:break-before="page"/>
      <style:text-properties style:font-name="新細明體" style:letter-kerning="true" style:font-name-complex="新細明體"/>
    </style:style>
    <style:style style:name="P87" style:family="paragraph" style:parent-style-name="Standard" style:master-page-name="Standard">
      <style:paragraph-properties fo:text-align="center" style:justify-single-word="false" style:page-number="auto"/>
    </style:style>
    <style:style style:name="P88" style:family="paragraph" style:parent-style-name="Standard" style:master-page-name="轉換_20_1">
      <style:paragraph-properties fo:line-height="150%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anguage="zh" fo:country="TW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anguage="zh" fo:country="TW" style:font-name-asian="標楷體" style:font-name-complex="新細明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weight-complex="bold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109年度食農戶外教育活動計畫</text:span></text:p>
      <text:p text:style-name="P7"/>
      <text:p text:style-name="P6"><text:span text:style-name="T3">壹、依據：桃園市政府教育局109年7月13日桃教體字第1090061805號函辦理。</text:span></text:p>
      <text:p text:style-name="P37"><text:span text:style-name="T3">貳、目的：</text:span></text:p>
      <text:p text:style-name="P42"><text:span text:style-name="T4"><text:s text:c="3"/>一、鼓勵學生共同參與農園體驗，提供學生多元學習環境與展能舞台。</text:span></text:p>
      <text:p text:style-name="P42"><text:span text:style-name="T4"><text:s text:c="3"/>二、結合運用本市各休閒農業區資源，透過農事體驗活動，鼓勵師生親近</text:span></text:p>
      <text:p text:style-name="P44"><text:span text:style-name="T4">自然，進而推廣食農教育及環境教育理念。</text:span></text:p>
      <text:p text:style-name="P45"><text:s text:c="3"/>三、配合政府振興經濟方案，搭配使用農委會推出之「農遊券」，鼓勵師生參與休閒農業旅遊，帶動本市農村在地商機。</text:p>
      <text:p text:style-name="P46"><text:span text:style-name="T2">四、辦理單位：</text:span></text:p>
      <text:p text:style-name="P47">主辦單位：桃園市政府教育局</text:p>
      <text:p text:style-name="P48">承辦單位：桃園市永續發展與環境教育輔導團、自立國小</text:p>
      <text:p text:style-name="P48">協辦單位：永福國小、田心國小</text:p>
      <text:p text:style-name="P37"><text:span text:style-name="T5">參、計畫期程：109年7月至109年12月。</text:span></text:p>
      <text:p text:style-name="P37"><text:span text:style-name="T3">肆、辦理方式：由有意辦理之學校依申請方式提出申請，經審查核定後執行。</text:span></text:p>
      <text:p text:style-name="P49"><text:span text:style-name="T2">辦理內容：辦理食農戶外教育活動，內容如下：</text:span></text:p>
      <text:p text:style-name="P50"><text:span text:style-name="T2">結合本市農遊券合作業者進行食農戶外教育活動。</text:span></text:p>
      <text:p text:style-name="P27"><text:span text:style-name="T3">伍、申請期程：</text:span></text:p>
      <text:p text:style-name="P51"><text:span text:style-name="T2"><text:s text:c="2"/>（一）第一梯次：公私立幼兒園、非營利幼兒園即日起至109年8月3</text:span></text:p>
      <text:p text:style-name="P52"><text:span text:style-name="T2">日（星期一）17:00止。</text:span></text:p>
      <text:p text:style-name="P54"><text:span text:style-name="T2">第二梯次：桃園市各國民中小學即日起至109年8月14日（星期</text:span></text:p>
      <text:p text:style-name="P54"><text:span text:style-name="T2">五）17:00止。</text:span></text:p>
      <text:p text:style-name="P54"><text:span text:style-name="T2">第三梯次：即日起至109年9月4日（星期五）17:00止。</text:span></text:p>
      <text:p text:style-name="P51"><text:span text:style-name="T2"><text:s text:c="2"/>（二）申請文件：將申請計畫（如表1)、經費概算表(表2)，紙本經校長</text:span></text:p>
      <text:p text:style-name="P52"><text:span text:style-name="T2">核章後，免備文，正本逕寄（送）中壢區</text:span><text:span text:style-name="T7">自立國小學務主任潘光道</text:span></text:p>
      <text:p text:style-name="P52"><text:span text:style-name="T2">收(地址：330桃園市中壢區永福路1200號，信封請加註「</text:span><text:span text:style-name="T3">食農</text:span></text:p>
      <text:p text:style-name="P52"><text:span text:style-name="T3">戶外教育活動</text:span><text:span text:style-name="T2">」)，另電子檔請mail至 <text:s/></text:span></text:p>
      <text:p text:style-name="P53">zles606@stu.zles.tyc.edu.tw (mail主旨請註明○○學校</text:p>
      <text:p text:style-name="P52"><text:span text:style-name="T3">食農戶外教育活動計畫</text:span><text:span text:style-name="T2">)，俾利辦理審查作業。</text:span></text:p>
      <text:p text:style-name="P51"><text:span text:style-name="T2"><text:s text:c="2"/>（三）本計畫請於期限內寄送，逾期將不予受理(以郵戳為憑)。</text:span></text:p>
      <text:p text:style-name="P28"><text:span text:style-name="T3">陸、申請注意事項：</text:span></text:p>
      <text:p text:style-name="P55"><text:span text:style-name="T3">（一）各校需自</text:span><text:span text:style-name="T2">農遊券合作業者（請逕至農業易遊網查詢，網址：https://ezgo.coa.gov.tw/zh-TW/Front/ETicket/UseStore/?utm_source=eticket&amp;utm_medium=storelist）</text:span><text:span text:style-name="T3">中挑選至少2處進行辦理。</text:span></text:p>
      <text:p text:style-name="P55"><text:span text:style-name="T3">（二）跨區旅遊：如中壢區學校不可選擇中壢區之商家名單進行活動。</text:span></text:p>
      <text:p text:style-name="P55"><text:span text:style-name="T3">（三）公私立幼兒園請檢附立案證明資料。</text:span></text:p>
      <text:p text:style-name="P55"><text:span text:style-name="T3">（四）本計畫需於10月底前完成核結，敬請考量執行與核銷所需期程。</text:span></text:p>
      <text:p text:style-name="P56"/>
      <text:p text:style-name="P28"><text:soft-page-break/><text:span text:style-name="T3">柒、審查方式： </text:span></text:p>
      <text:p text:style-name="P55"><text:span text:style-name="T2">活動計畫（活動內容、經費編配、農遊券合作業者選擇等）符合本案要旨，且明確結合食農教育及環境教育之理念，並確實可行。</text:span></text:p>
      <text:p text:style-name="P59"/>
      <text:p text:style-name="P38"><text:span text:style-name="T3">捌、經費補助：</text:span></text:p>
      <text:p text:style-name="P58"><text:span text:style-name="T2">辦理本市農遊券合作業者名單（請逕至農業易遊網查詢，網址：https://ezgo.coa.gov.tw/zh-TW/Front/ETicket/UseStore/?utm_source=eticket&amp;utm_medium=storelist）體驗活動，每班最高補助新臺幣1萬元整(含門票、車資、保險、活動材料等)，</text:span><text:span text:style-name="T3">各校可以年級為單位提出申請，偏遠小校亦可以全校性活動進行申請。</text:span></text:p>
      <text:p text:style-name="P28"><text:span text:style-name="T3">玖、經費撥付：</text:span><text:span text:style-name="T2">請申辦學校於活動辦理完畢兩週內，經檢視無誤後，將以下</text:span></text:p>
      <text:p text:style-name="P55"><text:span text:style-name="T2"><text:s/>資料各一份寄送</text:span><text:span text:style-name="T3">自立國小學務處（桃園市中壢區永福路1200號）</text:span><text:span text:style-name="T2">，以核</text:span></text:p>
      <text:p text:style-name="P57"><text:s/>撥款項。</text:p>
      <text:p text:style-name="P55"><text:span text:style-name="T2">（一）紙本資料：</text:span></text:p>
      <text:p text:style-name="P60"><text:span text:style-name="T2">1.原始憑證正本（經</text:span><text:span text:style-name="T8">申請學校主計審查核章</text:span><text:span text:style-name="T2">並裝訂成冊，各校自留影本）</text:span></text:p>
      <text:p text:style-name="P63"><text:span text:style-name="T2">及收支結算表、私立學校請檢附委辦經費支出憑證簿、公私立幼兒園 </text:span></text:p>
      <text:p text:style-name="P63"><text:span text:style-name="T2">請檢附</text:span><text:span text:style-name="T3">立案證明資料。</text:span></text:p>
      <text:p text:style-name="P61"><text:span text:style-name="T2">2.統一收據【</text:span><text:span text:style-name="T8">繳款人：</text:span><text:span text:style-name="T2">自立</text:span><text:span text:style-name="T8">國小，請註明匯入公庫資料</text:span><text:span text:style-name="T2">】。</text:span></text:p>
      <text:p text:style-name="P61"><text:span text:style-name="T2">3.成果報告A4格式</text:span><text:span text:style-name="T8">1份</text:span></text:p>
      <text:p text:style-name="P64"><text:span text:style-name="T2">（二）電子檔：</text:span></text:p>
      <text:p text:style-name="P62"><text:span text:style-name="T2">1.申請計畫檔。</text:span></text:p>
      <text:p text:style-name="P62"><text:span text:style-name="T2">2.成果報告檔。 </text:span></text:p>
      <text:p text:style-name="P39"><text:span text:style-name="T2">拾、預期效益：</text:span></text:p>
      <text:p text:style-name="P67"><text:span text:style-name="T2">一、提升師生食農教育素養，積極有效推展食農教育及環境教育。</text:span></text:p>
      <text:p text:style-name="P67"><text:span text:style-name="T4">二、增加學生體驗戶外農園體驗，提供多元學習環境與展能舞台。</text:span></text:p>
      <text:p text:style-name="P67"><text:span text:style-name="T5">三、學生具備正確、安全及健康的飲食觀，理解食物、生命與環境的關</text:span></text:p>
      <text:p text:style-name="P68">係。</text:p>
      <text:p text:style-name="P67"><text:span text:style-name="T4">四、透過實際體驗與操作，落實並強化友善環境及永續</text:span><text:span text:style-name="T2">發展之觀念與行</text:span></text:p>
      <text:p text:style-name="P69">動。</text:p>
      <text:p text:style-name="P40"><text:span text:style-name="T2">拾壹、本案聯絡人：自立國小學務主任潘光道，聯絡電話：4559130#310。</text:span></text:p>
      <text:p text:style-name="P40"><text:span text:style-name="T6">拾貳、本計畫經陳 <text:s/>教育局核可後實施，修正時亦同。</text:span></text:p>
      <text:p text:style-name="P2"/>
      <text:p text:style-name="P41"/>
      <text:p text:style-name="P41"/>
      <text:p text:style-name="Standard"><text:span text:style-name="T10">承辦人： <text:s text:c="13"/>主任： <text:s text:c="15"/>校長：</text:span></text:p>
      <text:p text:style-name="P88"><text:span text:style-name="T13">（</text:span><text:span text:style-name="T13">表1）</text:span></text:p>
      <text:p text:style-name="P4"><text:span text:style-name="T1">桃園市○○區○○國民中（小）學/○○幼兒園</text:span></text:p>
      <text:p text:style-name="P5"><text:span text:style-name="T11">109年度食農戶外教育活動計畫-（範例）</text:span></text:p>
      <text:p text:style-name="P33"/>
      <text:p text:style-name="P70"><text:span text:style-name="T9">一、依據：</text:span><text:span text:style-name="T3">109年○月○日桃教體字第○○○號函109年度食農戶外教育活動計畫。</text:span></text:p>
      <text:p text:style-name="P29"><text:span text:style-name="T9">二、計畫目標：</text:span></text:p>
      <text:p text:style-name="P71"><text:span text:style-name="T4">（一）鼓勵學生共同參與農園體驗，提供學生多元學習環境與展能舞台。</text:span></text:p>
      <text:p text:style-name="P72">（二）結合運用本市各休閒農業區資源，透過農事體驗活動，鼓勵師生親</text:p>
      <text:p text:style-name="P73"><text:span text:style-name="T4">近自然，進而推廣食農教育及環境教育理念。</text:span></text:p>
      <text:p text:style-name="P43"><text:s text:c="6"/>（三）配合政府振興經濟方案，搭配使用農委會推出之「農遊券」，鼓勵師</text:p>
      <text:p text:style-name="P43"><text:s text:c="12"/>生參與休閒農業旅遊，帶動本市農村在地商機。</text:p>
      <text:p text:style-name="P29"><text:span text:style-name="T9">三、實施內容：</text:span></text:p>
      <text:p text:style-name="P65"><text:span text:style-name="T2">（一）辦理時間：中華民國109年○月○日（上午08:30-下午15:30）</text:span></text:p>
      <text:p text:style-name="P65"><text:span text:style-name="T2">（二）實施對象：本校/園○年級學生，計○班。</text:span></text:p>
      <text:p text:style-name="P65"><text:span text:style-name="T2">（三）辦理地點：○○○、○○○。（需申請至少二處地點）</text:span></text:p>
      <text:p text:style-name="P65"><text:span text:style-name="T2">（四）參與人數：預估○○人。</text:span></text:p>
      <text:p text:style-name="P65"><text:span text:style-name="T2">（五）辦理內容：本市農遊券合作業者戶外教育活動、農產品DIY活動、農</text:span></text:p>
      <text:p text:style-name="P65"><text:span text:style-name="T2"><text:s text:c="6"/>事體驗…等。</text:span></text:p>
      <text:p text:style-name="P74"><text:span text:style-name="T2">四、課程理念：透過走讀、操作、觀察、探索、互動、反思等歷程，結合五感體驗的融合學習，讓學習更貼近學習者的生活經驗。落實「自發」、「互動」及「共好」的教育理念。</text:span></text:p>
      <text:p text:style-name="P66"><text:span text:style-name="T2">（一）課程設計</text:span><text:span text:style-name="T9">：友善環境、尊重與關懷他人。</text:span></text:p>
      <text:p text:style-name="P66"><text:span text:style-name="T9">（二）領域單元：結合○年級○○領域</text:span></text:p>
      <text:p text:style-name="P66"><text:span text:style-name="T9">（三）</text:span><text:span text:style-name="T2">教學方式：進行體驗式學習、探索式學習、合作式學習。</text:span></text:p>
      <text:p text:style-name="P29"><text:span text:style-name="T2">五、經費編列：（詳如附件概算表1）</text:span></text:p>
      <text:p text:style-name="P29"><text:span text:style-name="T2">六、預期效益：</text:span></text:p>
      <text:p text:style-name="P75"><text:span text:style-name="T2">（一）、提升師生食農教育素養，積極有效推展食農教育及環境教育。</text:span></text:p>
      <text:p text:style-name="P75"><text:span text:style-name="T4">（二）、增加學生體驗戶外農園體驗，提供多元學習環境與展能舞台。</text:span></text:p>
      <text:p text:style-name="P75"><text:span text:style-name="T5">（三</text:span><text:span text:style-name="T4">）、</text:span><text:span text:style-name="T5">學生具備正確、安全及健康的飲食觀，理解食物、生命與環境的關</text:span></text:p>
      <text:p text:style-name="P76">係。</text:p>
      <text:p text:style-name="P75"><text:span text:style-name="T4">（四）、透過實際體驗與操作，落實並強化友善環境及永續</text:span><text:span text:style-name="T2">發展之觀念與行</text:span></text:p>
      <text:p text:style-name="P77">動。</text:p>
      <text:p text:style-name="P29"><text:span text:style-name="T9">七、附件：申請經費概算表2、委辦經費收支結算表3、</text:span><text:span text:style-name="T11">活動計畫成果表4</text:span></text:p>
      <text:p text:style-name="P78"><text:span text:style-name="T14">（</text:span><text:span text:style-name="T9">計畫需</text:span><text:span text:style-name="T2">能明確傳達友善環境、永續發展之理念，並確實可行，</text:span><text:span text:style-name="T14">內容請自行調整）</text:span></text:p>
      <text:p text:style-name="P82"><text:span text:style-name="T4">(申請經費概算表2)</text:span></text:p>
      <text:p text:style-name="P4"><text:span text:style-name="T1">桃園市○○區○○國民中（小）學/○○幼兒園</text:span></text:p>
      <text:p text:style-name="P79"><text:span text:style-name="T11">109年度食農戶外教育活動計畫--經費概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0">單價</text:p>
          </table:table-cell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總價</text:p>
          </table:table-cell>
          <table:table-cell table:style-name="表格1.G1" office:value-type="string">
            <text:p text:style-name="P10">說明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5"><text:span text:style-name="T6">門票</text:span></text:p>
          </table:table-cell>
          <table:table-cell table:style-name="表格1.A1" office:value-type="string">
            <text:p text:style-name="P12">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5"><text:span text:style-name="T5">車資</text:span></text:p>
          </table:table-cell>
          <table:table-cell table:style-name="表格1.A1" office:value-type="string">
            <text:p text:style-name="P12">輛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5"><text:span text:style-name="T5">保險</text:span></text:p>
          </table:table-cell>
          <table:table-cell table:style-name="表格1.A1" office:value-type="string">
            <text:p text:style-name="P14">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32"><text:span text:style-name="T2">僅使用於參與活動之學生</text:span></text:p>
          </table:table-cell>
        </table:table-row>
        <table:table-row table:style-name="表格1.3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5"><text:span text:style-name="T5">材料費</text:span></text:p>
          </table:table-cell>
          <table:table-cell table:style-name="表格1.A1" office:value-type="string">
            <text:p text:style-name="P14">份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5"><text:span text:style-name="T5">DIY體驗活動</text:span></text:p>
          </table:table-cell>
          <table:table-cell table:style-name="表格1.A1" office:value-type="string">
            <text:p text:style-name="P14">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雜支</text:p>
          </table:table-cell>
          <table:table-cell table:style-name="表格1.A1" office:value-type="string">
            <text:p text:style-name="P12">式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32"><text:span text:style-name="T2">5%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5"><text:span text:style-name="T2">小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9">
          <table:table-cell table:style-name="表格1.G1" table:number-columns-spanned="7" office:value-type="string">
            <text:p text:style-name="P83">附註：</text:p>
            <text:list xml:id="list1379223161544130960" text:style-name="WW8Num3">
              <text:list-item>
                <text:p text:style-name="P84">經費編列以經常門為限。</text:p>
              </text:list-item>
              <text:list-item>
                <text:p text:style-name="P85"><text:span text:style-name="T13">雜支請勿超過總經費5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Standard"><text:span text:style-name="T10">承辦人： <text:s text:c="8"/>主任： <text:s text:c="8"/>主計： <text:s text:c="7"/>校（園）長：</text:span></text:p>
      <text:p text:style-name="P3"/>
      <text:p text:style-name="P8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1"><text:bookmark-start text:name="RANGE!A1:B24"/><text:span text:style-name="T4">(附件表3)</text:span></text:p>
            <text:p text:style-name="P21">桃園市政府教育局補助或委辦經費收支結算表<text:bookmark-end text:name="RANGE!A1:B24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>單位：元</text:p>
          </table:table-cell>
        </table:table-row>
        <table:table-row table:style-name="表格2.1">
          <table:table-cell table:style-name="表格2.A3" office:value-type="string">
            <text:p text:style-name="P22">機關名稱：</text:p>
          </table:table-cell>
          <table:table-cell table:style-name="表格2.B3" office:value-type="string">
            <text:p text:style-name="P36"><text:span text:style-name="T12">桃園市○○區○○國民中（小）學/○○幼兒園</text:span></text:p>
          </table:table-cell>
        </table:table-row>
        <table:table-row table:style-name="表格2.1">
          <table:table-cell table:style-name="表格2.A4" office:value-type="string">
            <text:p text:style-name="P22">計畫名稱：</text:p>
          </table:table-cell>
          <table:table-cell table:style-name="表格2.B4" office:value-type="string">
            <text:p text:style-name="P36"><text:span text:style-name="T15">109年度食農戶外教育活動計畫</text:span></text:p>
          </table:table-cell>
        </table:table-row>
        <table:table-row table:style-name="表格2.1">
          <table:table-cell table:style-name="表格2.A4" office:value-type="string">
            <text:p text:style-name="P22">教育局核定函日期及文號：</text:p>
          </table:table-cell>
          <table:table-cell table:style-name="表格2.B4" office:value-type="string">
            <text:p text:style-name="P36"><text:span text:style-name="T15">109年 <text:s text:c="2"/>月 <text:s text:c="2"/>日桃教體字第 <text:s text:c="6"/>號函</text:span></text:p>
          </table:table-cell>
        </table:table-row>
        <table:table-row table:style-name="表格2.6">
          <table:table-cell table:style-name="表格2.A4" office:value-type="string">
            <text:p text:style-name="P22">預算年度及科目：</text:p>
          </table:table-cell>
          <table:table-cell table:style-name="表格2.B4" office:value-type="string">
            <text:p text:style-name="P36"><text:span text:style-name="T15">桃園市政府教育局主管地方教育發展基金109年度預算教育局分基金「體育及衛生教育計畫-會費、捐助、補助、分攤、照護、救濟與交流活動費」科目項下支應（7-43）。</text:span></text:p>
          </table:table-cell>
        </table:table-row>
        <table:table-row table:style-name="表格2.7">
          <table:table-cell table:style-name="表格2.A4" office:value-type="string">
            <text:p text:style-name="P22">計畫預定完成日期：</text:p>
          </table:table-cell>
          <table:table-cell table:style-name="表格2.B4" office:value-type="string">
            <text:p text:style-name="P36"><text:span text:style-name="T12">109年 <text:s/>月 <text:s/>日</text:span></text:p>
          </table:table-cell>
        </table:table-row>
        <table:table-row table:style-name="表格2.8">
          <table:table-cell table:style-name="表格2.A4" office:value-type="string">
            <text:p text:style-name="P22">計畫實際完成日期：</text:p>
          </table:table-cell>
          <table:table-cell table:style-name="表格2.B4" office:value-type="string">
            <text:p text:style-name="P36"><text:span text:style-name="T12">109年10月31日</text:span></text:p>
          </table:table-cell>
        </table:table-row>
        <table:table-row table:style-name="表格2.9">
          <table:table-cell table:style-name="表格2.A4" office:value-type="string">
            <text:p text:style-name="P22">計畫概算金額：</text:p>
          </table:table-cell>
          <table:table-cell table:style-name="表格2.B4" office:value-type="string">
            <text:p text:style-name="P8">新台幣 <text:s text:c="3"/>元</text:p>
          </table:table-cell>
        </table:table-row>
        <table:table-row table:style-name="表格2.10">
          <table:table-cell table:style-name="表格2.A4" office:value-type="string">
            <text:p text:style-name="P22">教育局核定補助金額：</text:p>
          </table:table-cell>
          <table:table-cell table:style-name="表格2.B4" office:value-type="string">
            <text:p text:style-name="P8">新台幣 <text:s text:c="3"/>元</text:p>
          </table:table-cell>
        </table:table-row>
        <table:table-row table:style-name="表格2.11">
          <table:table-cell table:style-name="表格2.A4" office:value-type="string">
            <text:p text:style-name="P22">教育局實際撥付補助金額：</text:p>
          </table:table-cell>
          <table:table-cell table:style-name="表格2.B4" office:value-type="string">
            <text:p text:style-name="P8">新台幣 <text:s text:c="3"/>元</text:p>
          </table:table-cell>
        </table:table-row>
        <table:table-row table:style-name="表格2.12">
          <table:table-cell table:style-name="表格2.A4" office:value-type="string">
            <text:p text:style-name="P22">教育局補助實支金額：</text:p>
          </table:table-cell>
          <table:table-cell table:style-name="表格2.B4" office:value-type="string">
            <text:p text:style-name="P8">新台幣 <text:s text:c="3"/>元</text:p>
          </table:table-cell>
        </table:table-row>
        <table:table-row table:style-name="表格2.13">
          <table:table-cell table:style-name="表格2.A4" office:value-type="string">
            <text:p text:style-name="P22">結餘款：</text:p>
          </table:table-cell>
          <table:table-cell table:style-name="表格2.B4" office:value-type="string">
            <text:p text:style-name="P36"><text:span text:style-name="T12">新台幣 <text:s text:c="3"/>元</text:span><text:span text:style-name="T15"> </text:span></text:p>
          </table:table-cell>
        </table:table-row>
        <table:table-row table:style-name="表格2.14">
          <table:table-cell table:style-name="表格2.A14" office:value-type="string">
            <text:p text:style-name="P22">結餘款繳回日期：<text:line-break/>(受補助單位勿填)</text:p>
          </table:table-cell>
          <table:table-cell table:style-name="表格2.B4" office:value-type="string">
            <text:p text:style-name="P8"><text:s text:c="4"/>年 <text:s text:c="3"/>月 <text:s text:c="3"/>日</text:p>
          </table:table-cell>
        </table:table-row>
        <table:table-row table:style-name="表格2.15">
          <table:table-cell table:style-name="表格2.A15" office:value-type="string">
            <text:p text:style-name="P22">備註：</text:p>
          </table:table-cell>
          <table:table-cell table:style-name="表格2.B15" office:value-type="string">
            <text:p text:style-name="P8">　</text:p>
          </table:table-cell>
        </table:table-row>
        <table:table-row table:style-name="表格2.16">
          <table:table-cell table:style-name="表格2.A1" office:value-type="string">
            <text:p text:style-name="P20">說明：</text:p>
          </table:table-cell>
          <table:table-cell table:style-name="表格2.A1" office:value-type="string">
            <text:p text:style-name="P9">　</text:p>
          </table:table-cell>
        </table:table-row>
        <table:table-row table:style-name="表格2.17">
          <table:table-cell table:style-name="表格2.A1" table:number-columns-spanned="2" office:value-type="string">
            <text:p text:style-name="P36"><text:span text:style-name="T17">１</text:span><text:span text:style-name="T15">、受補助機關學校應於計畫結束２０日內填報本表送本局備查。</text:span></text:p>
          </table:table-cell>
          <table:covered-table-cell/>
        </table:table-row>
        <table:table-row table:style-name="表格2.17">
          <table:table-cell table:style-name="表格2.A1" table:number-columns-spanned="2" office:value-type="string">
            <text:p text:style-name="P36"><text:span text:style-name="T17">２</text:span><text:span text:style-name="T15">、本表應由業務單位填報，會計單位複核。</text:span></text:p>
          </table:table-cell>
          <table:covered-table-cell/>
        </table:table-row>
        <table:table-row table:style-name="表格2.17">
          <table:table-cell table:style-name="表格2.A1" table:number-columns-spanned="2" office:value-type="string">
            <text:p text:style-name="P36"><text:span text:style-name="T17">３</text:span><text:span text:style-name="T15">、本表預算年度及科目，請依教育局核定補助函所列科目填列。</text:span></text:p>
          </table:table-cell>
          <table:covered-table-cell/>
        </table:table-row>
        <table:table-row table:style-name="表格2.17">
          <table:table-cell table:style-name="表格2.A1" table:number-columns-spanned="2" office:value-type="string">
            <text:p text:style-name="P36"><text:span text:style-name="T17">４</text:span><text:span text:style-name="T15">、</text:span><text:span text:style-name="T16">工程款之實際撥付金額不含教育局提撥0.5%之工程管理費 。</text:span></text:p>
          </table:table-cell>
          <table:covered-table-cell/>
        </table:table-row>
        <table:table-row table:style-name="表格2.17">
          <table:table-cell table:style-name="表格2.A1" table:number-columns-spanned="2" office:value-type="string">
            <text:p text:style-name="P36"><text:span text:style-name="T17">５</text:span><text:span text:style-name="T15">、結餘款=教育局實際撥付補助金額 - 教育局補助實支金額 。</text:span></text:p>
          </table:table-cell>
          <table:covered-table-cell/>
        </table:table-row>
        <table:table-row table:style-name="表格2.17">
          <table:table-cell table:style-name="表格2.A1" table:number-columns-spanned="2" office:value-type="string">
            <text:p text:style-name="P36"><text:span text:style-name="T17">６</text:span><text:span text:style-name="T15">、本表結餘款繳回日期，為收入繳款書日期，</text:span><text:span text:style-name="T16">由教育局業務單位填寫 </text:span><text:span text:style-name="T15">。</text:span></text:p>
          </table:table-cell>
          <table:covered-table-cell/>
        </table:table-row>
        <table:table-row table:style-name="表格2.17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4"/>
          </table:table-cell>
        </table:table-row>
        <table:table-row table:style-name="表格2.17">
          <table:table-cell table:style-name="表格2.A1" table:number-columns-spanned="2" office:value-type="string">
            <text:p text:style-name="P20">承辦人　　 <text:s/>　　　　業務單位主管　 <text:s/>　　　　　　主辦會計　 <text:s text:c="3"/>　　　　　機關首長　</text:p>
          </table:table-cell>
          <table:covered-table-cell/>
        </table:table-row>
      </table:table>
      <text:p text:style-name="P35"/>
      <text:p text:style-name="Standard"><text:soft-page-break/><text:span text:style-name="T13">（附件表4）</text:span></text:p>
      <text:p text:style-name="P5"><text:span text:style-name="T11">桃園市○○國民</text:span><text:span text:style-name="T10">中(小)學/○○幼兒園</text:span></text:p>
      <text:p text:style-name="P30"><text:span text:style-name="T11">109年度食農戶外教育活動計畫成果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代表性活動照片(勿壓縮)</text:p>
            <text:p text:style-name="P16">（8-12張,表格不足請自行增加）</text:p>
          </table:table-cell>
          <table:table-cell table:style-name="表格3.B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5">說明：</text:p>
          </table:table-cell>
          <table:table-cell table:style-name="表格3.B1" office:value-type="string">
            <text:p text:style-name="P15">說明：</text:p>
          </table:table-cell>
        </table:table-row>
        <table:table-row table:style-name="表格3.3">
          <table:table-cell table:style-name="表格3.A1" office:value-type="string">
            <text:p text:style-name="P25"/>
          </table:table-cell>
          <table:table-cell table:style-name="表格3.B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5">說明：</text:p>
          </table:table-cell>
          <table:table-cell table:style-name="表格3.B1" office:value-type="string">
            <text:p text:style-name="P15">說明：</text:p>
          </table:table-cell>
        </table:table-row>
        <table:table-row table:style-name="表格3.5">
          <table:table-cell table:style-name="表格3.A1" office:value-type="string">
            <text:p text:style-name="P25"/>
          </table:table-cell>
          <table:table-cell table:style-name="表格3.B1" office:value-type="string">
            <text:p text:style-name="P18"/>
          </table:table-cell>
        </table:table-row>
        <table:table-row table:style-name="表格3.6">
          <table:table-cell table:style-name="表格3.A1" office:value-type="string">
            <text:p text:style-name="P15">說明：</text:p>
          </table:table-cell>
          <table:table-cell table:style-name="表格3.B1" office:value-type="string">
            <text:p text:style-name="P15">說明：</text:p>
          </table:table-cell>
        </table:table-row>
      </table:table>
      <text:p text:style-name="P31"><text:span text:style-name="T18"><text:s/></text:span><text:span text:style-name="T13">承辦人： <text:s text:c="19"/>主任： <text:s text:c="18"/>校（園）長：</text:span></text:p>
      <text:p text:style-name="P26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letter-kerning="true" style:font-name-asian="標楷體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標楷體" fo:language="none" fo:country="none" fo:font-weight="bold" style:font-name-asian="標楷體" style:font-weight-asian="bold" style:font-name-complex="標楷體" style:font-weight-complex="bold"/>
    </style:style>
    <style:style style:name="內文二" style:family="paragraph" style:parent-style-name="Standard">
      <style:paragraph-properties fo:margin="100%" fo:margin-left="3.501cm" fo:margin-right="0cm" style:line-height-at-least="0.635cm" fo:text-align="justify" style:justify-single-word="false" fo:orphans="2" fo:widows="2" fo:text-indent="-1cm" style:auto-text-indent="false" style:text-autospace="none" style:vertical-align="middle"/>
      <style:text-properties style:font-name="ｵﾘｱd､､ｷ｢ﾅ" fo:font-size="13pt" style:letter-kerning="true" style:font-name-asian="細明體" style:font-size-asian="13pt" style:font-name-complex="ｵﾘｱd､､ｷ｢ﾅ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ms Rmn" fo:font-size="10pt" fo:language="none" fo:country="none" style:letter-kerning="true" style:font-name-asian="細明體" style:font-size-asian="10pt" style:font-name-complex="Tms Rmn" style:font-size-complex="10pt"/>
    </style:style>
    <style:style style:name="區塊文字" style:family="paragraph" style:parent-style-name="Standard">
      <style:paragraph-properties fo:margin="100%" fo:margin-left="1.693cm" fo:margin-right="0.326cm" fo:line-height="150%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line-height-at-least="1.235cm" fo:orphans="2" fo:widows="2"/>
      <style:text-properties fo:color="#44944a" style:font-name="Arial" fo:font-size="10pt" style:letter-kerning="true" style:font-name-asian="Arial Unicode MS" style:font-size-asian="10pt" style:font-name-complex="Arial" style:font-size-complex="10pt"/>
    </style:style>
    <style:style style:name="本文_20_2" style:display-name="本文 2" style:family="paragraph" style:parent-style-name="Standard">
      <style:paragraph-properties fo:margin-top="0.494cm" fo:margin-bottom="0.494cm" style:line-height-at-least="0.564cm" fo:orphans="2" fo:widows="2"/>
      <style:text-properties style:font-name="新細明體" fo:font-size="10pt" style:letter-kerning="true" style:font-size-asian="10pt" style:font-name-complex="新細明體"/>
    </style:style>
    <style:style style:name="本文縮排_20_2" style:display-name="本文縮排 2" style:family="paragraph" style:parent-style-name="Standard">
      <style:paragraph-properties fo:margin="100%" fo:margin-left="0.577cm" fo:margin-right="0cm" fo:text-indent="-0.628cm" style:auto-text-indent="false"/>
      <style:text-properties style:font-name="新細明體" fo:font-size="10pt" style:font-size-asian="10pt" style:font-name-complex="新細明體"/>
    </style:style>
    <style:style style:name="本文縮排_20_3" style:display-name="本文縮排 3" style:family="paragraph" style:parent-style-name="Standard">
      <style:paragraph-properties fo:margin="100%" fo:margin-left="0cm" fo:margin-right="0cm" fo:text-indent="0.002cm" style:auto-text-indent="false"/>
      <style:text-properties style:font-name="標楷體" style:font-name-asian="標楷體" style:font-size-complex="10pt"/>
    </style:style>
    <style:style style:name="註解文字" style:family="paragraph" style:parent-style-name="Standard"/>
    <style:style style:name="t1" style:family="paragraph" style:parent-style-name="Standard">
      <style:paragraph-properties fo:margin-top="0.254cm" fo:margin-bottom="0.254cm" fo:line-height="150%" fo:orphans="2" fo:widows="2"/>
      <style:text-properties fo:color="#000080" style:font-name="зũ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orphans="2" fo:widows="2"/>
      <style:text-properties style:font-name="Arial" fo:font-size="11pt" fo:language="en" fo:country="AU" style:letter-kerning="true" style:font-name-asian="Times New Roman" style:font-size-asian="11pt" style:font-name-complex="Arial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yle8" style:family="paragraph" style:parent-style-name="Standard">
      <style:paragraph-properties fo:margin-top="0.494cm" fo:margin-bottom="0.494cm" fo:orphans="2" fo:widows="2"/>
      <style:text-properties fo:color="#006633" style:font-name="新細明體" style:letter-kerning="true" style:font-name-complex="新細明體"/>
    </style:style>
    <style:style style:name="純文字" style:family="paragraph" style:parent-style-name="Standard">
      <style:paragraph-properties fo:orphans="2" fo:widows="2"/>
      <style:text-properties style:font-name="新細明體" fo:language="none" fo:country="none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language="en" fo:country="US" style:font-size-asian="14pt" style:font-size-complex="14pt"/>
    </style:style>
    <style:style style:name="WW8Num1z5" style:family="text">
      <style:text-properties fo:color="#000000" style:font-name-complex="Arial"/>
    </style:style>
    <style:style style:name="WW8Num4z2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8Num7z0" style:family="text">
      <style:text-properties fo:font-size="14pt" style:font-size-asian="14pt" style:font-size-complex="14pt"/>
    </style:style>
    <style:style style:name="WW8Num8z0" style:family="text">
      <style:text-properties fo:font-size="14pt" fo:language="en" fo:country="US" style:font-size-asian="14pt" style:font-size-complex="14pt"/>
    </style:style>
    <style:style style:name="WW8Num8z5" style:family="text">
      <style:text-properties fo:color="#000000" style:font-name-complex="Arial"/>
    </style:style>
    <style:style style:name="WW8Num11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11z1" style:family="text">
      <style:text-properties fo:font-size="14pt" fo:language="en" fo:country="US" style:font-size-asian="14pt" style:font-size-complex="14pt"/>
    </style:style>
    <style:style style:name="WW8Num14z0" style:family="text">
      <style:text-properties fo:font-size="14pt" fo:language="en" fo:country="US" style:font-size-asian="14pt" style:font-size-complex="14pt"/>
    </style:style>
    <style:style style:name="WW8Num15z0" style:family="text">
      <style:text-properties fo:font-size="14pt" fo:language="en" fo:country="US" style:font-size-asian="14pt" style:font-size-complex="14pt"/>
    </style:style>
    <style:style style:name="WW8Num17z0" style:family="text">
      <style:text-properties fo:font-size="14pt" style:font-size-asian="14pt" style:font-size-complex="14pt"/>
    </style:style>
    <style:style style:name="WW8Num17z3" style:family="text">
      <style:text-properties style:font-name="標楷體" style:font-name-asian="標楷體" style:font-name-complex="Times New Roman"/>
    </style:style>
    <style:style style:name="WW8Num19z0" style:family="text">
      <style:text-properties fo:font-size="14pt" fo:language="en" fo:country="US" style:font-size-asian="14pt" style:font-size-complex="14pt"/>
    </style:style>
    <style:style style:name="WW8Num24z2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8Num25z0" style:family="text">
      <style:text-properties fo:font-size="14pt" style:font-size-asian="14pt" style:font-size-complex="14pt"/>
    </style:style>
    <style:style style:name="WW8Num26z0" style:family="text">
      <style:text-properties fo:font-size="14pt" style:font-size-asian="14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w_5f_brownb131" style:display-name="w_brownb131" style:family="text">
      <style:text-properties fo:color="#5f3923" fo:font-size="10pt" fo:letter-spacing="0.026cm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新細明體" fo:font-size="12pt" style:font-size-asian="12pt" style:font-name-complex="新細明體" style:font-size-complex="12pt"/>
    </style:style>
    <style:style style:name="頁尾_20_字元" style:display-name="頁尾 字元" style:family="text">
      <style:text-properties style:font-name="Tms Rmn" style:font-name-asian="細明體" style:font-name-complex="Tms Rmn"/>
    </style:style>
    <style:style style:name="標題_20_1_20_字元" style:display-name="標題 1 字元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z5" style:num-suffix="、" style:num-format="" text:start-value="9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8z5" style:num-suffix="、" style:num-format="" text:start-value="9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24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0.1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436cm" fo:margin-bottom="1.002cm" fo:margin-left="2.117cm" fo:margin-right="2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頁</dc:title>
    <meta:initial-creator>內定國小</meta:initial-creator>
    <meta:creation-date>2020-07-23T11:34:00</meta:creation-date>
    <dc:creator>陳品臻</dc:creator>
    <dc:date>2020-08-21T15:36:00</dc:date>
    <meta:print-date>2020-07-14T14:55:00</meta:print-date>
    <meta:editing-cycles>10</meta:editing-cycles>
    <meta:editing-duration>PT32M</meta:editing-duration>
    <meta:document-statistic meta:table-count="3" meta:image-count="0" meta:object-count="0" meta:page-count="6" meta:paragraph-count="178" meta:word-count="2743" meta:character-count="3316"/>
    <meta:generator>OpenOffice.org/3.4.1$Win32 OpenOffice.org_project/341m1$Build-9593</meta:generator>
  </office:meta>
</office:document-meta>
</file>