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7cm" fo:margin-left="-0.554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3.612cm"/>
    </style:style>
    <style:style style:name="表格1.1" style:family="table-row">
      <style:table-row-properties style:min-row-height="0.41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177cm" style:keep-together="true" fo:keep-together="auto"/>
    </style:style>
    <style:style style:name="表格1.3" style:family="table-row">
      <style:table-row-properties style:min-row-height="1.07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P1" style:family="paragraph" style:parent-style-name="清單段落" style:list-style-name="WW8Num1">
      <style:paragraph-properties fo:line-height="0.953cm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2" style:family="paragraph" style:parent-style-name="清單段落" style:list-style-name="WW8Num1">
      <style:paragraph-properties fo:line-height="0.953cm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清單段落" style:list-style-name="WW8Num1">
      <style:paragraph-properties fo:line-height="0.882cm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清單段落" style:list-style-name="WW8Num3">
      <style:paragraph-properties fo:margin-top="0cm" fo:margin-bottom="0.318cm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5" style:family="paragraph" style:parent-style-name="清單段落" style:list-style-name="WW8Num2">
      <style:paragraph-properties fo:margin-top="0cm" fo:margin-bottom="0.318cm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6" style:family="paragraph" style:parent-style-name="清單段落" style:list-style-name="WW8Num8">
      <style:paragraph-properties fo:margin-left="2.27cm" fo:margin-right="0cm" fo:margin-top="0cm" fo:margin-bottom="0.318cm" fo:text-indent="-1.27cm" style:auto-text-indent="false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清單段落" style:list-style-name="WW8Num2">
      <style:paragraph-properties fo:margin-left="1cm" fo:margin-right="0cm" fo:text-indent="0cm" style:auto-text-indent="false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清單段落" style:list-style-name="WW8Num3">
      <style:paragraph-properties fo:margin-left="1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清單段落" style:list-style-name="WW8Num2">
      <style:paragraph-properties fo:margin-left="1.85cm" fo:margin-right="0cm" fo:text-indent="-0.85cm" style:auto-text-indent="false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清單段落" style:list-style-name="WW8Num3">
      <style:paragraph-properties fo:margin-left="1.85cm" fo:margin-right="0cm" fo:line-height="0.882cm" fo:text-indent="-0.85cm" style:auto-text-indent="false">
        <style:tab-stops>
          <style:tab-stop style:position="1cm"/>
        </style:tab-stops>
      </style:paragraph-properties>
    </style:style>
    <style:style style:name="P11" style:family="paragraph" style:parent-style-name="清單段落" style:list-style-name="WW8Num2">
      <style:paragraph-properties fo:margin-left="1.85cm" fo:margin-right="0cm" fo:margin-top="0.318cm" fo:margin-bottom="0cm" fo:text-indent="-0.85cm" style:auto-text-indent="false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1.341cm" fo:margin-right="0cm" fo:margin-top="0cm" fo:margin-bottom="0.318cm" fo:text-indent="0cm" style:auto-text-indent="false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13" style:family="paragraph" style:parent-style-name="清單段落" style:list-style-name="WW8Num4">
      <style:paragraph-properties fo:margin-left="1cm" fo:margin-right="0cm" fo:margin-top="0cm" fo:margin-bottom="0.318cm" fo:text-indent="0.247cm" style:auto-text-indent="false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14" style:family="paragraph" style:parent-style-name="清單段落" style:list-style-name="WW8Num4">
      <style:paragraph-properties fo:margin-left="1cm" fo:margin-right="0cm" fo:margin-top="0cm" fo:margin-bottom="0.318cm" fo:text-indent="0.247cm" style:auto-text-indent="false" style:snap-to-layout-grid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margin-left="0cm" fo:margin-right="0cm" fo:margin-top="0cm" fo:margin-bottom="0.318cm" fo:text-align="justify" style:justify-single-word="false" fo:text-indent="0.988cm" style:auto-text-indent="false" style:snap-to-layout-grid="false"/>
    </style:style>
    <style:style style:name="P19" style:family="paragraph" style:parent-style-name="Standard">
      <style:paragraph-properties fo:margin-top="0.318cm" fo:margin-bottom="0.318cm" style:snap-to-layout-grid="false"/>
    </style:style>
    <style:style style:name="P20" style:family="paragraph" style:parent-style-name="Standard">
      <style:paragraph-properties fo:margin-top="0.318cm" fo:margin-bottom="0.318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keep-with-next="always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48cm" fo:margin-right="0cm" fo:line-height="0.882cm" fo:text-indent="0.69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background-color="#d6e3bc" style:font-name-asian="標楷體" style:font-size-asian="14pt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fo:background-color="#ffff00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109年桃園市政府家庭暴力暨性侵害防治</text:span><text:span text:style-name="T1">責任通報人員教育訓練簡章</text:span></text:p>
      <text:list xml:id="list7048699439598238316" text:style-name="WW8Num1">
        <text:list-item>
          <text:p text:style-name="P1"><text:span text:style-name="T3">計畫緣起：</text:span></text:p>
        </text:list-item>
      </text:list>
      <text:p text:style-name="P18"><text:span text:style-name="T4">為增進本市相關社福法規規定之責任通報人員防治及相關認知</text:span><text:span text:style-name="T6">，強化對於家庭內或安置機構之身心障礙者、成人及兒少遭受不當對待、暴力事件之辨識能力與通報責任，建構健全之防治網絡，</text:span><text:span text:style-name="T10">爰規劃辦理本教育訓練。</text:span></text:p>
      <text:list xml:id="list34472041" text:continue-numbering="true" text:style-name="WW8Num1">
        <text:list-item>
          <text:p text:style-name="P1"><text:span text:style-name="T3">辦理單位：</text:span></text:p>
        </text:list-item>
      </text:list>
      <text:list xml:id="list3536792641860748514" text:style-name="WW8Num8">
        <text:list-item>
          <text:p text:style-name="P6">主辦單位：桃園市政府家庭暴力暨性侵害防治中心。</text:p>
        </text:list-item>
        <text:list-item>
          <text:p text:style-name="P6">承辦單位：社團法人榮欣社會福利服務促進協會。</text:p>
        </text:list-item>
      </text:list>
      <text:list xml:id="list34490469" text:continue-list="list34472041" text:style-name="WW8Num1">
        <text:list-item>
          <text:p text:style-name="P2">計畫內容</text:p>
        </text:list-item>
      </text:list>
      <text:list xml:id="list6147454781962607497" text:style-name="WW8Num2">
        <text:list-item>
          <text:p text:style-name="P7">時間：</text:p>
        </text:list-item>
      </text:list>
      <text:list xml:id="list6530024496699375169" text:style-name="WW8Num3">
        <text:list-item>
          <text:p text:style-name="P4"><text:span text:style-name="T4">場次一：109年12月24（星期四）9時至12時，計3小時。</text:span></text:p>
        </text:list-item>
        <text:list-item>
          <text:p text:style-name="P4"><text:span text:style-name="T4">場次二：109年12月24（星期四）13時30分至16時30分，計3小時。</text:span></text:p>
        </text:list-item>
      </text:list>
      <text:list xml:id="list34478336" text:continue-list="list6147454781962607497" text:style-name="WW8Num2">
        <text:list-item>
          <text:p text:style-name="P9">地點：</text:p>
        </text:list-item>
      </text:list>
      <text:p text:style-name="P12"><text:span text:style-name="T4">桃園市政府綜合會議廳2樓（地址：桃園市桃園區縣府路11號2樓）</text:span></text:p>
      <text:list xml:id="list34498502" text:continue-numbering="true" text:style-name="WW8Num2">
        <text:list-item>
          <text:p text:style-name="P9">參加對象：</text:p>
          <text:list>
            <text:list-item>
              <text:p text:style-name="P5"><text:span text:style-name="T4">場次一：限警政人員、醫療人員，以及社政人員報名，名額120人。</text:span></text:p>
            </text:list-item>
            <text:list-item>
              <text:p text:style-name="P5"><text:span text:style-name="T4">場次二：限教育人員、保育人員報名，名額120人。</text:span></text:p>
            </text:list-item>
          </text:list>
        </text:list-item>
        <text:list-item>
          <text:p text:style-name="P11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0">主題</text:p>
          </table:table-cell>
          <table:table-cell table:style-name="表格1.B1" office:value-type="string">
            <text:p text:style-name="P20">日期</text:p>
          </table:table-cell>
          <table:table-cell table:style-name="表格1.B1" office:value-type="string">
            <text:p text:style-name="P20">時數</text:p>
          </table:table-cell>
          <table:table-cell table:style-name="表格1.B1" office:value-type="string">
            <text:p text:style-name="P20">地點</text:p>
          </table:table-cell>
          <table:table-cell table:style-name="表格1.E1" office:value-type="string">
            <text:p text:style-name="P20">報名日期</text:p>
          </table:table-cell>
        </table:table-row>
        <table:table-row table:style-name="表格1.2">
          <table:table-cell table:style-name="表格1.A1" office:value-type="string">
            <text:p text:style-name="P19"><text:span text:style-name="T6">20140，保護性社會工作責任通報課程</text:span><text:span text:style-name="T7">（醫療、安置機構及其他情境）</text:span></text:p>
          </table:table-cell>
          <table:table-cell table:style-name="表格1.B1" office:value-type="string">
            <text:p text:style-name="P15"><text:span text:style-name="T6">12/24</text:span><text:span text:style-name="T8">（星期四）</text:span></text:p>
            <text:p text:style-name="P15"><text:span text:style-name="T9">9:00-12:00</text:span>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21">桃園市</text:p>
            <text:p text:style-name="P21">綜合會議廳</text:p>
          </table:table-cell>
          <table:table-cell table:style-name="表格1.E1" office:value-type="string">
            <text:p text:style-name="P16">即日起至 </text:p>
            <text:p text:style-name="P16">名額額滿截止</text:p>
          </table:table-cell>
        </table:table-row>
        <table:table-row table:style-name="表格1.3">
          <table:table-cell table:style-name="表格1.A3" office:value-type="string">
            <text:p text:style-name="P19"><text:span text:style-name="T6">20141，保護性社會工作責任通報課程</text:span><text:span text:style-name="T7">（學校情境）</text:span></text:p>
          </table:table-cell>
          <table:table-cell table:style-name="表格1.B3" office:value-type="string">
            <text:p text:style-name="P15"><text:span text:style-name="T6">12/24</text:span><text:span text:style-name="T8">（星期四）</text:span></text:p>
            <text:p text:style-name="P15"><text:span text:style-name="T9">13:30-16:30</text:span></text:p>
          </table:table-cell>
          <table:table-cell table:style-name="表格1.B3" office:value-type="string">
            <text:p text:style-name="P16">3</text:p>
          </table:table-cell>
          <table:table-cell table:style-name="表格1.B3" office:value-type="string">
            <text:p text:style-name="P21">桃園市</text:p>
            <text:p text:style-name="P21">綜合會議廳</text:p>
          </table:table-cell>
          <table:table-cell table:style-name="表格1.E3" office:value-type="string">
            <text:p text:style-name="P16">即日起至 </text:p>
            <text:p text:style-name="P16">名額額滿截止</text:p>
          </table:table-cell>
        </table:table-row>
      </table:table>
      <text:list xml:id="list34491171" text:continue-list="list34490469" text:style-name="WW8Num1">
        <text:list-item>
          <text:p text:style-name="P2">報名方式：</text:p>
        </text:list-item>
      </text:list>
      <text:p text:style-name="P22"><text:span text:style-name="T5">全面採網路報名，逕至指定網址（</text:span><text:span text:style-name="T3">https://lihi1.com/z3BtU</text:span><text:span text:style-name="T5">）完成報名作業。 </text:span></text:p>
      <text:list xml:id="list34487727" text:continue-numbering="true" text:style-name="WW8Num1">
        <text:list-item>
          <text:p text:style-name="P3">聯絡方式：</text:p>
        </text:list-item>
      </text:list>
      <text:list xml:id="list34483481" text:continue-list="list6530024496699375169" text:style-name="WW8Num3">
        <text:list-item>
          <text:list>
            <text:list-item>
              <text:p text:style-name="P8"><text:span text:style-name="T4">電話：03-3390085（蔣專員）。</text:span></text:p>
            </text:list-item>
            <text:list-item>
              <text:p text:style-name="P10"><text:span text:style-name="T4">電子信箱：harold@senior-happiness.org</text:span></text:p>
            </text:list-item>
          </text:list>
        </text:list-item>
      </text:list>
      <text:p text:style-name="P17"><text:span text:style-name="T3">柒、備註：</text:span></text:p>
      <text:list xml:id="list4427329246327854363" text:style-name="WW8Num4">
        <text:list-item>
          <text:p text:style-name="P13"><text:span text:style-name="T4">依衛福部規定，本課程</text:span><text:span text:style-name="T11">不列入</text:span><text:span text:style-name="T4">每年應完成至少20小時訓練時數。</text:span></text:p>
        </text:list-item>
        <text:list-item>
          <text:p text:style-name="P13"><text:span text:style-name="T4">將於課程後，申請社工師繼續教育積分及公務人員終身學習時數認證。</text:span></text:p>
        </text:list-item>
        <text:list-item>
          <text:p text:style-name="P14">進出場館請隨身攜帶身分證（或市民卡）以及口罩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WW8Num6z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WW8Num7z0" style:family="text">
      <style:text-properties style:font-name="新細明體" style:font-name-asian="新細明體" style:font-name-complex="新細明體"/>
    </style:style>
    <style:style style:name="WW8Num11z0" style:family="text">
      <style:text-properties style:font-name="新細明體" style:font-name-asian="新細明體" style:font-name-complex="新細明體"/>
    </style:style>
    <style:style style:name="WW8Num14z0" style:family="text">
      <style:text-properties style:font-name="新細明體" style:font-name-asian="新細明體" style:font-name-complex="新細明體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Calibri Ligh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蔣依玲</meta:initial-creator>
    <meta:creation-date>2020-10-28T11:51:00</meta:creation-date>
    <dc:creator>蔡婕妤</dc:creator>
    <dc:date>2020-10-28T11:51:00</dc:date>
    <meta:print-date>2018-02-26T10:06:00</meta:print-date>
    <meta:editing-cycles>2</meta:editing-cycles>
    <meta:editing-duration>P15824DT17H31M44S</meta:editing-duration>
    <meta:document-statistic meta:table-count="1" meta:image-count="0" meta:object-count="0" meta:page-count="1" meta:paragraph-count="46" meta:word-count="604" meta:character-count="740"/>
    <meta:generator>OpenOffice.org/3.4.1$Win32 OpenOffice.org_project/341m1$Build-9593</meta:generator>
  </office:meta>
</office:document-meta>
</file>