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1.286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4.3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line-height="0.811cm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line-height="25%" fo:text-align="center" style:justify-single-word="false"/>
    </style:style>
    <style:style style:name="P9" style:family="paragraph" style:parent-style-name="Standard">
      <style:paragraph-properties fo:margin-left="-2.247cm" fo:margin-right="-1.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2.247cm" fo:margin-right="-1.6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-2.247cm" fo:margin-right="-1.6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15" style:family="paragraph" style:parent-style-name="Standard">
      <style:paragraph-properties fo:keep-with-next="always"/>
    </style:style>
    <style:style style:name="P16" style:family="paragraph" style:parent-style-name="Standard">
      <style:paragraph-properties fo:text-align="center" style:justify-single-word="false" fo:orphans="2" fo:widows="2" fo:keep-with-next="always"/>
    </style:style>
    <style:style style:name="P17" style:family="paragraph" style:parent-style-name="Standard">
      <style:paragraph-properties fo:line-height="200%" fo:text-align="center" style:justify-single-word="false" fo:keep-with-next="always"/>
    </style:style>
    <style:style style:name="P18" style:family="paragraph" style:parent-style-name="Standard">
      <style:paragraph-properties fo:line-height="0.811cm" fo:keep-with-next="always"/>
    </style:style>
    <style:style style:name="P19" style:family="paragraph" style:parent-style-name="Standard">
      <style:paragraph-properties fo:text-align="center" style:justify-single-word="false" fo:orphans="2" fo:widows="2" fo:keep-with-next="always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List_20_Paragraph" style:list-style-name="WWNum11"/>
    <style:style style:name="P21" style:family="paragraph" style:parent-style-name="List_20_Paragraph" style:list-style-name="WWNum12">
      <style:paragraph-properties fo:line-height="0.811cm"/>
    </style:style>
    <style:style style:name="P22" style:family="paragraph" style:parent-style-name="List_20_Paragraph" style:list-style-name="WWNum7">
      <style:paragraph-properties fo:margin-left="0.559cm" fo:margin-right="0cm" fo:line-height="0.811cm" fo:text-indent="-0.559cm" style:auto-text-indent="false"/>
    </style:style>
    <style:style style:name="P23" style:family="paragraph" style:parent-style-name="List_20_Paragraph" style:list-style-name="WWNum10">
      <style:paragraph-properties fo:margin-left="0.508cm" fo:margin-right="0cm" fo:margin-top="0cm" fo:margin-bottom="0.127cm" fo:line-height="0.811cm" fo:text-indent="-0.508cm" style:auto-text-indent="false"/>
    </style:style>
    <style:style style:name="P24" style:family="paragraph" style:parent-style-name="List_20_Paragraph" style:list-style-name="WWNum11">
      <style:paragraph-properties fo:margin-left="1.411cm" fo:margin-right="0cm" fo:margin-top="0.318cm" fo:margin-bottom="0cm" fo:text-indent="-0.85cm" style:auto-text-indent="false"/>
    </style:style>
    <style:style style:name="P25" style:family="paragraph" style:parent-style-name="List_20_Paragraph">
      <style:paragraph-properties fo:margin-left="1.406cm" fo:margin-right="0cm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List_20_Paragraph" style:list-style-name="WWNum8">
      <style:paragraph-properties fo:margin-left="1.577cm" fo:margin-right="0cm" fo:line-height="0.811cm" fo:text-indent="0cm" style:auto-text-indent="false"/>
    </style:style>
    <style:style style:name="P27" style:family="paragraph" style:parent-style-name="List_20_Paragraph">
      <style:paragraph-properties fo:margin-left="0.254cm" fo:margin-right="0cm" fo:line-height="0.811cm" fo:text-indent="0cm" style:auto-text-indent="false" fo:keep-with-next="always"/>
    </style:style>
    <style:style style:name="P28" style:family="paragraph" style:parent-style-name="List_20_Paragraph">
      <style:paragraph-properties fo:margin-left="1.482cm" fo:margin-right="0cm" fo:line-height="0.811cm" fo:text-indent="-1.228cm" style:auto-text-indent="false" fo:keep-with-next="always"/>
    </style:style>
    <style:style style:name="P29" style:family="paragraph" style:parent-style-name="List_20_Paragraph">
      <style:paragraph-properties fo:margin-left="1.545cm" fo:margin-right="0cm" fo:line-height="0.811cm" fo:text-indent="-1.291cm" style:auto-text-indent="false" fo:keep-with-next="always"/>
    </style:style>
    <style:style style:name="P30" style:family="paragraph" style:parent-style-name="List_20_Paragraph">
      <style:paragraph-properties fo:margin-left="0.254cm" fo:margin-right="-0.064cm" fo:line-height="0.811cm" fo:text-indent="0cm" style:auto-text-indent="false" fo:keep-with-next="always"/>
    </style:style>
    <style:style style:name="P31" style:family="paragraph" style:parent-style-name="List_20_Paragraph">
      <style:paragraph-properties fo:margin-left="0.753cm" fo:margin-right="0cm" fo:line-height="0.811cm" fo:text-indent="-0.499cm" style:auto-text-indent="false" fo:keep-with-next="always"/>
    </style:style>
    <style:style style:name="P32" style:family="paragraph" style:parent-style-name="List_20_Paragraph">
      <style:paragraph-properties fo:margin-left="0.753cm" fo:margin-right="0cm" fo:line-height="0.811cm" fo:text-indent="0cm" style:auto-text-indent="false" fo:keep-with-next="always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7" style:family="text">
      <style:text-properties style:font-name="標楷體" fo:font-size="9pt" style:font-name-asian="標楷體1" style:font-size-asian="9pt" style:font-size-complex="20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標楷體" fo:font-weight="bold" style:letter-kerning="true" style:font-name-asian="標楷體1" style:font-weight-asian="bold" style:font-size-complex="12pt"/>
    </style:style>
    <style:style style:name="T11" style:family="text">
      <style:text-properties style:font-name="標楷體" style:letter-kerning="true" style:font-name-asian="標楷體1" style:font-size-complex="12pt"/>
    </style:style>
    <style:style style:name="T12" style:family="text">
      <style:text-properties style:font-name="標楷體" fo:letter-spacing="0.079cm" fo:font-weight="bold" style:letter-kerning="true" style:font-name-asian="標楷體1" style:font-weight-asian="bold" style:font-size-complex="12pt"/>
    </style:style>
    <style:style style:name="T13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Times New Roman" style:font-name-asian="標楷體1" style:font-name-complex="Times New Roman1" style:font-size-complex="12pt"/>
    </style:style>
    <style:style style:name="T17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ff0000" style:font-name="標楷體" fo:font-weight="bold" style:font-name-asian="標楷體1" style:font-weight-asian="bold" style:font-size-complex="12pt"/>
    </style:style>
    <style:style style:name="T20" style:family="text">
      <style:text-properties style:font-name="新細明體" style:font-name-asian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桃園市</text:span><text:span text:style-name="T5"> <text:s text:c="7"/></text:span><text:span text:style-name="T3">區</text:span><text:span text:style-name="T5"> <text:s text:c="3"/></text:span><text:span text:style-name="T6">(學校名稱)</text:span><text:span text:style-name="T5"> <text:s text:c="3"/></text:span></text:p>
      <text:p text:style-name="P9"><text:span text:style-name="T3">目睹家庭暴力學生個案會議紀錄表</text:span></text:p>
      <text:p text:style-name="P10"><text:span text:style-name="T7">中華民國109年12月31日修正版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8">學生姓名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8">性別</text:span></text:p>
          </table:table-cell>
          <table:table-cell table:style-name="表格1.A1" office:value-type="string">
            <text:p text:style-name="P6"><text:span text:style-name="T10"><text:s text:c="2"/></text:span><text:span text:style-name="T12">□男 □</text:span><text:span text:style-name="T10">女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8">年級/班級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8">會議時間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8">主席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8">出席人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13">家庭暴力</text:span></text:p>
            <text:p text:style-name="P12"><text:span text:style-name="T13">相關情事</text:span></text:p>
            <text:p text:style-name="P12"><text:span text:style-name="T13">評估</text:span></text:p>
          </table:table-cell>
          <table:table-cell table:style-name="表格1.B4" table:number-columns-spanned="4" office:value-type="string">
            <text:p text:style-name="P6"><text:span text:style-name="T2">(請盡可能包含以下事項)</text:span></text:p>
            <text:list xml:id="list8952930273541395590" text:style-name="WWNum7">
              <text:list-item>
                <text:p text:style-name="P22"><text:span text:style-name="T8">酒：</text:span><text:span text:style-name="T2">學生最</text:span><text:span text:style-name="T16">近30</text:span><text:span text:style-name="T2">天有沒有再看到家中有人喝酒? □無；□有，請描述：(對象、頻率等)</text:span></text:p>
              </text:list-item>
              <text:list-item>
                <text:p text:style-name="P22"><text:span text:style-name="T8">睹：</text:span><text:span text:style-name="T2">學生最近</text:span><text:span text:style-name="T16">30</text:span><text:span text:style-name="T2">天有沒有再看到家中有人打架?</text:span> <text:span text:style-name="T2">□無；□有，請描述：</text:span><text:span text:style-name="T11">(對象、頻率等)</text:span></text:p>
              </text:list-item>
              <text:list-item>
                <text:p text:style-name="P22"><text:span text:style-name="T8">打：</text:span><text:span text:style-name="T2">最近</text:span><text:span text:style-name="T16">30天</text:span><text:span text:style-name="T2">學生有沒有被打?</text:span> <text:span text:style-name="T2">□無；□有，請描述：</text:span><text:span text:style-name="T11">(對象、頻率、事件等)</text:span></text:p>
              </text:list-item>
              <text:list-item>
                <text:p text:style-name="P22"><text:span text:style-name="T8">怕：</text:span><text:span text:style-name="T2">學生是否表達會害怕家中發生什麼事?</text:span> <text:span text:style-name="T2">□無；□有，請描述：</text:span></text:p>
              </text:list-item>
              <text:list-item>
                <text:p text:style-name="P22"><text:span text:style-name="T8">睡：</text:span><text:span text:style-name="T2">學生是否表達會睡不好?</text:span> <text:span text:style-name="T2">□無；□有，請描述：</text:span></text:p>
              </text:list-item>
              <text:list-item>
                <text:p text:style-name="P22"><text:span text:style-name="T8">偏：</text:span><text:span text:style-name="T2">輔導老師評估學生在校內有無偏差行為?</text:span> <text:span text:style-name="T2">□無；□有，請描述：</text:span><text:span text:style-name="T11">(對象、頻率、事件等)</text:span></text:p>
              </text:list-item>
              <text:list-item>
                <text:p text:style-name="P22"><text:span text:style-name="T8">人身安全評估：</text:span><text:span text:style-name="T2"> □在家安全無虞；□在家有安全之虞，須警政與社政協助確認；</text:span><text:span text:style-name="T1">□在校安全無虞；□在校有安全之虞，須學校密切追蹤。</text:span></text:p>
              </text:list-item>
            </text:list>
            <text:list xml:id="list1352536956438087360" text:style-name="WWNum10">
              <text:list-item>
                <text:p text:style-name="P23"><text:span text:style-name="T8">請填寫可能因目睹出現的身心不適：</text:span><text:span text:style-name="T2">(可參考</text:span><text:span text:style-name="T15">目睹家暴受傷指數</text:span><text:span text:style-name="T2">)</text:span></text:p>
              </text:list-item>
            </text:list>
            <text:list xml:id="list6876916698949110357" text:style-name="WWNum11">
              <text:list-item>
                <text:p text:style-name="P24"><text:span text:style-name="T8">情緒：</text:span><text:span text:style-name="T2">(如恐懼、焦慮、憤怒、難過或失落等)</text:span></text:p>
              </text:list-item>
            </text:list>
            <text:p text:style-name="P25"/>
            <text:list xml:id="list35785519" text:continue-numbering="true" text:style-name="WWNum11">
              <text:list-item>
                <text:p text:style-name="P20"><text:span text:style-name="T8">認知：</text:span><text:span text:style-name="T2">(如對家庭暴力感到自責、暴力可以解決問題等)</text:span></text:p>
              </text:list-item>
            </text:list>
            <text:p text:style-name="P25"/>
            <text:list xml:id="list35803945" text:continue-numbering="true" text:style-name="WWNum11">
              <text:list-item>
                <text:p text:style-name="P20"><text:span text:style-name="T8">生理：</text:span><text:span text:style-name="T2">(如失眠、做惡夢、易分心等)</text:span></text:p>
              </text:list-item>
            </text:list>
            <text:p text:style-name="P25"/>
            <text:list xml:id="list35791812" text:continue-numbering="true" text:style-name="WWNum11">
              <text:list-item>
                <text:p text:style-name="P20"><text:span text:style-name="T8">行為：</text:span><text:span text:style-name="T2">(如具攻擊或破壞行為、依賴或退縮、自傷等)</text:span></text:p>
              </text:list-item>
            </text:list>
            <text:p text:style-name="P2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  <text:p text:style-name="P13"/>
            <text:p text:style-name="P14"><text:soft-page-break/><text:span text:style-name="T13">學生在校</text:span></text:p>
            <text:p text:style-name="P14"><text:span text:style-name="T13">適應狀況</text:span></text:p>
          </table:table-cell>
          <table:table-cell table:style-name="表格1.B4" table:number-columns-spanned="4" office:value-type="string">
            <text:p text:style-name="P6"><text:span text:style-name="T8">1.<text:tab/>身分：</text:span><text:span text:style-name="T2">□一般生；□特教生：</text:span><text:span text:style-name="T8"> <text:s text:c="8"/></text:span></text:p>
            <text:p text:style-name="P6"><text:span text:style-name="T8">2.<text:tab/>出缺席情形：</text:span><text:span text:style-name="T2">□穩定；□不穩定</text:span><text:span text:style-name="T8">：一週平均到校天數 <text:s text:c="8"/>天 <text:s text:c="2"/></text:span></text:p>
            <text:p text:style-name="P6"><text:span text:style-name="T8">3.<text:tab/>近期情緒狀態： </text:span><text:span text:style-name="T2">□穩定；□不穩</text:span><text:span text:style-name="T8">，請描述：</text:span></text:p>
            <text:p text:style-name="P6"><text:span text:style-name="T8">4. <text:s/>在校身心適應狀況</text:span><text:span text:style-name="T2">：(請詳述)</text:span></text:p>
            <text:list xml:id="list4211714515850160674" text:style-name="WWNum8">
              <text:list-item>
                <text:p text:style-name="P26"><text:soft-page-break/><text:span text:style-name="T17">課業方面</text:span><text:span text:style-name="T9">：</text:span></text:p>
              </text:list-item>
              <text:list-item>
                <text:p text:style-name="P26"><text:span text:style-name="T17">人際方面</text:span><text:span text:style-name="T9">：</text:span></text:p>
              </text:list-item>
            </text:list>
            <text:p text:style-name="P6"><text:span text:style-name="T8">5. <text:s/>特別事件說明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4">通報</text:span><text:span text:style-name="T18">前</text:span></text:p>
            <text:p text:style-name="P8"><text:span text:style-name="T14">輔導措施</text:span></text:p>
          </table:table-cell>
          <table:table-cell table:style-name="表格1.B4" table:number-columns-spanned="4" office:value-type="string">
            <text:list xml:id="list2668686974996805328" text:style-name="WWNum12">
              <text:list-item>
                <text:p text:style-name="P21"><text:span text:style-name="T8">通報</text:span><text:span text:style-name="T19">前</text:span><text:span text:style-name="T8">校方是否已介入提供協助？ □有 □無</text:span><text:span text:style-name="T2">(若有，請接續下題回答)</text:span></text:p>
              </text:list-item>
              <text:list-item>
                <text:p text:style-name="P21"><text:span text:style-name="T8">服務方式為?</text:span><text:span text:style-name="T2">(例如:由學校召開個案會議</text:span><text:span text:style-name="T20">、</text:span><text:span text:style-name="T2">班級導師關懷、輔導教師個別/團體輔導、轉介學生輔導諮商中心或其他諮商輔導機構等)</text:span></text:p>
              </text:list-item>
              <text:list-item>
                <text:p text:style-name="P21"><text:span text:style-name="T8">提供服務的原因?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14">會議紀錄</text:span></text:p>
            <text:p text:style-name="P17"><text:span text:style-name="T14">說明</text:span></text:p>
          </table:table-cell>
          <table:table-cell table:style-name="表格1.B4" table:number-columns-spanned="4" office:value-type="string">
            <text:p text:style-name="P18"><text:span text:style-name="T2">(請以下列項目為撰寫之基本架構，並得自行增列其他項目)</text:span></text:p>
            <text:p text:style-name="P18"><text:span text:style-name="T8">一、案件說明：</text:span></text:p>
            <text:p text:style-name="P18"><text:span text:style-name="T8">二、個案資料簡介：</text:span></text:p>
            <text:p text:style-name="P18"><text:span text:style-name="T8">三、個案事件處理流程概述：</text:span></text:p>
            <text:p text:style-name="P18"><text:span text:style-name="T8">四、輔導教師針對與學生晤談做說明：</text:span></text:p>
            <text:p text:style-name="P18"><text:span text:style-name="T8">五、決議：</text:span><text:span text:style-name="T2">(請就個案、案家…等後續輔導策略作說明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/>
            <text:p text:style-name="P19"/>
            <text:p text:style-name="P16"><text:span text:style-name="T14">現階段</text:span></text:p>
            <text:p text:style-name="P16"><text:span text:style-name="T14">輔導處遇 措施</text:span></text:p>
          </table:table-cell>
          <table:table-cell table:style-name="表格1.B4" table:number-columns-spanned="4" office:value-type="string">
            <text:p text:style-name="P18"><text:span text:style-name="T2">(請依會議決議勾選合適之輔導處遇措施)</text:span></text:p>
            <text:p text:style-name="P27"><text:span text:style-name="T8">(1)一級輔導(執行人員：□班導師；□認輔教師；□認輔志工)：</text:span></text:p>
            <text:p text:style-name="P27"><text:span text:style-name="T2"><text:s text:c="3"/>□ 班級關懷。</text:span></text:p>
            <text:p text:style-name="P28"><text:span text:style-name="T2"><text:s text:c="3"/>□ 將於 <text:s text:c="4"/>年 <text:s text:c="4"/>月 <text:s text:c="4"/>日進行全校有關家庭暴力及性侵害防治宣導。</text:span></text:p>
            <text:p text:style-name="P27"><text:span text:style-name="T2"><text:s text:c="3"/>□ 其他：(請說明)</text:span></text:p>
            <text:p text:style-name="P27"><text:span text:style-name="T8">(2)二級輔導：</text:span></text:p>
            <text:p text:style-name="P28"><text:span text:style-name="T2"><text:s text:c="3"/>□ 輔導室個案/個別輔導(認輔/兼輔/專輔教師： <text:s text:c="5"/>；自 <text:s text:c="3"/>年</text:span></text:p>
            <text:p text:style-name="P28"><text:span text:style-name="T2"><text:s text:c="10"/>月開始)。</text:span></text:p>
            <text:p text:style-name="P27"><text:span text:style-name="T2"><text:s text:c="3"/>□ 將對個案進行小團體輔導。</text:span></text:p>
            <text:p text:style-name="P27"><text:span text:style-name="T2"><text:s text:c="3"/>□ 其他：(請說明)</text:span></text:p>
            <text:p text:style-name="P27"><text:span text:style-name="T8">(3)三級輔導：</text:span></text:p>
            <text:p text:style-name="P29"><text:span text:style-name="T2"><text:s text:c="3"/>□ 向學生輔導諮商中心尋求專業諮詢、評估或轉介，請說明目前輔諮中心提供之輔導處遇內容：</text:span><text:span text:style-name="T15"> <text:s text:c="33"/></text:span></text:p>
            <text:p text:style-name="P30"><text:span text:style-name="T2"><text:s text:c="3"/>□ 轉介精神科，請說明轉介之因：</text:span><text:span text:style-name="T15"> <text:s text:c="29"/></text:span></text:p>
            <text:p text:style-name="P27"><text:span text:style-name="T2"><text:s text:c="3"/>□ 其他校外資源：(請說明)</text:span></text:p>
            <text:p text:style-name="P27"><text:span text:style-name="T8">(4)其他因應措施：</text:span></text:p>
            <text:p text:style-name="P27"><text:span text:style-name="T8">A:是否需協助申請經濟扶助? </text:span><text:span text:style-name="T2">□否；□是。</text:span></text:p>
            <text:p text:style-name="P31"><text:span text:style-name="T8">B:晤談後是否發現其他需進行法定通報內容?</text:span><text:span text:style-name="T2"> □否；□是(□兒少保、□家暴、□性侵害、□脆弱家庭。倘勾選本項，請說明校安通報及社政通報(關懷E起來)時間及編號：</text:span></text:p>
            <text:p text:style-name="P32"><text:soft-page-break/><text:span text:style-name="T8">社政通報：</text:span><text:span text:style-name="T15"> <text:s text:c="3"/>年 <text:s text:c="4"/>月 <text:s text:c="4"/>日 <text:s text:c="3"/>編號： <text:s text:c="19"/></text:span><text:span text:style-name="T2"><text:s/></text:span></text:p>
            <text:p text:style-name="P32"><text:span text:style-name="T8">校安通報：</text:span><text:span text:style-name="T15"> <text:s text:c="3"/>年 <text:s text:c="4"/>月 <text:s text:c="4"/>日 <text:s text:c="3"/>序號： <text:s text:c="19"/></text:span><text:span text:style-name="T2"><text:s/>)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">請核章後回覆</text:span></text:p>
      <text:p text:style-name="P2"/>
      <text:p text:style-name="Standard"><text:span text:style-name="T1">填寫單位： <text:s text:c="14"/>填表人員： <text:s text:c="13"/>單位主管： <text:s text:c="13"/></text:span></text:p>
      <text:p text:style-name="P2"/>
      <text:p text:style-name="Standard"><text:span text:style-name="T1">聯絡電話： <text:s text:c="14"/>電子郵件： <text:s text:c="13"/>回覆日期：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color="#00000a" fo:font-weight="bold" style:font-weight-asian="bold"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標楷體1" style:font-name-complex="F"/>
    </style:style>
    <style:style style:name="ListLabel_20_5" style:display-name="ListLabel 5" style:family="text">
      <style:text-properties fo:color="#00000a" fo:font-weight="bold" style:font-weight-asian="bold" style:font-name-complex="Times New Roman1" style:font-weight-complex="bold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1" text:start-value="3">
        <style:list-level-properties text:list-level-position-and-space-mode="label-alignment">
          <style:list-level-label-alignment text:label-followed-by="listtab" fo:text-indent="-1.016cm" fo:margin-left="0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蔡婕妤</dc:creator>
    <meta:editing-cycles>24</meta:editing-cycles>
    <meta:creation-date>2020-05-29T07:48:00</meta:creation-date>
    <dc:date>2020-12-31T03:58:00</dc:date>
    <meta:editing-duration>PT3M38S</meta:editing-duration>
    <meta:generator>OpenOffice.org/3.4.1$Win32 OpenOffice.org_project/341m1$Build-9593</meta:generator>
    <meta:document-statistic meta:table-count="1" meta:image-count="0" meta:object-count="0" meta:page-count="3" meta:paragraph-count="73" meta:word-count="1188" meta:character-count="159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