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清單段落" style:list-style-name="WW8Num1">
      <style:paragraph-properties fo:margin-left="1cm" fo:margin-right="0cm" fo:text-indent="-1cm" style:auto-text-indent="false"/>
    </style:style>
    <style:style style:name="P5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2">
      <style:paragraph-properties fo:margin-left="1.501cm" fo:margin-right="0cm" fo:text-indent="-1cm" style:auto-text-indent="false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9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衛生福利部社會及家庭署</text:span><text:span text:style-name="T1">10</text:span><text:span text:style-name="T1">9年度公益彩券回饋金補助辦理</text:span></text:p>
      <text:p text:style-name="P3"><text:span text:style-name="T3">「兒童權利公約兒少報告撰擬培力計畫-兒少預算</text:span><text:span text:style-name="T7">」</text:span></text:p>
      <text:p text:style-name="P3"><text:span text:style-name="T3">申請補助計畫書（格式）</text:span></text:p>
      <text:list xml:id="list1505245586" text:style-name="WW8Num1">
        <text:list-item>
          <text:p text:style-name="P5">目的</text:p>
        </text:list-item>
        <text:list-item>
          <text:p text:style-name="P4"><text:span text:style-name="T4">主辦單位：（請說明曾經辦理參與式預算、培力兒少參與公共事務之經驗）</text:span></text:p>
        </text:list-item>
        <text:list-item>
          <text:p text:style-name="P5">執行內容</text:p>
        </text:list-item>
      </text:list>
      <text:list text:style-name="WW8Num2">
        <text:list-item>
          <text:p text:style-name="P6"><text:span text:style-name="T4">兒少招募：（請詳述本計畫兒少招募方式、來源、人數預估等，倘有特定身分兒少亦請敘明）</text:span></text:p>
        </text:list-item>
        <text:list-item>
          <text:p text:style-name="P6"><text:span text:style-name="T4">製作課程教材：（請詳述本計畫具體教材內容及方式）</text:span></text:p>
        </text:list-item>
        <text:list-item>
          <text:p text:style-name="P6"><text:span text:style-name="T4">辦理培力活動：（預計辦理之培力活動規劃，包含所需工作人員、師資、辦理方式等）</text:span></text:p>
        </text:list-item>
        <text:list-item>
          <text:p text:style-name="P6"><text:span text:style-name="T4">試擬兒少報告：（請詳述如何協助兒少進行提案報告）</text:span></text:p>
        </text:list-item>
      </text:list>
      <text:list xml:id="list104031465879774" text:continue-list="list1505245586" text:style-name="WW8Num1">
        <text:list-item>
          <text:p text:style-name="P5">經費預估</text:p>
        </text:list-item>
        <text:list-item>
          <text:p text:style-name="P5">預定執行期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677cm" fo:margin-left="1.17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黃立青</meta:initial-creator>
    <meta:creation-date>2020-01-09T15:14:00</meta:creation-date>
    <dc:creator>蔡婕妤</dc:creator>
    <dc:date>2020-01-09T15:14:00</dc:date>
    <meta:print-date>2019-01-16T14:06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260" meta:character-count="262" meta:non-whitespace-character-count="262"/>
    <meta:generator>LibreOffice/7.4.2.3$Windows_x86 LibreOffice_project/382eef1f22670f7f4118c8c2dd222ec7ad009daf</meta:generator>
  </office:meta>
</office:document-meta>
</file>