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16cm" fo:margin-left="-0.191cm" table:align="left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0.52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86cm"/>
    </style:style>
    <style:style style:name="表格1.M" style:family="table-column">
      <style:table-column-properties style:column-width="0.178cm"/>
    </style:style>
    <style:style style:name="表格1.N" style:family="table-column">
      <style:table-column-properties style:column-width="2.073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3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635cm" fo:keep-together="auto"/>
    </style:style>
    <style:style style:name="表格1.5" style:family="table-row">
      <style:table-row-properties style:min-row-height="3.198cm" fo:keep-together="auto"/>
    </style:style>
    <style:style style:name="表格1.6" style:family="table-row">
      <style:table-row-properties style:min-row-height="2.201cm" fo:keep-together="auto"/>
    </style:style>
    <style:style style:name="表格1.25" style:family="table-row">
      <style:table-row-properties style:min-row-height="0.182cm" fo:keep-together="auto"/>
    </style:style>
    <style:style style:name="表格1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6" style:family="table-row">
      <style:table-row-properties style:min-row-height="0.7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公益彩券回饋金補助</text:span><text:span text:style-name="T1">申請表</text:span>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7">計畫名稱</text:p>
          </table:table-cell>
          <table:covered-table-cell/>
          <table:table-cell table:style-name="表格1.C1" table:number-columns-spanned="10" office:value-type="string">
            <text:p text:style-name="P5"><text:span text:style-name="T3">兒童權利公約兒少報告撰擬培力計畫-兒少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計畫金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7">提案單位</text:p>
          </table:table-cell>
          <table:covered-table-cell/>
          <table:table-cell table:style-name="表格1.C1" table:number-rows-spanned="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統一編號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計畫內容概要</text:p>
          </table:table-cell>
          <table:table-cell table:style-name="表格1.C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預期效益</text:p>
          </table:table-cell>
          <table:table-cell table:style-name="表格1.C1" table:number-columns-spanned="15" office:value-type="string">
            <text:p text:style-name="P19">(應包含預計參與兒少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1" office:value-type="string">
            <text:p text:style-name="P3"><text:span text:style-name="T3">109</text:span></text:p>
            <text:p text:style-name="P3"><text:span text:style-name="T3">年辦理期程及</text:span><text:span text:style-name="T3">預定進度</text:span></text:p>
          </table:table-cell>
          <table:table-cell table:style-name="表格1.A1" table:number-columns-spanned="3" office:value-type="string">
            <text:p text:style-name="P16">月</text:p>
          </table:table-cell>
          <table:covered-table-cell/>
          <table:covered-table-cell/>
          <table:table-cell table:style-name="表格1.A1" table:number-columns-spanned="9" office:value-type="string">
            <text:p text:style-name="P16">工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累計進度%</text:p>
          </table:table-cell>
          <table:covered-table-cell/>
          <table:table-cell table:style-name="表格1.A1" office:value-type="string">
            <text:p text:style-name="P3"><text:span text:style-name="T3">累計</text:span><text:span text:style-name="T3">需求</text:span><text:span text:style-name="T3">金額</text:span></text:p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3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4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5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6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7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8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9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10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6"><text:span text:style-name="T6">11月</text:span>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C1" table:number-columns-spanned="3" office:value-type="string">
            <text:p text:style-name="P22">12月</text:p>
          </table:table-cell>
          <table:covered-table-cell/>
          <table:covered-table-cell/>
          <table:table-cell table:style-name="表格1.C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table:number-rows-spanned="7" office:value-type="string">
            <text:p text:style-name="P3"><text:span text:style-name="T3">109 年</text:span><text:span text:style-name="T3">預算</text:span><text:span text:style-name="T3">編列</text:span><text:span text:style-name="T3">說明</text:span></text:p>
          </table:table-cell>
          <table:table-cell table:style-name="表格1.A1" table:number-rows-spanned="2" table:number-columns-spanned="4" office:value-type="string">
            <text:p text:style-name="P16">用途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>預算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6">計算及使用說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16">合計</text:p>
          </table:table-cell>
          <table:table-cell table:style-name="表格1.A1" table:number-columns-spanned="2" office:value-type="string">
            <text:p text:style-name="P16">經常門</text:p>
          </table:table-cell>
          <table:covered-table-cell/>
          <table:table-cell table:style-name="表格1.A1" table:number-columns-spanned="3" office:value-type="string">
            <text:p text:style-name="P16">資本門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>總計</text:p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0">計畫主辦人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5" table:number-rows-spanned="3" table:number-columns-spanned="2" office:value-type="string">
            <text:p text:style-name="P16">機關團體</text:p>
          </table:table-cell>
          <table:covered-table-cell/>
          <table:table-cell table:style-name="表格1.J25" table:number-rows-spanned="3" office:value-type="string">
            <text:p text:style-name="P16">關</text:p>
            <text:p text:style-name="P16"/>
            <text:p text:style-name="P16"/>
            <text:p text:style-name="P16">防</text:p>
          </table:table-cell>
          <table:table-cell table:style-name="表格1.C1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H25"/>
          <table:covered-table-cell/>
          <table:covered-table-cell table:style-name="表格1.J25"/>
          <table:covered-table-cell table:style-name="表格1.C1"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0">電子信箱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H25"/>
          <table:covered-table-cell/>
          <table:covered-table-cell table:style-name="表格1.J25"/>
          <table:covered-table-cell table:style-name="表格1.C1"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格式二</dc:title>
    <dc:subject/>
    <meta:keyword/>
    <meta:initial-creator>moi</meta:initial-creator>
    <meta:creation-date>2020-01-09T15:14:00</meta:creation-date>
    <dc:creator>蔡婕妤</dc:creator>
    <dc:date>2020-01-09T15:14:00</dc:date>
    <meta:print-date>2016-12-02T13:56:00</meta:print-date>
    <meta:editing-cycles>2</meta:editing-cycles>
    <meta:document-statistic meta:table-count="1" meta:image-count="0" meta:object-count="0" meta:page-count="1" meta:paragraph-count="45" meta:word-count="199" meta:character-count="207" meta:non-whitespace-character-count="206"/>
    <meta:generator>LibreOffice/7.4.2.3$Windows_x86 LibreOffice_project/382eef1f22670f7f4118c8c2dd222ec7ad009daf</meta:generator>
  </office:meta>
</office:document-meta>
</file>