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top="0cm" fo:margin-bottom="0cm" table:align="center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6.368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6.45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0.917cm" fo:text-indent="0.75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917cm" fo:text-indent="0.751cm" style:auto-text-indent="false"/>
    </style:style>
    <style:style style:name="P6" style:family="paragraph" style:parent-style-name="Standard">
      <style:paragraph-properties fo:margin-left="0.081cm" fo:margin-right="0cm" fo:line-height="0.917cm" fo:text-indent="0cm" style:auto-text-indent="false"/>
    </style:style>
    <style:style style:name="P7" style:family="paragraph" style:parent-style-name="Standard">
      <style:paragraph-properties fo:margin-left="1cm" fo:margin-right="0cm" fo:line-height="0.917cm" fo:text-indent="-0.919cm" style:auto-text-indent="false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 fo:break-before="page"/>
    </style:style>
    <style:style style:name="P10" style:family="paragraph" style:parent-style-name="Standard">
      <style:paragraph-properties fo:margin-left="0cm" fo:margin-right="0cm" fo:line-height="0.917cm" fo:text-indent="0.998cm" style:auto-text-indent="false"/>
    </style:style>
    <style:style style:name="P11" style:family="paragraph" style:parent-style-name="Standard">
      <style:paragraph-properties fo:margin-left="0cm" fo:margin-right="0cm" fo:line-height="0.917cm" fo:text-indent="0.998cm" style:auto-text-indent="false">
        <style:tab-stops>
          <style:tab-stop style:position="5.636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letter-kerning="false" style:font-name-asian="標楷體1" style:font-size-asian="18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font-style="italic" style:font-name-asian="標楷體1" style:font-size-asian="14pt" style:font-style-asian="italic" style:font-size-complex="14pt"/>
    </style:style>
    <style:style style:name="T10" style:family="text">
      <style:text-properties fo:color="#000000" loext:opacity="100%" style:font-name="標楷體" style:font-name-asian="標楷體1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109年度寒</text:span><text:bookmark text:name="_GoBack"/><text:span text:style-name="T1">假技藝教育育樂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2">學生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2">就讀學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2">年　　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2">午　　餐</text:span></text:p>
          </table:table-cell>
          <table:table-cell table:style-name="表格1.A1" office:value-type="string">
            <text:p text:style-name="P13"><text:span text:style-name="T2"><text:s text:c="2"/>葷□ <text:s text:c="4"/>素□<text:line-break/></text:span><text:span text:style-name="T5"> <text:s text:c="2"/>(無提供午餐者免填)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家長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2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2">活動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2">開辦學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2">身份證字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2">出生年月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2">聯絡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3">家長簽名：</text:span></text:p>
      <text:p text:style-name="P2"/>
      <text:p text:style-name="P2"/>
      <text:p text:style-name="P6"><text:span text:style-name="T2">注意事項：</text:span></text:p>
      <text:p text:style-name="P7"><text:span text:style-name="T2">一、報名表家長簽名後請</text:span><text:span text:style-name="T6">傳真</text:span><text:span text:style-name="T2">至中心學校，中心學校得以傳真先後作為錄取依據，另中心學校有考量學校辦理現狀審核是否錄取之權責。</text:span></text:p>
      <text:p text:style-name="P8"><text:span text:style-name="T2">二、若接獲錄取通知，請家長於活動當天親自接送孩子至中心學校。</text:span></text:p>
      <text:p text:style-name="P3"/>
      <text:p text:style-name="P9"><text:span text:style-name="T2">三、各區中心學校活動承辦人資訊如下：</text:span></text:p>
      <text:p text:style-name="P10"><text:span text:style-name="T2">楊梅區 仁美國中輔導室資料組</text:span><text:span text:style-name="T7">蕭美玲組長，電話:4641123#610、615， </text:span></text:p>
      <text:p text:style-name="P10"><text:span text:style-name="T7"><text:s text:c="7"/>傳真:4644901。</text:span></text:p>
      <text:p text:style-name="P11"><text:span text:style-name="T7">新屋區 永安國中輔導室資料組陳詩雅組長，電話:4862507#611，傳真:4863294。</text:span></text:p>
      <text:p text:style-name="P10"><text:span text:style-name="T7">中壢區 東興國中輔導室資料組黃貞蓉組長，電話:4583500#611，傳真:</text:span> <text:span text:style-name="T7">4578527。</text:span></text:p>
      <text:p text:style-name="P10"><text:span text:style-name="T7">中壢區 龍興國中輔導室資料組周美志組長，電話:</text:span> <text:span text:style-name="T7">4575200#612，傳真:</text:span> <text:span text:style-name="T7">4579219。</text:span></text:p>
      <text:p text:style-name="P10"><text:span text:style-name="T7">龜山區 大崗國中輔導室資料組劉育真組長，電話:</text:span><text:span text:style-name="T11"> </text:span><text:span text:style-name="T7">3280888#612，傳真:</text:span><text:span text:style-name="T11"> </text:span><text:span text:style-name="T7">3288956。</text:span></text:p>
      <text:p text:style-name="P10"><text:span text:style-name="T7"><text:s text:c="7"/>接受E-mail報名:</text:span><text:span text:style-name="T11"> </text:span><text:span text:style-name="T7">dgjh612@gmail.com</text:span></text:p>
      <text:p text:style-name="P10"><text:span text:style-name="T7">大溪區 仁和國中輔導室資料組徐淑美組長，電話:3906626#612，傳真:3893882。</text:span></text:p>
      <text:p text:style-name="P10"><text:span text:style-name="T7">龍潭區 龍潭</text:span><text:span text:style-name="T8">國中</text:span><text:span text:style-name="T7">輔導室資料組彭念雙組長，電話:</text:span> <text:span text:style-name="T7">4792075#612，傳真:4897101。</text:span></text:p>
      <text:p text:style-name="P10"><text:span text:style-name="T7"><text:s text:c="7"/>接受E-mail報名:</text:span> <text:a xlink:type="simple" xlink:href="mailto:nienshuang@gmail.com" text:style-name="Internet_20_link" text:visited-style-name="Visited_20_Internet_20_Link"><text:span text:style-name="Internet_20_link"><text:span text:style-name="T2">nienshuang@gmail.com</text:span></text:span></text:a></text:p>
      <text:p text:style-name="P10"><text:span text:style-name="T7">龍潭區 龍潭</text:span><text:span text:style-name="T4">高中</text:span><text:span text:style-name="T7">實習組尤心玫組長，電話:</text:span> <text:span text:style-name="T7">4792829#172，傳真:4898559。</text:span></text:p>
      <text:p text:style-name="P10"><text:span text:style-name="T7">蘆竹區</text:span><text:span text:style-name="T9"> </text:span><text:span text:style-name="T7">光明國中輔導室資料組廖團玉組長，電話:3114355#612，傳真:3220593。</text:span></text:p>
      <text:p text:style-name="P10"><text:span text:style-name="T7">桃園區 建國國中輔導室資料組呂鈴雪組長，電話:3630081#610，傳真:3645795。</text:span></text:p>
      <text:p text:style-name="P10"><text:span text:style-name="T2">大園區 大園國中</text:span><text:span text:style-name="T7">輔導室資料組楊婷雅組長，</text:span><text:span text:style-name="T10">電話:</text:span><text:span text:style-name="T12"> </text:span><text:span text:style-name="T10">3862029#613，傳真:3869643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世倡</meta:initial-creator>
    <dc:creator>李昀柔</dc:creator>
    <meta:editing-cycles>56</meta:editing-cycles>
    <meta:print-date>2017-11-30T08:17:00</meta:print-date>
    <meta:creation-date>2017-06-21T08:51:00</meta:creation-date>
    <dc:date>2020-01-13T08:50:00</dc:date>
    <meta:editing-duration>PT3H43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2" meta:word-count="510" meta:character-count="807" meta:non-whitespace-character-count="749"/>
    <meta:user-defined meta:name="AppVersion">15.0000</meta:user-defined>
    <meta:template xlink:type="simple" xlink:actuate="onRequest" xlink:title="Normal" xlink:href=""/>
  </office:meta>
</office:document-meta>
</file>