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KaiShu-SB-Estd-BF" svg:font-family="DFKaiShu-SB-Estd-BF" style:font-pitch="variable"/>
    <style:font-face style:name="標楷體" svg:font-family="標楷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table:align="center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5.569cm"/>
    </style:style>
    <style:style style:name="表格1.E" style:family="table-column">
      <style:table-column-properties style:column-width="6.075cm"/>
    </style:style>
    <style:style style:name="表格1.1" style:family="table-row">
      <style:table-row-properties style:min-row-height="0.9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2.145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Arial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Arial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Arial"/>
    </style:style>
    <style:style style:name="P9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style:font-name-asian="標楷體" style:font-size-asian="11pt" style:font-name-complex="Ari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Arial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Arial" style:font-size-complex="15pt"/>
    </style:style>
    <style:style style:name="T2" style:family="text">
      <style:text-properties style:font-name="標楷體" fo:font-size="11pt" style:font-name-asian="標楷體" style:font-size-asian="11pt" style:font-name-complex="Arial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1</text:p>
      <text:p text:style-name="P6"><text:span text:style-name="T1">桃園市政府教育局辦理110年度第2次國立及私立學務創新人力甄選成績審查申請複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項</text:p>
              <text:p text:style-name="P3">次</text:p>
            </table:table-cell>
            <table:table-cell table:style-name="表格1.B1" office:value-type="string">
              <text:p text:style-name="P7"><text:span text:style-name="T2">成績順序</text:span></text:p>
            </table:table-cell>
            <table:table-cell table:style-name="表格1.B1" office:value-type="string">
              <text:p text:style-name="P3">姓名</text:p>
            </table:table-cell>
            <table:table-cell table:style-name="表格1.B1" office:value-type="string">
              <text:p text:style-name="P7"><text:span text:style-name="T3">申請查證項目內容</text:span></text:p>
            </table:table-cell>
            <table:table-cell table:style-name="表格1.E1" office:value-type="string">
              <text:p text:style-name="P3">查證結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1</text:p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9"/>
          </table:table-cell>
        </table:table-row>
      </table:table>
      <text:p text:style-name="P2"><text:span text:style-name="T4">申請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KaiShu-SB-Estd-BF" svg:font-family="DFKaiShu-SB-Estd-BF" style:font-pitch="variable"/>
    <style:font-face style:name="標楷體" svg:font-family="標楷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14z0" style:family="text">
      <style:text-properties style:font-name="標楷體" style:font-name-complex="Times New Roman"/>
    </style:style>
    <style:style style:name="WW8Num17z0" style:family="text">
      <style:text-properties fo:language="en" fo:country="US"/>
    </style:style>
    <style:style style:name="WW8Num21z0" style:family="text">
      <style:text-properties style:font-name="標楷體" style:font-name-asian="標楷體" style:font-name-complex="DFKaiShu-SB-Estd-BF"/>
    </style:style>
    <style:style style:name="WW8Num22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style:font-name="Times New Roman" fo:font-size="16pt" style:letter-kerning="true" style:font-name-asian="標楷體" style:font-size-asian="16pt" style:font-name-complex="Times New Roman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肆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13T17:58:00</meta:creation-date>
    <dc:creator>雷麒 Lct7</dc:creator>
    <dc:date>2021-10-14T20:01:00</dc:date>
    <meta:print-date>2021-04-29T14:10:00</meta:print-date>
    <meta:editing-cycles>52</meta:editing-cycles>
    <meta:editing-duration>PT10H38M</meta:editing-duration>
    <meta:document-statistic meta:table-count="1" meta:image-count="0" meta:object-count="0" meta:page-count="1" meta:paragraph-count="12" meta:word-count="70" meta:character-count="72"/>
    <meta:generator>OpenOffice.org/3.4.1$Win32 OpenOffice.org_project/341m1$Build-9593</meta:generator>
  </office:meta>
</office:document-meta>
</file>