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特粗楷體(P)" svg:font-family="華康特粗楷體(P), 標楷體" style:font-pitch="variable"/>
  </office:font-face-decls>
  <office:automatic-styles>
    <style:style style:name="表格1" style:family="table">
      <style:table-properties style:width="14.443cm" fo:margin-left="1.81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7.001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9cm" fo:keep-together="auto"/>
    </style:style>
    <style:style style:name="表格2" style:family="table">
      <style:table-properties style:width="13.645cm" fo:margin-left="2.45cm" table:align="left" style:writing-mode="lr-tb"/>
    </style:style>
    <style:style style:name="表格2.A" style:family="table-column">
      <style:table-column-properties style:column-width="5.995cm"/>
    </style:style>
    <style:style style:name="表格2.B" style:family="table-column">
      <style:table-column-properties style:column-width="7.65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2" style:family="table-row">
      <style:table-row-properties style:min-row-height="1.4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3" style:family="table-row">
      <style:table-row-properties style:min-row-height="1.19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14cm" fo:keep-together="auto"/>
    </style:style>
    <style:style style:name="表格3" style:family="table">
      <style:table-properties style:width="16.893cm" fo:margin-left="0.026cm" table:align="left" style:writing-mode="lr-tb"/>
    </style:style>
    <style:style style:name="表格3.A" style:family="table-column">
      <style:table-column-properties style:column-width="3.672cm"/>
    </style:style>
    <style:style style:name="表格3.B" style:family="table-column">
      <style:table-column-properties style:column-width="2.879cm"/>
    </style:style>
    <style:style style:name="表格3.C" style:family="table-column">
      <style:table-column-properties style:column-width="0.721cm"/>
    </style:style>
    <style:style style:name="表格3.D" style:family="table-column">
      <style:table-column-properties style:column-width="0.778cm"/>
    </style:style>
    <style:style style:name="表格3.E" style:family="table-column">
      <style:table-column-properties style:column-width="1.189cm"/>
    </style:style>
    <style:style style:name="表格3.F" style:family="table-column">
      <style:table-column-properties style:column-width="1.565cm"/>
    </style:style>
    <style:style style:name="表格3.G" style:family="table-column">
      <style:table-column-properties style:column-width="1.769cm"/>
    </style:style>
    <style:style style:name="表格3.H" style:family="table-column">
      <style:table-column-properties style:column-width="0.51cm"/>
    </style:style>
    <style:style style:name="表格3.I" style:family="table-column">
      <style:table-column-properties style:column-width="1.219cm"/>
    </style:style>
    <style:style style:name="表格3.J" style:family="table-column">
      <style:table-column-properties style:column-width="2.591cm"/>
    </style:style>
    <style:style style:name="表格3.1" style:family="table-row">
      <style:table-row-properties style:min-row-height="0.90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.1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3" style:family="table-row">
      <style:table-row-properties style:min-row-height="1.132cm" fo:keep-together="always"/>
    </style:style>
    <style:style style:name="表格3.4" style:family="table-row">
      <style:table-row-properties style:row-height="2.829cm" fo:keep-together="auto"/>
    </style:style>
    <style:style style:name="表格3.5" style:family="table-row">
      <style:table-row-properties style:row-height="1.245cm" fo:keep-together="auto"/>
    </style:style>
    <style:style style:name="表格3.F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6" style:family="table-row">
      <style:table-row-properties style:row-height="0.99cm" fo:keep-together="auto"/>
    </style:style>
    <style:style style:name="表格3.7" style:family="table-row">
      <style:table-row-properties style:row-height="1.147cm" fo:keep-together="auto"/>
    </style:style>
    <style:style style:name="表格3.8" style:family="table-row">
      <style:table-row-properties style:min-row-height="2.99cm" fo:keep-together="always"/>
    </style:style>
    <style:style style:name="表格3.9" style:family="table-row">
      <style:table-row-properties style:min-row-height="4.875cm" fo:keep-together="always"/>
    </style:style>
    <style:style style:name="表格3.10" style:family="table-row">
      <style:table-row-properties style:min-row-height="3.029cm" fo:keep-together="always"/>
    </style:style>
    <style:style style:name="表格3.11" style:family="table-row">
      <style:table-row-properties style:min-row-height="8.442cm" fo:keep-together="always"/>
    </style:style>
    <style:style style:name="表格3.12" style:family="table-row">
      <style:table-row-properties style:min-row-height="1.198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3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3pt solid #000000" style:writing-mode="lr-tb"/>
    </style:style>
    <style:style style:name="表格3.13" style:family="table-row">
      <style:table-row-properties style:row-height="1.367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3pt solid #000000" fo:border-bottom="1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3pt solid #000000" fo:border-bottom="1.5pt solid #000000" style:writing-mode="lr-tb"/>
    </style:style>
    <style:style style:name="表格3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1.5pt solid #000000" style:writing-mode="lr-tb"/>
    </style:style>
    <style:style style:name="表格3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1.5pt solid #000000" style:writing-mode="lr-tb"/>
    </style:style>
    <style:style style:name="表格3.14" style:family="table-row">
      <style:table-row-properties style:row-height="1.348cm" fo:keep-together="auto"/>
    </style:style>
    <style:style style:name="表格3.15" style:family="table-row">
      <style:table-row-properties style:row-height="4.2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 style:language-asian="none" style:country-asian="non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5" style:family="paragraph" style:parent-style-name="Standard">
      <style:paragraph-properties fo:margin-left="0.75cm" fo:margin-right="0cm" fo:line-height="0.706cm" fo:text-align="justify" style:justify-single-word="false" fo:text-indent="-0.75cm" style:auto-text-indent="false" style:snap-to-layout-gri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8" style:family="paragraph" style:parent-style-name="Standard">
      <style:paragraph-properties fo:orphans="2" fo:widows="2"/>
      <style:text-properties fo:color="#000000" loext:opacity="100%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華康特粗楷體(P)" style:font-name-asian="華康特粗楷體(P)"/>
    </style:style>
    <style:style style:name="P15" style:family="paragraph" style:parent-style-name="Standard">
      <style:text-properties fo:color="#000000" loext:opacity="100%" style:font-name="華康特粗楷體(P)" style:font-name-asian="華康特粗楷體(P)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華康特粗楷體(P)" style:font-name-asian="華康特粗楷體(P)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華康特粗楷體(P)" style:font-name-asian="華康特粗楷體(P)"/>
    </style:style>
    <style:style style:name="P18" style:family="paragraph" style:parent-style-name="Standard">
      <style:paragraph-properties fo:margin-left="0cm" fo:margin-right="0cm" fo:text-indent="1.058cm" style:auto-text-indent="false"/>
      <style:text-properties fo:color="#000000" loext:opacity="100%" style:font-name="華康特粗楷體(P)" style:font-name-asian="華康特粗楷體(P)"/>
    </style:style>
    <style:style style:name="P19" style:family="paragraph" style:parent-style-name="Standard">
      <style:paragraph-properties style:snap-to-layout-grid="false"/>
      <style:text-properties fo:color="#000000" loext:opacity="100%" style:font-name="華康特粗楷體(P)" style:font-name-asian="華康特粗楷體(P)"/>
    </style:style>
    <style:style style:name="P20" style:family="paragraph" style:parent-style-name="Standard">
      <style:paragraph-properties fo:margin-left="0cm" fo:margin-right="0cm" fo:text-indent="2.963cm" style:auto-text-indent="false" style:snap-to-layout-grid="false"/>
      <style:text-properties fo:color="#000000" loext:opacity="100%" style:font-name="華康特粗楷體(P)" style:font-name-asian="華康特粗楷體(P)"/>
    </style:style>
    <style:style style:name="P21" style:family="paragraph" style:parent-style-name="Standard">
      <style:text-properties fo:color="#000000" loext:opacity="100%" style:font-name="華康特粗楷體(P)" style:font-name-asian="華康特粗楷體(P)"/>
    </style:style>
    <style:style style:name="P22" style:family="paragraph" style:parent-style-name="Standard">
      <style:text-properties fo:color="#000000" loext:opacity="100%" style:font-name="華康特粗楷體(P)" fo:font-size="10pt" style:font-name-asian="華康特粗楷體(P)" style:font-size-asian="10pt"/>
    </style:style>
    <style:style style:name="P23" style:family="paragraph" style:parent-style-name="Standard">
      <style:text-properties fo:color="#000000" loext:opacity="100%" style:font-name="華康特粗楷體(P)" fo:font-size="10pt" style:font-name-asian="華康特粗楷體(P)" style:font-size-asian="10pt" style:font-size-complex="10pt"/>
    </style:style>
    <style:style style:name="P24" style:family="paragraph" style:parent-style-name="Standard">
      <style:paragraph-properties fo:margin-left="0.353cm" fo:margin-right="0cm" fo:text-indent="-0.353cm" style:auto-text-indent="false"/>
      <style:text-properties fo:color="#000000" loext:opacity="100%" style:font-name="華康特粗楷體(P)" fo:font-size="10pt" style:font-name-asian="華康特粗楷體(P)" style:font-size-asian="10pt" style:font-size-complex="10pt"/>
    </style:style>
    <style:style style:name="P25" style:family="paragraph" style:parent-style-name="Standard">
      <style:paragraph-properties fo:margin-top="0.318cm" fo:margin-bottom="0cm" style:contextual-spacing="false"/>
      <style:text-properties fo:color="#000000" loext:opacity="100%" style:font-name="華康特粗楷體(P)" fo:font-size="10pt" style:font-name-asian="華康特粗楷體(P)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color="#000000" loext:opacity="100%" style:font-name="華康特粗楷體(P)" fo:font-size="10pt" style:font-name-asian="華康特粗楷體(P)" style:font-size-asian="10pt"/>
    </style:style>
    <style:style style:name="P27" style:family="paragraph" style:parent-style-name="Standard">
      <style:paragraph-properties fo:line-height="0.882cm" fo:text-align="center" style:justify-single-word="false"/>
      <style:text-properties fo:color="#000000" loext:opacity="100%" fo:font-size="18pt" style:font-name-asian="標楷體" style:font-size-asian="18pt"/>
    </style:style>
    <style:style style:name="P28" style:family="paragraph" style:parent-style-name="Standard">
      <style:paragraph-properties fo:line-height="0.882cm"/>
      <style:text-properties fo:color="#000000" loext:opacity="100%" fo:font-size="18pt" style:font-name-asian="標楷體" style:font-size-asian="18pt"/>
    </style:style>
    <style:style style:name="P29" style:family="paragraph" style:parent-style-name="Standard">
      <style:paragraph-properties fo:line-height="200%" style:snap-to-layout-grid="false"/>
      <style:text-properties fo:color="#000000" loext:opacity="100%" fo:font-size="14pt" style:font-size-asian="14pt" style:font-size-complex="14pt"/>
    </style:style>
    <style:style style:name="P30" style:family="paragraph" style:parent-style-name="Standard">
      <style:paragraph-properties fo:line-height="200%"/>
      <style:text-properties fo:color="#000000" loext:opacity="100%" fo:font-size="14pt" style:font-size-asian="14pt" style:font-size-complex="14pt"/>
    </style:style>
    <style:style style:name="P31" style:family="paragraph" style:parent-style-name="Standard">
      <style:paragraph-properties fo:line-height="200%" style:snap-to-layout-grid="false"/>
      <style:text-properties fo:color="#000000" loext:opacity="100%"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.353cm" fo:margin-right="0cm" fo:text-indent="-0.353cm" style:auto-text-indent="false"/>
    </style:style>
    <style:style style:name="P34" style:family="paragraph" style:parent-style-name="Standard">
      <style:paragraph-properties fo:margin-top="0cm" fo:margin-bottom="0.494cm" style:contextual-spacing="false" fo:line-height="0.882cm" fo:text-align="center" style:justify-single-word="false"/>
    </style:style>
    <style:style style:name="P35" style:family="paragraph" style:parent-style-name="Standard">
      <style:paragraph-properties fo:line-height="200%"/>
    </style:style>
    <style:style style:name="P36" style:family="paragraph" style:parent-style-name="Text_20_body">
      <style:paragraph-properties fo:line-height="200%"/>
    </style:style>
    <style:style style:name="P37" style:family="paragraph" style:parent-style-name="Text_20_body">
      <style:paragraph-properties fo:margin-left="0.423cm" fo:margin-right="0cm" fo:line-height="200%" fo:text-indent="-0.423cm" style:auto-text-indent="false"/>
    </style:style>
    <style:style style:name="P38" style:family="paragraph" style:parent-style-name="Text_20_body">
      <style:paragraph-properties fo:line-height="200%"/>
      <style:text-properties fo:color="#000000" loext:opacity="100%" style:font-name="標楷體" style:font-name-asian="標楷體" style:font-name-complex="標楷體"/>
    </style:style>
    <style:style style:name="P39" style:family="paragraph" style:parent-style-name="Text_20_body">
      <style:paragraph-properties fo:margin-left="0.423cm" fo:margin-right="0cm" fo:line-height="200%" fo:text-indent="-0.423cm" style:auto-text-indent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清單段落" style:list-style-name="WW8Num5">
      <style:paragraph-properties fo:line-height="0.706cm"/>
    </style:style>
    <style:style style:name="P41" style:family="paragraph" style:parent-style-name="清單段落" style:list-style-name="WW8Num5">
      <style:paragraph-properties fo:line-height="0.706cm" style:snap-to-layout-grid="false"/>
    </style:style>
    <style:style style:name="P42" style:family="paragraph" style:parent-style-name="清單段落" style:list-style-name="WW8Num5">
      <style:paragraph-properties fo:margin-left="1.752cm" fo:margin-right="0cm" fo:line-height="0.706cm" fo:text-indent="-1cm" style:auto-text-indent="false" style:snap-to-layout-grid="false"/>
    </style:style>
    <style:style style:name="P43" style:family="paragraph" style:parent-style-name="清單段落" style:list-style-name="WW8Num5">
      <style:paragraph-properties fo:margin-left="0.852cm" fo:margin-right="0cm" fo:line-height="0.706cm" fo:text-indent="-0.852cm" style:auto-text-indent="false" style:snap-to-layout-grid="false"/>
    </style:style>
    <style:style style:name="P44" style:family="paragraph" style:parent-style-name="清單段落" style:list-style-name="WW8Num5">
      <style:paragraph-properties fo:margin-left="1.752cm" fo:margin-right="0cm" fo:line-height="0.706cm" fo:text-indent="-1.002cm" style:auto-text-indent="false" style:snap-to-layout-grid="false"/>
    </style:style>
    <style:style style:name="P45" style:family="paragraph" style:parent-style-name="清單段落" style:list-style-name="WW8Num5">
      <style:paragraph-properties fo:margin-left="2.501cm" fo:margin-right="0cm" fo:line-height="0.706cm" fo:text-indent="-0.75cm" style:auto-text-indent="false" style:snap-to-layout-grid="false"/>
    </style:style>
    <style:style style:name="P46" style:family="paragraph" style:parent-style-name="清單段落" style:list-style-name="WW8Num5">
      <style:paragraph-properties fo:margin-left="0.852cm" fo:margin-right="0cm" fo:margin-top="0.318cm" fo:margin-bottom="0cm" style:contextual-spacing="false" fo:line-height="0.706cm" fo:text-indent="-0.852cm" style:auto-text-indent="false"/>
    </style:style>
    <style:style style:name="P47" style:family="paragraph" style:parent-style-name="清單段落" style:list-style-name="WW8Num5">
      <style:paragraph-properties fo:margin-left="1.752cm" fo:margin-right="0cm" fo:line-height="0.706cm" fo:text-indent="-1cm" style:auto-text-indent="false"/>
    </style:style>
    <style:style style:name="P48" style:family="paragraph" style:parent-style-name="清單段落" style:list-style-name="WW8Num5">
      <style:paragraph-properties fo:margin-left="2.251cm" fo:margin-right="0cm" fo:line-height="0.706cm" fo:text-indent="-0.499cm" style:auto-text-indent="false"/>
    </style:style>
    <style:style style:name="P49" style:family="paragraph" style:parent-style-name="清單段落" style:list-style-name="WW8Num5">
      <style:paragraph-properties fo:margin-left="0.852cm" fo:margin-right="0cm" fo:line-height="0.706cm" fo:text-indent="-0.852cm" style:auto-text-indent="false" style:snap-to-layout-grid="false">
        <style:tab-stops>
          <style:tab-stop style:position="0.751cm"/>
        </style:tab-stops>
      </style:paragraph-properties>
    </style:style>
    <style:style style:name="P50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51" style:family="paragraph" style:parent-style-name="清單段落">
      <style:paragraph-properties fo:margin-left="0.998cm" fo:margin-right="0cm" fo:line-height="0.706cm" fo:text-align="justify" style:justify-single-word="false" fo:text-indent="-0.998cm" style:auto-text-indent="false" style:snap-to-layout-grid="false"/>
    </style:style>
    <style:style style:name="P52" style:family="paragraph" style:parent-style-name="清單段落" style:list-style-name="WW8Num16">
      <style:paragraph-properties fo:line-height="0.706cm"/>
    </style:style>
    <style:style style:name="P53" style:family="paragraph" style:parent-style-name="清單段落" style:list-style-name="WW8Num5">
      <style:paragraph-properties fo:margin-left="2.251cm" fo:margin-right="0cm" fo:line-height="0.706cm" fo:text-indent="-0.49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54" style:family="paragraph" style:parent-style-name="清單段落" style:list-style-name="WW8Num5">
      <style:paragraph-properties fo:margin-left="1.752cm" fo:margin-right="0cm" fo:line-height="0.706cm" fo:text-indent="-1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55" style:family="paragraph" style:parent-style-name="清單段落" style:list-style-name="WW8Num5">
      <style:paragraph-properties fo:margin-left="2.501cm" fo:margin-right="0cm" fo:line-height="0.706cm" fo:text-indent="-0.7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56" style:family="paragraph" style:parent-style-name="清單段落" style:list-style-name="WW8Num5">
      <style:paragraph-properties fo:margin-left="1.752cm" fo:margin-right="0cm" fo:line-height="0.706cm" fo:text-indent="-1cm" style:auto-text-indent="false"/>
      <style:text-properties fo:color="#000000" loext:opacity="100%" style:font-name="標楷體" style:font-name-asian="標楷體" style:font-name-complex="標楷體"/>
    </style:style>
    <style:style style:name="P57" style:family="paragraph" style:parent-style-name="清單段落" style:list-style-name="WW8Num5">
      <style:paragraph-properties fo:margin-left="2.251cm" fo:margin-right="0cm" fo:line-height="0.706cm" fo:text-indent="-0.499cm" style:auto-text-indent="false"/>
      <style:text-properties fo:color="#000000" loext:opacity="100%" style:font-name="標楷體" style:font-name-asian="標楷體" style:font-name-complex="標楷體"/>
    </style:style>
    <style:style style:name="P58" style:family="paragraph" style:parent-style-name="清單段落" style:list-style-name="WW8Num5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59" style:family="paragraph" style:parent-style-name="清單段落" style:list-style-name="WW8Num5">
      <style:paragraph-properties fo:margin-left="2cm" fo:margin-right="0cm" fo:line-height="0.706cm" fo:text-indent="-1.249cm" style:auto-text-indent="false"/>
      <style:text-properties fo:color="#000000" loext:opacity="100%" style:font-name="標楷體" style:font-name-asian="標楷體" style:font-name-complex="標楷體"/>
    </style:style>
    <style:style style:name="P60" style:family="paragraph" style:parent-style-name="清單段落" style:list-style-name="WW8Num16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61" style:family="paragraph" style:parent-style-name="清單段落" style:list-style-name="WW8Num5">
      <style:paragraph-properties fo:margin-left="1.752cm" fo:margin-right="0cm" fo:line-height="0.706cm" fo:text-indent="-1cm" style:auto-text-indent="false" style:snap-to-layout-grid="false"/>
      <style:text-properties fo:color="#000000" loext:opacity="100%" style:font-name-asian="標楷體"/>
    </style:style>
    <style:style style:name="P62" style:family="paragraph" style:parent-style-name="清單段落" style:list-style-name="WW8Num5">
      <style:paragraph-properties fo:margin-left="1.752cm" fo:margin-right="0cm" fo:line-height="0.706cm" fo:text-indent="-1.002cm" style:auto-text-indent="false" style:snap-to-layout-grid="false"/>
      <style:text-properties fo:color="#000000" loext:opacity="100%" style:font-name-asian="標楷體"/>
    </style:style>
    <style:style style:name="P63" style:family="paragraph" style:parent-style-name="清單段落" style:list-style-name="WW8Num5">
      <style:paragraph-properties fo:margin-left="2.501cm" fo:margin-right="0cm" fo:line-height="0.706cm" fo:text-indent="-0.75cm" style:auto-text-indent="false" style:snap-to-layout-grid="false"/>
      <style:text-properties fo:color="#000000" loext:opacity="100%" style:font-name-asian="標楷體"/>
    </style:style>
    <style:style style:name="P64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65" style:family="paragraph" style:parent-style-name="清單段落" style:list-style-name="WW8Num5">
      <style:paragraph-properties fo:margin-left="2.501cm" fo:margin-right="0cm" fo:line-height="0.706cm" fo:text-indent="-0.75cm" style:auto-text-indent="false" style:snap-to-layout-grid="false"/>
      <style:text-properties fo:color="#000000" loext:opacity="100%" style:font-name-asian="標楷體"/>
    </style:style>
    <style:style style:name="P66" style:family="paragraph" style:parent-style-name="清單段落" style:list-style-name="WW8Num16">
      <style:paragraph-properties fo:line-height="0.706cm"/>
      <style:text-properties fo:color="#000000" loext:opacity="100%" style:font-name-asian="標楷體"/>
    </style:style>
    <style:style style:name="P67" style:family="paragraph" style:parent-style-name="清單段落" style:list-style-name="WW8Num5">
      <style:text-properties fo:color="#000000" loext:opacity="100%" style:font-name-asian="標楷體"/>
    </style:style>
    <style:style style:name="P68" style:family="paragraph" style:parent-style-name="清單段落" style:list-style-name="WW8Num23">
      <style:text-properties fo:color="#000000" loext:opacity="100%" style:font-name="華康特粗楷體(P)" style:font-name-asian="華康特粗楷體(P)"/>
    </style:style>
    <style:style style:name="P69" style:family="paragraph" style:parent-style-name="清單段落" style:list-style-name="WW8Num23"/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size-asian="18pt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fo:font-size="18pt" fo:font-weight="bold" style:font-name-asian="標楷體" style:font-size-asian="18pt" style:font-weight-asian="bold" style:font-size-complex="16pt"/>
    </style:style>
    <style:style style:name="T7" style:family="text">
      <style:text-properties fo:color="#000000" loext:opacity="100%" fo:font-size="18pt" style:font-name-asian="標楷體" style:font-size-asian="18pt"/>
    </style:style>
    <style:style style:name="T8" style:family="text">
      <style:text-properties fo:color="#000000" loext:opacity="100%" fo:font-size="18pt" style:font-name-asian="標楷體" style:font-size-asian="18pt" style:font-size-complex="18pt"/>
    </style:style>
    <style:style style:name="T9" style:family="text">
      <style:text-properties fo:color="#000000" loext:opacity="100%" fo:font-size="18pt" style:font-name-asian="標楷體" style:font-size-asian="18pt"/>
    </style:style>
    <style:style style:name="T10" style:family="text">
      <style:text-properties fo:color="#000000" loext:opacity="100%" fo:font-size="10pt" style:font-name-asian="標楷體" style:font-size-asian="10pt" style:font-size-complex="10pt"/>
    </style:style>
    <style:style style:name="T11" style:family="text">
      <style:text-properties fo:color="#000000" loext:opacity="100%" fo:font-size="10pt" style:font-name-asian="標楷體" style:font-size-asian="10pt" style:font-size-complex="10pt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標楷體" fo:font-size="18pt" style:font-name-asian="標楷體" style:font-size-asian="18pt" style:font-size-complex="18pt" style:font-weight-complex="bold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loext:opacity="100%" fo:font-weight="bold" style:font-name-asian="標楷體" style:font-weight-asian="bold"/>
    </style:style>
    <style:style style:name="T21" style:family="text">
      <style:text-properties fo:color="#000000" loext:opacity="100%" style:font-name="華康特粗楷體(P)" fo:font-size="18pt" style:font-name-asian="華康特粗楷體(P)" style:font-size-asian="18pt" style:font-size-complex="18pt" style:font-weight-complex="bold"/>
    </style:style>
    <style:style style:name="T22" style:family="text">
      <style:text-properties fo:color="#000000" loext:opacity="100%" style:font-name="華康特粗楷體(P)" fo:font-size="18pt" style:font-name-asian="華康特粗楷體(P)" style:font-size-asian="18pt" style:font-size-complex="18pt" style:font-weight-complex="bold"/>
    </style:style>
    <style:style style:name="T23" style:family="text">
      <style:text-properties fo:color="#000000" loext:opacity="100%" style:font-name="華康特粗楷體(P)" style:font-name-asian="華康特粗楷體(P)"/>
    </style:style>
    <style:style style:name="T24" style:family="text">
      <style:text-properties fo:color="#000000" loext:opacity="100%" style:font-name="華康特粗楷體(P)" style:font-name-asian="華康特粗楷體(P)"/>
    </style:style>
    <style:style style:name="T25" style:family="text">
      <style:text-properties fo:color="#000000" loext:opacity="100%" style:font-name="華康特粗楷體(P)" fo:font-size="10pt" style:font-name-asian="華康特粗楷體(P)" style:font-size-asian="10pt"/>
    </style:style>
    <style:style style:name="T26" style:family="text">
      <style:text-properties fo:color="#000000" loext:opacity="100%" style:font-name="華康特粗楷體(P)" fo:font-size="10pt" style:font-name-asian="華康特粗楷體(P)" style:font-size-asian="10pt" style:font-size-complex="10pt"/>
    </style:style>
    <style:style style:name="T27" style:family="text">
      <style:text-properties fo:color="#000000" loext:opacity="100%" style:font-name="華康特粗楷體(P)" fo:font-size="10pt" style:font-name-asian="華康特粗楷體(P)" style:font-size-asian="10pt" style:font-size-complex="10pt"/>
    </style:style>
    <style:style style:name="T28" style:family="text">
      <style:text-properties fo:color="#000000" loext:opacity="100%" style:font-name="華康特粗楷體(P)" fo:font-size="10pt" style:font-name-asian="華康特粗楷體(P)" style:font-size-asian="10pt" style:font-size-complex="10pt" style:font-weight-complex="bold"/>
    </style:style>
    <style:style style:name="T29" style:family="text">
      <style:text-properties fo:color="#000000" loext:opacity="100%" style:font-name="華康特粗楷體(P)" fo:font-size="10pt" style:font-name-asian="華康特粗楷體(P)" style:font-size-asian="10pt" style:font-size-complex="10pt" style:font-weight-complex="bold"/>
    </style:style>
    <style:style style:name="T30" style:family="text">
      <style:text-properties fo:color="#000000" loext:opacity="100%" style:font-name="華康特粗楷體(P)" fo:font-size="10pt" style:font-name-asian="華康特粗楷體(P)" style:font-size-asian="10pt" style:font-name-complex="華康特粗楷體(P)" style:font-size-complex="10pt"/>
    </style:style>
    <style:style style:name="T31" style:family="text">
      <style:text-properties fo:color="#000000" loext:opacity="100%" style:font-name="華康特粗楷體(P)" fo:font-size="10pt" style:font-name-asian="華康特粗楷體(P)" style:font-size-asian="10pt" style:font-name-complex="華康特粗楷體(P)" style:font-size-complex="10pt" style:font-weight-complex="bold"/>
    </style:style>
    <style:style style:name="T32" style:family="text">
      <style:text-properties fo:color="#000000" loext:opacity="100%" fo:font-size="14pt" style:font-name-asian="標楷體" style:font-size-asian="14pt"/>
    </style:style>
    <style:style style:name="T33" style:family="text">
      <style:text-properties fo:color="#000000" loext:opacity="100%" fo:font-size="14pt" style:font-name-asian="標楷體" style:font-size-asian="14pt" style:font-size-complex="14pt"/>
    </style:style>
    <style:style style:name="T34" style:family="text">
      <style:text-properties fo:color="#000000" loext:opacity="100%" fo:font-size="14pt" style:font-name-asian="標楷體" style:font-size-asian="14pt" style:font-size-complex="14pt"/>
    </style:style>
    <style:style style:name="T35" style:family="text">
      <style:text-properties fo:color="#000000" loext:opacity="100%" fo:font-size="14pt" style:font-name-asian="Times New Roman" style:font-size-asian="14pt"/>
    </style:style>
    <style:style style:name="T36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3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-complex="標楷體"/>
    </style:style>
    <style:style style:name="T43" style:family="text">
      <style:text-properties style:font-name-complex="華康特粗楷體(P)"/>
    </style:style>
    <style:style style:name="T4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7"/></text:span><text:span text:style-name="T6">桃園市少年自立生活經濟扶助計畫</text:span><text:span text:style-name="T10">110年1月20日奉核版</text:span></text:p>
      <text:p text:style-name="P7"/>
      <text:list xml:id="list3093279247" text:style-name="WW8Num5">
        <text:list-item>
          <text:p text:style-name="P41"><text:span text:style-name="T14">緣起：</text:span><text:span text:style-name="T15">桃園市政府（以下簡稱本府）為協助原生家庭功能不彰、因故無法返回原生家庭或無依之少年，透過提供立即性經濟補助及生活技能訓練等配套福利措施介入，促使少年持續就學或穩定就業、維持基本生活之滿足，進而促進其良好社會適應、職場應對及自立生活之能力，特訂定本計畫。</text:span></text:p>
        </text:list-item>
        <text:list-item>
          <text:p text:style-name="P41"><text:span text:style-name="T14">補助對象</text:span><text:span text:style-name="T15">：</text:span></text:p>
        </text:list-item>
      </text:list>
      <text:p text:style-name="P4"><text:span text:style-name="T15"><text:s text:c="4"/>設籍於本市，年滿十五歲以上，未滿二十歲以下，具下列情形之一，經評估有自立生活需求及能力之少年，得申請本計畫補助：</text:span></text:p>
      <text:list xml:id="list105840496622969" text:continue-numbering="true" text:style-name="WW8Num5">
        <text:list-item>
          <text:list>
            <text:list-item>
              <text:list>
                <text:list-item>
                  <text:p text:style-name="P41"><text:span text:style-name="T15">因故致機構(含團體家庭)或寄養家庭無法繼續收容者或最近一年即將結束安置、自立生活者。</text:span></text:p>
                </text:list-item>
                <text:list-item>
                  <text:p text:style-name="P53">原生家庭發生嚴重失功能或重大變故者。</text:p>
                </text:list-item>
                <text:list-item>
                  <text:p text:style-name="P53">其他特殊情形並經社工員評估有繼續扶助其自立生活之少年個案。</text:p>
                </text:list-item>
              </text:list>
            </text:list-item>
          </text:list>
        </text:list-item>
        <text:list-item>
          <text:p text:style-name="P49"><text:span text:style-name="T14">申請資格</text:span><text:span text:style-name="T15">：</text:span></text:p>
          <text:list>
            <text:list-item>
              <text:p text:style-name="P54">具就學（業）意願。</text:p>
            </text:list-item>
            <text:list-item>
              <text:p text:style-name="P54">願接受本計畫所安排的訓練及規範。</text:p>
            </text:list-item>
            <text:list-item>
              <text:p text:style-name="P54">經社工員評估有自立生活需求者。</text:p>
            </text:list-item>
            <text:list-item>
              <text:p text:style-name="P42"><text:span text:style-name="T15">經社工員評估具基本生活自理</text:span><text:span text:style-name="T12">能力、簡單工作技能及基本人際關係處理能力者。</text:span></text:p>
            </text:list-item>
          </text:list>
        </text:list-item>
        <text:list-item>
          <text:p text:style-name="P43"><text:span text:style-name="T20">補助項目</text:span><text:span text:style-name="T12">：</text:span></text:p>
          <text:list>
            <text:list-item>
              <text:p text:style-name="P61">生活扶助金：符合補助資格者，每人每年最多得申請補助6個月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2">(一)高中、職日間部就學者</text:span><text:span text:style-name="T12"><text:line-break/></text:span><text:span text:style-name="T12">(非半工半讀者)</text:span></text:p>
          </table:table-cell>
          <table:table-cell table:style-name="表格1.A1" office:value-type="string">
            <text:p text:style-name="P50"><text:span text:style-name="T12">每人每月最高補助新臺幣</text:span><text:span text:style-name="T15">（</text:span><text:span text:style-name="T12">以下同</text:span><text:span text:style-name="T15">）</text:span><text:span text:style-name="T12">5,000元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2">(二)大專院校或高中、職夜間部就學者</text:span></text:p>
          </table:table-cell>
          <table:table-cell table:style-name="表格1.A1" office:value-type="string">
            <text:p text:style-name="P64">每人每月最高補助4,000元。</text:p>
          </table:table-cell>
        </table:table-row>
        <table:table-row table:style-name="表格1.3">
          <table:table-cell table:style-name="表格1.A1" office:value-type="string">
            <text:p text:style-name="P51"><text:span text:style-name="T15">(三)</text:span><text:span text:style-name="T12">未就業及未就學少年</text:span></text:p>
            <text:p text:style-name="P51"><text:span text:style-name="T15"><text:s text:c="3"/></text:span><text:span text:style-name="T12">（含就業及就業不穩定少年）</text:span></text:p>
          </table:table-cell>
          <table:table-cell table:style-name="表格1.A1" office:value-type="string">
            <text:p text:style-name="P9">每人每月最高補助3,000元。</text:p>
          </table:table-cell>
        </table:table-row>
      </table:table>
      <text:list xml:id="list105839926882613" text:continue-numbering="true" text:style-name="WW8Num5">
        <text:list-item>
          <text:list>
            <text:list-item>
              <text:p text:style-name="P44"><text:span text:style-name="T12">房租補助：每人每月最高補助4,000元</text:span><text:span text:style-name="T12">，每人每年最多申請補助6個月</text:span><text:span text:style-name="T12">。</text:span></text:p>
            </text:list-item>
            <text:list-item>
              <text:p text:style-name="P44"><text:span text:style-name="T12">房</text:span><text:span text:style-name="T12">屋</text:span><text:span text:style-name="T12">押金補助：每人每次最高補助8,000元，每年每名少年僅限申請1次。</text:span></text:p>
            </text:list-item>
            <text:list-item>
              <text:p text:style-name="P44"><text:span text:style-name="T12">教育補助：有就學事實之少年得提出申請，每次最高補助2萬5,000元。</text:span></text:p>
            </text:list-item>
            <text:list-item>
              <text:p text:style-name="P44"><text:span text:style-name="T12">交通費補助：</text:span><text:span text:style-name="T12">個案就學、就業、就醫、職業訓練、接受輔導服務之交通費，</text:span><text:span text:style-name="T12">每人每月最高補助500元。</text:span></text:p>
            </text:list-item>
            <text:list-item>
              <text:p text:style-name="P44"><text:span text:style-name="T12">醫療費補助：有就醫需求之少年，無力繳交健保費用者得提出申請，檢據核實支付。</text:span></text:p>
            </text:list-item>
            <text:list-item>
              <text:p text:style-name="P44"><text:span text:style-name="T12">進修及證照補助：補助少年報考高中職、技職院校、大學院校入學考試、汽機車駕照、各式職業證照等相關</text:span><text:span text:style-name="T12">進修、考試、研習</text:span><text:span text:style-name="T12">費用，每人每次最高補助6,000元。</text:span><text:span text:style-name="T15">本項補助倘為本府安置中兒少，且最近一年內有自立規畫及能力，亦可申請。</text:span></text:p>
            </text:list-item>
            <text:list-item>
              <text:p text:style-name="P62"><text:soft-page-break/>個人成長與社會參與獎勵金：</text:p>
              <text:list>
                <text:list-item>
                  <text:p text:style-name="P45">穩定就業獎勵金：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穩定就業</text:p>
          </table:table-cell>
          <table:table-cell table:style-name="表格2.A1" office:value-type="string">
            <text:p text:style-name="P10">獎勵金金額</text:p>
          </table:table-cell>
        </table:table-row>
        <table:table-row table:style-name="表格2.2">
          <table:table-cell table:style-name="表格2.A2" office:value-type="string">
            <text:p text:style-name="P11">1.同一單位穩定就業達3個月</text:p>
          </table:table-cell>
          <table:table-cell table:style-name="表格2.A2" office:value-type="string">
            <text:p text:style-name="P3"><text:span text:style-name="T15">於</text:span><text:span text:style-name="T14">第四個月</text:span><text:span text:style-name="T15">提供穩定就業獎勵金新臺幣（以下同）1,000元整</text:span></text:p>
          </table:table-cell>
        </table:table-row>
        <table:table-row table:style-name="表格2.3">
          <table:table-cell table:style-name="表格2.A3" office:value-type="string">
            <text:p text:style-name="P11">2.同一單位穩定就業達6個月</text:p>
          </table:table-cell>
          <table:table-cell table:style-name="表格2.A3" office:value-type="string">
            <text:p text:style-name="P3"><text:span text:style-name="T15">於</text:span><text:span text:style-name="T14">第七個月</text:span><text:span text:style-name="T15">提供穩定就業獎勵金3,000元整</text:span></text:p>
          </table:table-cell>
        </table:table-row>
        <table:table-row table:style-name="表格2.4">
          <table:table-cell table:style-name="表格2.A3" office:value-type="string">
            <text:p text:style-name="P11">3.穩定就業12個月</text:p>
          </table:table-cell>
          <table:table-cell table:style-name="表格2.A3" office:value-type="string">
            <text:p text:style-name="Standard"><text:span text:style-name="T15">於</text:span><text:span text:style-name="T14">第十三個月</text:span><text:span text:style-name="T15">提供穩定就業獎勵金6,000元整</text:span></text:p>
          </table:table-cell>
        </table:table-row>
      </table:table>
      <text:list xml:id="list105840670308248" text:continue-numbering="true" text:style-name="WW8Num5">
        <text:list-item>
          <text:list>
            <text:list-item>
              <text:list>
                <text:list-item>
                  <text:p text:style-name="P63">就學進步鼓勵金：少年學業總成績平均分數較上學期進步5分以上(基本資格須成績達60分以上)，提供鼓勵金500元整。</text:p>
                </text:list-item>
                <text:list-item>
                  <text:p text:style-name="P63">取得技術證照獎勵金：取得各類技術證照丙級，提供獎勵1,000元整；取得各類技術證照乙級，提供獎勵3,000元整。</text:p>
                </text:list-item>
                <text:list-item>
                  <text:p text:style-name="P63">社會參與活動費：符合如下述一項或各項者，參加社團活動、社區活動、休閒活動、學習參與、志願服務所需費用，請檢具證明單據如報名費單據、活動心得及少年所簽領據、金融機構存摺影本，每人每年最高補助3,000元。</text:p>
                </text:list-item>
                <text:list-item>
                  <text:p text:style-name="P55">本項補助倘為本府安置中兒少，且最近一年內有自立規劃及能力，亦可申請。</text:p>
                </text:list-item>
              </text:list>
            </text:list-item>
            <text:list-item>
              <text:p text:style-name="P67">其他雜項費用補助：輔導個案穩定生活、就業有關之其他費用，經社工評估有必要者，檢據核實支付。</text:p>
            </text:list-item>
          </text:list>
        </text:list-item>
        <text:list-item>
          <text:p text:style-name="P46"><text:span text:style-name="T14">申請方式及應備文件</text:span><text:span text:style-name="T15">：</text:span></text:p>
          <text:list>
            <text:list-item>
              <text:p text:style-name="P47"><text:span text:style-name="T15">申請方式：於事實發生後六個月內，由少年及其主責社工員檢附下列資料向本府提出申請。</text:span></text:p>
            </text:list-item>
            <text:list-item>
              <text:p text:style-name="P56">少年應備文件：</text:p>
              <text:list>
                <text:list-item>
                  <text:p text:style-name="P57">申請書。</text:p>
                </text:list-item>
                <text:list-item>
                  <text:p text:style-name="P57">申請人簽收領據。</text:p>
                </text:list-item>
                <text:list-item>
                  <text:p text:style-name="P57">申請人身分證正反面影本。</text:p>
                </text:list-item>
                <text:list-item>
                  <text:p text:style-name="P57">申請人存摺封面影本。</text:p>
                </text:list-item>
                <text:list-item>
                  <text:p text:style-name="P48"><text:span text:style-name="T15">申請房租補助及房屋押金補助者：應檢附房屋租賃契約影本。</text:span></text:p>
                </text:list-item>
                <text:list-item>
                  <text:p text:style-name="P57">申請教育補助者：應檢附就讀學校該學期繳費單正本方得辦理請款。</text:p>
                </text:list-item>
                <text:list-item>
                  <text:p text:style-name="P57">申請交通費補助者：應檢附個案請領清冊。</text:p>
                </text:list-item>
                <text:list-item>
                  <text:p text:style-name="P57">申請醫療費補助者：應檢附健保繳費單據正本。</text:p>
                </text:list-item>
                <text:list-item>
                  <text:p text:style-name="P48"><text:span text:style-name="T15">申請進修及證照補助者：應檢附繳費收據或到考證明。</text:span></text:p>
                </text:list-item>
                <text:list-item>
                  <text:p text:style-name="P57">申請個人成長與社會參與獎勵金者：</text:p>
                </text:list-item>
              </text:list>
            </text:list-item>
          </text:list>
        </text:list-item>
      </text:list>
      <text:list text:style-name="WW8Num16">
        <text:list-item>
          <text:p text:style-name="P52"><text:span text:style-name="T15">穩定就業獎勵金：應檢附三個月(或六個月或十二個月)以上就業薪資條、在職證明或足資證明穩定就業之文件。</text:span></text:p>
        </text:list-item>
        <text:list-item>
          <text:p text:style-name="P60"><text:soft-page-break/>就學進步鼓勵金：應檢附前後學期成績單影本。</text:p>
        </text:list-item>
        <text:list-item>
          <text:p text:style-name="P60">取得技術證照獎勵金：應檢附證照影本。</text:p>
        </text:list-item>
        <text:list-item>
          <text:p text:style-name="P66">社會參與活動費：應檢具證明單據如報名費單據、活動心得及少年所簽領據、金融機構存摺影本。</text:p>
        </text:list-item>
      </text:list>
      <text:list xml:id="list105839813658267" text:continue-list="list105840670308248" text:style-name="WW8Num5">
        <text:list-item>
          <text:list>
            <text:list-item>
              <text:p text:style-name="P40"><text:span text:style-name="T15">社工員應備文件為最近三個月個案服務摘要報告，內容須包含下列項目:</text:span></text:p>
              <text:list>
                <text:list-item>
                  <text:p text:style-name="P57">轉介原因。</text:p>
                </text:list-item>
                <text:list-item>
                  <text:p text:style-name="P57">家庭生態圖。</text:p>
                </text:list-item>
                <text:list-item>
                  <text:p text:style-name="P57">案家背景資料（成員現況、經濟現況、成員間互動或來往情形）。</text:p>
                </text:list-item>
                <text:list-item>
                  <text:p text:style-name="P57">案主現況（身心狀況、就學就業、社會環境適應情形）。</text:p>
                </text:list-item>
                <text:list-item>
                  <text:p text:style-name="P57">案主經濟需求分析（生活開銷情形、補助需求評估等）。</text:p>
                </text:list-item>
                <text:list-item>
                  <text:p text:style-name="P57">案主內外在資源分析（助力、阻力及自立生活能力分析）。</text:p>
                </text:list-item>
                <text:list-item>
                  <text:p text:style-name="P57">預定之工作目標及策略。</text:p>
                </text:list-item>
              </text:list>
            </text:list-item>
            <text:list-item>
              <text:p text:style-name="P58">申請表單詳如附件。</text:p>
            </text:list-item>
          </text:list>
        </text:list-item>
        <text:list-item>
          <text:p text:style-name="P46"><text:span text:style-name="T14">申請人相關權利義務</text:span><text:span text:style-name="T15">：</text:span></text:p>
          <text:list>
            <text:list-item>
              <text:p text:style-name="P59">為利社工員追蹤，並培養少年負責任之態度，於受補助期間，少年須每月至少一次主動向主責社工員報告生活近況，並繳交請領補助費用相關收據，如因少年未向社工員報到以致權利受損者，由少年自行承擔。</text:p>
            </text:list-item>
            <text:list-item>
              <text:p text:style-name="P59">於受補助期間應配合本府辦理之相關自立生活調查、訓練及活動方案。</text:p>
            </text:list-item>
            <text:list-item>
              <text:p text:style-name="P59">領取本補助之少年，若有發生溢領或誤領情形，本府得命限期返還補助款項。</text:p>
            </text:list-item>
          </text:list>
        </text:list-item>
      </text:list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38">填表日期：民國　　年　　月　　日 <text:s text:c="41"/>110年1月20日奉核版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32"><text:span text:style-name="T18">桃園市政府</text:span><text:span text:style-name="T8">少年自立生活經濟補助實施計畫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">申請人姓名</text:p>
          </table:table-cell>
          <table:table-cell table:style-name="表格3.A1" table:number-columns-spanned="2" office:value-type="string">
            <text:p text:style-name="P19"/>
            <text:p text:style-name="P15"/>
          </table:table-cell>
          <table:covered-table-cell/>
          <table:table-cell table:style-name="表格3.A2" table:number-columns-spanned="2" office:value-type="string">
            <text:p text:style-name="P14">性別</text:p>
          </table:table-cell>
          <table:covered-table-cell/>
          <table:table-cell table:style-name="表格3.A2" table:number-columns-spanned="5" office:value-type="string">
            <text:p text:style-name="P15"><text:span text:style-name="T43">□</text:span>男 <text:s text:c="3"/>□女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2" office:value-type="string">
            <text:p text:style-name="P14">身分證字號</text:p>
          </table:table-cell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2" table:number-columns-spanned="2" office:value-type="string">
            <text:p text:style-name="P14">出生日期</text:p>
          </table:table-cell>
          <table:covered-table-cell/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6">聯絡電話</text:p>
          </table:table-cell>
          <table:table-cell table:style-name="表格3.A1" table:number-columns-spanned="2" office:value-type="string">
            <text:p text:style-name="P19"/>
            <text:p text:style-name="P15"/>
          </table:table-cell>
          <table:covered-table-cell/>
          <table:table-cell table:style-name="表格3.A2" table:number-columns-spanned="2" office:value-type="string">
            <text:p text:style-name="P17">就學或就業情形</text:p>
          </table:table-cell>
          <table:covered-table-cell/>
          <table:table-cell table:style-name="表格3.A2" table:number-columns-spanned="5" office:value-type="string">
            <text:p text:style-name="P22"><text:span text:style-name="T43">□</text:span>就學中，學校名稱：　　　　　</text:p>
            <text:p text:style-name="P22"><text:span text:style-name="T43">□</text:span>就業中，公司名稱：　　　　　</text:p>
            <text:p text:style-name="P22"><text:span text:style-name="T43">□</text:span>職訓中，職訓單位名稱：　　　　　</text:p>
            <text:p text:style-name="P22"><text:span text:style-name="T43">□</text:span>未就學未就業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8">監護人</text:p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2" table:number-columns-spanned="2" office:value-type="string">
            <text:p text:style-name="P14">原住民</text:p>
          </table:table-cell>
          <table:covered-table-cell/>
          <table:table-cell table:style-name="表格3.F5" table:number-columns-spanned="2" office:value-type="string">
            <text:p text:style-name="P15"><text:span text:style-name="T43">□</text:span>是 <text:s text:c="3"/>□否</text:p>
          </table:table-cell>
          <table:covered-table-cell/>
          <table:table-cell table:style-name="表格3.H5" table:number-columns-spanned="2" office:value-type="string">
            <text:p text:style-name="P14">身障</text:p>
            <text:p text:style-name="P14">手冊</text:p>
          </table:table-cell>
          <table:covered-table-cell/>
          <table:table-cell table:style-name="表格3.J5" office:value-type="string">
            <text:p text:style-name="P14">(請填寫效期及類別)</text:p>
          </table:table-cell>
        </table:table-row>
        <table:table-row table:style-name="表格3.6">
          <table:table-cell table:style-name="表格3.A2" office:value-type="string">
            <text:p text:style-name="P14">戶籍地址</text:p>
          </table:table-cell>
          <table:table-cell table:style-name="表格3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4">住所地址</text:p>
          </table:table-cell>
          <table:table-cell table:style-name="表格3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14">申請原因</text:p>
          </table:table-cell>
          <table:table-cell table:style-name="表格3.A1" table:number-columns-spanned="9" office:value-type="string">
            <text:p text:style-name="P23">開案服務日期：　　　年　　　　月　　　　日</text:p>
            <text:p text:style-name="P33"><text:span text:style-name="T30">□</text:span><text:span text:style-name="T26">因故致機構(含團體家庭)或寄養家庭無法收容或最近一年即將結束安置、自立生活</text:span></text:p>
            <text:p text:style-name="P33"><text:span text:style-name="T30">□</text:span><text:span text:style-name="T19">原生家庭發生嚴重失功能或重大變故</text:span></text:p>
            <text:p text:style-name="P23"><text:span text:style-name="T43">□</text:span>其他特殊情形經社工評估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14">擬申請之補助</text:p>
          </table:table-cell>
          <table:table-cell table:style-name="表格3.A1" table:number-columns-spanned="9" office:value-type="string">
            <text:p text:style-name="Standard"><text:span text:style-name="T30">□</text:span><text:span text:style-name="T26">生活扶助金，金額　　　　　　　</text:span></text:p>
            <text:p text:style-name="Standard"><text:span text:style-name="T30">□</text:span><text:span text:style-name="T26">房租補助，金額　　　　　　　 <text:s/>□房屋押金補助，金額</text:span></text:p>
            <text:p text:style-name="Standard"><text:span text:style-name="T30">□</text:span><text:span text:style-name="T26">教育補助，金額 <text:s text:c="15"/>□交通費補助，金額</text:span></text:p>
            <text:p text:style-name="Standard"><text:span text:style-name="T30">□</text:span><text:span text:style-name="T26">醫療費補助，金額　　　　　　　□進修及證照補助，金額　　　　　　　　 <text:s/>　　　　　　　　 <text:s/></text:span></text:p>
            <text:p text:style-name="P23"><text:span text:style-name="T43">□</text:span>個人成長與社會參與獎勵金，金額　</text:p>
            <text:p text:style-name="Standard"><text:span text:style-name="T30"><text:s text:c="2"/></text:span><text:span text:style-name="T26">項目： □穩定就業及儲蓄獎勵金 <text:s/>□就學進步鼓勵金 <text:s/></text:span></text:p>
            <text:p text:style-name="Standard"><text:span text:style-name="T30"><text:s text:c="9"/>□</text:span><text:span text:style-name="T26">取得技術證照獎勵金 <text:s text:c="3"/>□社會參與活動費</text:span></text:p>
            <text:p text:style-name="P23"><text:span text:style-name="T43">□</text:span>其他雜項費用，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4">一年內接受本</text:p>
            <text:p text:style-name="P14">府福利服務情形</text:p>
          </table:table-cell>
          <table:table-cell table:style-name="表格3.A1" table:number-columns-spanned="9" office:value-type="string">
            <text:p text:style-name="P33"><text:span text:style-name="T30">□</text:span><text:span text:style-name="T26">曾接受本府轉介安置，安置機構名稱：　　　　　　 <text:s text:c="2"/>安置期間：　　　　　　　　　　</text:span></text:p>
            <text:p text:style-name="P33"><text:span text:style-name="T30">□</text:span><text:span text:style-name="T26">曾接受過本府核發之生活補助(含低中收入戶)：　　　 補助期間：</text:span></text:p>
            <text:p text:style-name="P24"><text:span text:style-name="T43">□</text:span>其他補助資訊(如一次性急難救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2" office:value-type="string">
            <text:p text:style-name="P14">申請時應備文件</text:p>
          </table:table-cell>
          <table:table-cell table:style-name="表格3.A1" table:number-columns-spanned="9" office:value-type="string">
            <text:p text:style-name="P25"><text:span text:style-name="T43">□</text:span>申請人簽收領據　 □申請人身分證正反面影本　　 □申請人存摺封面影本</text:p>
            <text:p text:style-name="Standard"><text:span text:style-name="T30">□</text:span><text:span text:style-name="T26">社工員最近3個月個案摘要報告 </text:span></text:p>
            <text:p text:style-name="Standard"><text:span text:style-name="T30">□</text:span><text:span text:style-name="T26">申請房租補助或房屋押金補助者─房屋租賃契約影本</text:span></text:p>
            <text:p text:style-name="P23"><text:span text:style-name="T43">□</text:span>申請教育補助者─就讀學校該學期繳費單正本</text:p>
            <text:p text:style-name="P23"><text:span text:style-name="T43">□</text:span>申請交通費補助者─個案請領清冊</text:p>
            <text:p text:style-name="Standard"><text:span text:style-name="T30">□</text:span><text:span text:style-name="T26">申請醫療費補助者─健保費繳費單據正本</text:span></text:p>
            <text:p text:style-name="Standard"><text:span text:style-name="T30">□</text:span><text:span text:style-name="T10">申請進修及證照補助者─繳費收據或到考證明</text:span></text:p>
            <text:p text:style-name="Standard"><text:span text:style-name="T31">□</text:span><text:span text:style-name="T26">申請個人成長與社會參與獎勵金</text:span></text:p>
            <text:p text:style-name="Standard"><text:span text:style-name="T30"><text:s text:c="2"/></text:span><text:span text:style-name="T31">□</text:span><text:span text:style-name="T26">(1)穩定就業及儲蓄獎勵金─薪資條、在職證明或足資證明穩定就業之文件</text:span></text:p>
            <text:p text:style-name="Standard"><text:span text:style-name="T30"><text:s text:c="2"/></text:span><text:span text:style-name="T31">□</text:span><text:span text:style-name="T28">(2</text:span><text:span text:style-name="T28">)</text:span><text:span text:style-name="T28">就學進步鼓勵金</text:span><text:span text:style-name="T26">─</text:span><text:span text:style-name="T28">前後學期</text:span><text:span text:style-name="T26">成績單影本</text:span></text:p>
            <text:p text:style-name="Standard"><text:span text:style-name="T31"><text:s text:c="2"/>□</text:span><text:span text:style-name="T28">(3</text:span><text:span text:style-name="T28">)</text:span><text:span text:style-name="T28">取得技術證照獎勵金</text:span><text:span text:style-name="T26">─證照影本</text:span></text:p>
            <text:p text:style-name="Standard"><text:span text:style-name="T30"><text:s text:c="2"/>□</text:span><text:span text:style-name="T28">(4</text:span><text:span text:style-name="T28">)</text:span><text:span text:style-name="T28">社會參與活動費</text:span><text:span text:style-name="T26">-報名費單據、活動心得及少年所簽領據、金融機構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14">申請人簽名</text:p>
          </table:table-cell>
          <table:table-cell table:style-name="表格3.B12" table:number-columns-spanned="9" office:value-type="string">
            <text:p text:style-name="P26"/>
            <text:p text:style-name="P15"/>
            <text:p text:style-name="Standard"><text:span text:style-name="T30">□</text:span><text:span text:style-name="T26">申請人</text:span><text:span text:style-name="T28">同意倘後續有相關就業、就學等多元活動方案資訊，提供個人資訊予相關單位通知邀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14">申請機關名稱</text:p>
          </table:table-cell>
          <table:table-cell table:style-name="表格3.B1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G13" table:number-columns-spanned="2" office:value-type="string">
            <text:p text:style-name="P14">聯絡電話</text:p>
          </table:table-cell>
          <table:covered-table-cell/>
          <table:table-cell table:style-name="表格3.I13" table:number-columns-spanned="2" office:value-type="string">
            <text:p text:style-name="P19"/>
          </table:table-cell>
          <table:covered-table-cell/>
        </table:table-row>
        <table:table-row table:style-name="表格3.14">
          <table:table-cell table:style-name="表格3.A2" office:value-type="string">
            <text:p text:style-name="P14">主責社工員</text:p>
          </table:table-cell>
          <table:table-cell table:style-name="表格3.A1" office:value-type="string">
            <text:p text:style-name="P19"/>
            <text:p text:style-name="P15"/>
          </table:table-cell>
          <table:table-cell table:style-name="表格3.A2" table:number-columns-spanned="2" office:value-type="string">
            <text:p text:style-name="P14">督導</text:p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2" table:number-columns-spanned="2" office:value-type="string">
            <text:p text:style-name="P14">機關主管</text:p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15">
          <table:table-cell table:style-name="表格3.A2" office:value-type="string">
            <text:p text:style-name="P14">備註</text:p>
          </table:table-cell>
          <table:table-cell table:style-name="表格3.A1" table:number-columns-spanned="9" office:value-type="string">
            <text:list text:style-name="WW8Num23">
              <text:list-item>
                <text:p text:style-name="P69"><text:span text:style-name="T23">補助期間請少年配合計畫定期向社工員</text:span><text:span text:style-name="T15">報告生活近況</text:span></text:p>
              </text:list-item>
              <text:list-item>
                <text:p text:style-name="P68">15歲以上未就學、未就業少年，亦可參考教育局學生諮商輔導中心雙未計畫。</text:p>
              </text:list-item>
              <text:list-item>
                <text:p text:style-name="P68">本市(結束)安置兒少即將自立，倘有就業需求者，請參照本市109年第2次兒少教養安置機構聯繫會報決議及資料，得轉介本府就業服務處提供整合就業服務措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8"/>
      <text:p text:style-name="P34"><text:span text:style-name="T7">領　　　　　據</text:span></text:p>
      <text:p text:style-name="P35"><text:span text:style-name="T32">本人　　　　</text:span><text:span text:style-name="T35"> <text:s text:c="8"/></text:span><text:span text:style-name="T32">茲收到「</text:span><text:span text:style-name="T36"> <text:s text:c="4"/></text:span><text:span text:style-name="T32">年桃園市少年自立生活經濟扶助計畫</text:span><text:span text:style-name="T33">」</text:span></text:p>
      <text:p text:style-name="P38">□　　　年　　　月至　　　年　　月生活扶助金　　　　　　　 <text:s text:c="2"/>元整。</text:p>
      <text:p text:style-name="P38">□　　　年　　　月至　　　年　　月房租補助　　　　　　　 <text:s text:c="4"/>元整。</text:p>
      <text:p text:style-name="P36"><text:span text:style-name="T15">□　　 <text:s/>年　　　月至　　　年　　月房屋押金補助　　　　　　　 元整。</text:span></text:p>
      <text:p text:style-name="P38">□　　 <text:s/>年　　　月至　　　年　　月教育補助　　　　　　　 <text:s text:c="4"/>元整。</text:p>
      <text:p text:style-name="P38">□　　 <text:s/>年　　　月至　　　年　　月交通費補助　　　　　　　 <text:s text:c="3"/>元整。</text:p>
      <text:p text:style-name="P38">□　　 <text:s/>年　　　月至　　　年　　月醫療費補助　　　　　　　 <text:s text:c="3"/>元整。</text:p>
      <text:p text:style-name="P37"><text:span text:style-name="T15">□　　　年　　　月至　　　年　　月進修及證照補助</text:span><text:span text:style-name="T15"> </text:span><text:span text:style-name="T15">　　　　　　 元整。</text:span></text:p>
      <text:p text:style-name="P37"><text:span text:style-name="T15">□　　　年　　　月至　　　年　　月個人成長與社會參與獎勵金</text:span><text:span text:style-name="T15"> </text:span><text:span text:style-name="T15">　　　　　元整。</text:span></text:p>
      <text:p text:style-name="P39">□　　　年　　　月至　　　年　　月其他雜項費用補助 <text:s text:c="12"/>元整。</text:p>
      <text:p text:style-name="P29"><text:span text:style-name="T5">總計</text:span><text:span text:style-name="T3"> <text:s text:c="35"/></text:span><text:span text:style-name="T5">元整</text:span></text:p>
      <text:p text:style-name="P29"><text:span text:style-name="T5">申請人：　　　　　　</text:span><text:span text:style-name="T3"> <text:s text:c="2"/></text:span><text:span text:style-name="T5">（簽章）</text:span><text:span text:style-name="T3"> <text:s text:c="2"/></text:span><text:span text:style-name="T5">社工員：　　　　　　（核章）</text:span></text:p>
      <text:p text:style-name="P31">申請人身分證字號：　　　　　　　　申請人聯絡電話：</text:p>
      <text:p text:style-name="P31">戶籍地址：　　　　　　　　　　　　</text:p>
      <text:p text:style-name="P31">居住地址：　　　　　　　　　　　　</text:p>
      <text:p text:style-name="P29"><text:span text:style-name="T5">匯款帳戶：　　　　　　　　　　</text:span><text:span text:style-name="T3"> <text:s text:c="3"/></text:span><text:span text:style-name="T5">匯款帳號：</text:span></text:p>
      <text:p text:style-name="P30"><text:span text:style-name="T3"><text:s text:c="3"/></text:span><text:span text:style-name="T5">中　華　民　國　　</text:span><text:span text:style-name="T3"> <text:s text:c="5"/></text:span><text:span text:style-name="T5">年　　　</text:span><text:span text:style-name="T3"> <text:s text:c="7"/></text:span><text:span text:style-name="T5">月　　</text:span><text:span text:style-name="T3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特粗楷體(P)" svg:font-family="華康特粗楷體(P), 標楷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29cm" fo:margin-right="0cm" fo:line-height="0.776cm" fo:text-indent="-1.376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374cm" fo:margin-right="0cm" fo:line-height="0.776cm" fo:text-indent="-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>
      <style:text-properties fo:language="en" fo:country="US" fo:font-weight="bold" style:font-weight-asian="bold"/>
    </style:style>
    <style:style style:name="WW8Num5z1" style:family="text">
      <style:text-properties fo:color="#000000" loext:opacity="100%"/>
    </style:style>
    <style:style style:name="WW8Num5z2" style:family="text"/>
    <style:style style:name="WW8Num6z0" style:family="text">
      <style:text-properties style:font-name="標楷體" fo:font-family="標楷體" style:font-family-generic="script" fo:font-size="12pt" style:font-size-asian="12pt" style:font-name-complex="Arial1" style:font-family-complex="Arial" style:font-family-generic-complex="swiss" style:font-pitch-complex="variable"/>
    </style:style>
    <style:style style:name="WW8Num7z0" style:family="text">
      <style:text-properties fo:language="en" fo:country="US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華康特粗楷體(P)" fo:font-family="華康特粗楷體(P), 標楷體" style:font-pitch="variable" style:font-name-asian="華康特粗楷體(P)" style:font-family-asian="華康特粗楷體(P), 標楷體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華康特粗楷體(P)" fo:font-family="華康特粗楷體(P), 標楷體" style:font-pitch="variable" style:text-underline-style="none" style:font-name-asian="華康特粗楷體(P)" style:font-family-asian="華康特粗楷體(P), 標楷體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weight="normal" style:font-weight-asian="normal"/>
    </style:style>
    <style:style style:name="WW8Num17z0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20z0" style:family="text">
      <style:text-properties fo:language="en" fo:country="US"/>
    </style:style>
    <style:style style:name="WW8Num21z0" style:family="text"/>
    <style:style style:name="WW8Num22z0" style:family="text">
      <style:text-properties style:font-name="華康特粗楷體(P)" fo:font-family="華康特粗楷體(P), 標楷體" style:font-pitch="variable" style:text-underline-style="none" style:font-name-asian="華康特粗楷體(P)" style:font-family-asian="華康特粗楷體(P), 標楷體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華康特粗楷體(P)" fo:font-family="華康特粗楷體(P), 標楷體" style:font-pitch="variable" style:font-name-asian="華康特粗楷體(P)" style:font-family-asian="華康特粗楷體(P), 標楷體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華康特粗楷體(P)" fo:font-family="華康特粗楷體(P), 標楷體" style:font-pitch="variable" style:text-underline-style="none" style:font-name-asian="華康特粗楷體(P)" style:font-family-asian="華康特粗楷體(P), 標楷體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language="en" fo:country="US"/>
    </style:style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>
      <style:text-properties style:font-name="華康特粗楷體(P)" fo:font-family="華康特粗楷體(P), 標楷體" style:font-pitch="variable" style:font-name-asian="華康特粗楷體(P)" style:font-family-asian="華康特粗楷體(P), 標楷體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>
      <style:text-properties style:font-name-complex="Arial1" style:font-family-complex="Arial" style:font-family-generic-complex="swiss" style:font-pitch-complex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2z0" style:family="text"/>
    <style:style style:name="WW8Num43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27cm" fo:margin-left="3.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WW8Num5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年" style:num-suffix="年" style:num-format="1" text:start-value="100">
        <style:list-level-properties text:list-level-position-and-space-mode="label-alignment">
          <style:list-level-label-alignment text:label-followed-by="listtab" text:list-tab-stop-position="2.09cm" fo:text-indent="-2.09cm" fo:margin-left="2.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年" style:num-suffix="年" style:num-format="1" text:start-value="10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76cm" fo:text-indent="-0.931cm" fo:margin-left="2.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(P)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(P)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84cm" fo:text-indent="-1.27cm" fo:margin-left="2.1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98cm" fo:text-indent="-0.847cm" fo:margin-left="9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34cm" fo:text-indent="-0.847cm" fo:margin-left="9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(P)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1cm" fo:text-indent="-0.762cm" fo:margin-left="2.5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1cm" fo:text-indent="-0.762cm" fo:margin-left="2.5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cm" fo:text-indent="-1.376cm" fo:margin-left="2.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(P)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(P)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1cm" fo:text-indent="-0.741cm" fo:margin-left="2.1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3cm" fo:text-indent="-0.847cm" fo:margin-left="3.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77cm" fo:text-indent="-0.847cm" fo:margin-left="4.7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23cm" fo:text-indent="-0.847cm" fo:margin-left="5.6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7cm" fo:text-indent="-0.847cm" fo:margin-left="6.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17cm" fo:text-indent="-0.847cm" fo:margin-left="7.3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63cm" fo:text-indent="-0.847cm" fo:margin-left="8.1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1cm" fo:text-indent="-0.847cm" fo:margin-left="9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6cm" fo:text-indent="-1.27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 style:language-asian="none" style:country-asian="none"/>
    </style:style>
    <style:page-layout style:name="Mpm1">
      <style:page-layout-properties fo:page-width="21.001cm" fo:page-height="29.7cm" style:num-format="1" style:print-orientation="portrait" fo:margin-top="2.25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自立少年經濟補助實施計畫草案</dc:title>
    <meta:initial-creator>jungyee1</meta:initial-creator>
    <meta:creation-date>2021-01-25T10:18:00</meta:creation-date>
    <dc:creator>蔡婕妤</dc:creator>
    <dc:date>2021-01-25T10:18:00</dc:date>
    <meta:print-date>2021-01-08T16:39:00</meta:print-date>
    <meta:editing-cycles>2</meta:editing-cycles>
    <meta:editing-duration>PT1M</meta:editing-duration>
    <meta:document-statistic meta:table-count="3" meta:image-count="0" meta:object-count="0" meta:page-count="6" meta:paragraph-count="155" meta:word-count="3172" meta:character-count="3845" meta:non-whitespace-character-count="3253"/>
    <meta:generator>LibreOffice/7.4.2.3$Windows_x86 LibreOffice_project/382eef1f22670f7f4118c8c2dd222ec7ad009daf</meta:generator>
  </office:meta>
</office:document-meta>
</file>