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3020833333333cm" style:use-optimal-column-width="true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778125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2">
            <text:p>欄位請勿刪減或移動順序</text:p>
          </table:table-cell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7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申請人資料合併於同一個檔案、同一個工作表，並請不要刪減或移動欄位，以利系統匯入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央晴</meta:initial-creator>
    <dc:creator>李央晴</dc:creator>
    <meta:creation-date>2020-08-04T10:01:19Z</meta:creation-date>
    <dc:date>2022-05-17T06:24:50Z</dc:date>
  </office:meta>
</office:document-meta>
</file>