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F" fo:font-size="14pt" style:font-size-asian="14pt" style:font-size-complex="14pt"/>
    </style:style>
    <style:style style:name="T3" style:family="text">
      <style:text-properties style:font-name="F" fo:font-size="14pt" fo:font-weight="bold" style:font-size-asian="14pt" style:font-weight-asian="bold" style:font-size-complex="14pt"/>
    </style:style>
    <style:style style:name="T4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幼兒園-食農戶外教育核結資料檢核表</text:span></text:p>
      <text:list xml:id="list7177266131728774521" text:style-name="WWNum1">
        <text:list-item>
          <text:p text:style-name="P2"><text:span text:style-name="T2">□ </text:span><text:span text:style-name="T1">統一收據</text:span></text:p>
        </text:list-item>
        <text:list-item>
          <text:p text:style-name="P2"><text:span text:style-name="T2">□ </text:span><text:span text:style-name="T1">收支結算表</text:span></text:p>
        </text:list-item>
        <text:list-item>
          <text:p text:style-name="P2"><text:span text:style-name="T2">□ </text:span><text:span text:style-name="T1">支出憑證簿（私立幼兒園需檢附）</text:span></text:p>
        </text:list-item>
        <text:list-item>
          <text:p text:style-name="P2"><text:span text:style-name="T2">□ </text:span><text:span text:style-name="T4">黏貼憑證（貼發票或收據）檢核發票上的單價、數量是否有寫。</text:span></text:p>
        </text:list-item>
        <text:list-item>
          <text:p text:style-name="P2"><text:span text:style-name="T2">□ </text:span><text:span text:style-name="T1">幼兒園存摺封面影本（註明匯款帳戶七碼）、立案證明影本</text:span></text:p>
        </text:list-item>
        <text:list-item>
          <text:p text:style-name="P2"><text:span text:style-name="T2">□ </text:span><text:span text:style-name="T1">經費執行明細表</text:span></text:p>
        </text:list-item>
        <text:list-item>
          <text:p text:style-name="P2"><text:span text:style-name="T2">□ </text:span><text:span text:style-name="T1">支出分攤表（超過補助金額才需檢附）</text:span></text:p>
        </text:list-item>
        <text:list-item>
          <text:p text:style-name="P2"><text:span text:style-name="T2">□ </text:span><text:span text:style-name="T3">保險請檢附保單名冊，並註記保費計算方式，僅補助學生保費。</text:span></text:p>
        </text:list-item>
        <text:list-item>
          <text:p text:style-name="P2"><text:span text:style-name="T2">□ 上列1-7項資料請掃描成PDF檔案後寄至zles606@stu.zles.tyc.edu.tw</text:span></text:p>
        </text:list-item>
      </text:list>
      <text:p text:style-name="Standard"><text:span text:style-name="T1">九、 <text:s text:c="2"/></text:span><text:span text:style-name="T2">□ </text:span><text:span text:style-name="T1">成果相片（紙本、電子檔皆需寄送）</text:span></text:p>
      <text:p text:style-name="Standard"><text:span text:style-name="T1">十、 <text:s text:c="2"/></text:span><text:span text:style-name="T2">□ 電子檔（申請計畫、成果報告）</text:span></text:p>
      <text:p text:style-name="Standard"><text:span text:style-name="T1">國小、國中-食農戶外教育核結資料檢核表</text:span></text:p>
      <text:list xml:id="list4072713876731304039" text:style-name="WWNum2">
        <text:list-item>
          <text:p text:style-name="P3"><text:span text:style-name="T2">□ </text:span><text:span text:style-name="T1">統一收據</text:span></text:p>
        </text:list-item>
        <text:list-item>
          <text:p text:style-name="P3"><text:span text:style-name="T2">□ </text:span><text:span text:style-name="T1">收支結算表</text:span></text:p>
        </text:list-item>
        <text:list-item>
          <text:p text:style-name="P3"><text:span text:style-name="T2">□ </text:span><text:span text:style-name="T4">黏貼憑證（貼發票或收據）檢核發票上的單價、數量是否有寫。</text:span></text:p>
        </text:list-item>
        <text:list-item>
          <text:p text:style-name="P3"><text:span text:style-name="T2">□ </text:span><text:span text:style-name="T1">支出分攤表（超過補助金額才需檢附）</text:span></text:p>
        </text:list-item>
        <text:list-item>
          <text:p text:style-name="P3"><text:span text:style-name="T2">□ 上列1-4項資料請掃描成PDF檔案後寄至zles606@stu.zles.tyc.edu.tw</text:span></text:p>
        </text:list-item>
        <text:list-item>
          <text:p text:style-name="P3"><text:span text:style-name="T2">□ </text:span><text:span text:style-name="T1">成果相片（紙本、電子檔皆需寄送）</text:span></text:p>
        </text:list-item>
        <text:list-item>
          <text:p text:style-name="P3"><text:span text:style-name="T2">□ 電子檔（申請計畫、成果報告）</text:span></text:p>
        </text:list-item>
        <text:list-item>
          <text:p text:style-name="P3"><text:span text:style-name="T2">□ </text:span><text:span text:style-name="T3">保險請檢附保單名冊，並註記保費計算方式，僅補助學生保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31cm" fo:margin-left="0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31cm" fo:margin-left="0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7</meta:editing-cycles>
    <meta:print-date>2020-10-22T01:00:00</meta:print-date>
    <meta:creation-date>2021-05-10T03:59:00</meta:creation-date>
    <dc:date>2022-03-17T06:28:00</dc:date>
    <meta:editing-duration>PT7S</meta:editing-duration>
    <meta:generator>OpenOffice/4.1.11$Win32 OpenOffice.org_project/4111m1$Build-9808</meta:generator>
    <meta:document-statistic meta:table-count="0" meta:image-count="0" meta:object-count="0" meta:page-count="1" meta:paragraph-count="21" meta:word-count="382" meta:character-count="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