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1pt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國民中小學中途輟學學生通報及復學輔導處理流程圖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柏璋</meta:initial-creator>
    <dc:creator>黃柏璋</dc:creator>
    <meta:editing-cycles>16</meta:editing-cycles>
    <meta:print-date>2022-10-20T07:56:00</meta:print-date>
    <meta:creation-date>2022-09-11T12:34:00</meta:creation-date>
    <dc:date>2022-10-20T07:57:00</dc:date>
    <meta:editing-duration>PT4M23S</meta:editing-duration>
    <meta:generator>OpenOffice/4.1.11$Win32 OpenOffice.org_project/4111m1$Build-9808</meta:generator>
    <meta:document-statistic meta:table-count="0" meta:image-count="0" meta:object-count="0" meta:page-count="1" meta:paragraph-count="2" meta:word-count="29" meta: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