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13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12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9">
      <style:paragraph-properties fo:text-align="justify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編號</text:span></text:p>
      <text:p text:style-name="P12"><text:span text:style-name="T1">中輟態樣</text:span></text:p>
      <text:p text:style-name="P11"><text:span text:style-name="T1">學校辦理原則(各校可依實際情況調整)</text:span></text:p>
      <text:p text:style-name="P1"><text:span text:style-name="T1">1.</text:span></text:p>
      <text:p text:style-name="P11"><text:span text:style-name="T1">全家躲債致行蹤不明</text:span></text:p>
      <text:list xml:id="list905361254519080035" text:style-name="WWNum13">
        <text:list-item>
          <text:p text:style-name="P5"><text:span text:style-name="T1">請學校通報警政單位協尋外，並通報社政關懷 E 起來，以利社政單位主動介入，評估是否為脆弱家庭個案，並透過個案管理系統與跨機關資訊系統介接（如健保系統、戶役政系統等)調閱並掌握相關行蹤資料，俾維護學生人身安全，提供後續協助。</text:span></text:p>
        </text:list-item>
        <text:list-item>
          <text:p text:style-name="P5"><text:span text:style-name="T1">可透過重要他人告知當事人或其法定代理人「強迫入學條例</text:span></text:p>
        </text:list-item>
        <text:list-item>
          <text:p text:style-name="P5"><text:span text:style-name="T1">相關規定，以使其了解其需面臨法令規範，協助學生辦理轉學或其他入學事宜。</text:span><text:bookmark text:name="_GoBack"/></text:p>
        </text:list-item>
        <text:list-item>
          <text:p text:style-name="P5"><text:span text:style-name="T1">為確保學生就學權益，學校可協助家長申請非學校型態個人實驗教育或提供相關資源，惟仍需審酌個案特殊性審慎評估，課程內容應以學生為中心，尊重學生之多元文化、信仰及多元智能，引導學生適性學習，如核定後，後續仍應賡續追蹤及輔導。</text:span></text:p>
        </text:list-item>
      </text:list>
      <text:p text:style-name="P1"><text:span text:style-name="T1">2.</text:span></text:p>
      <text:p text:style-name="P11"><text:span text:style-name="T1">家長剝奪兒少就學情形</text:span></text:p>
      <text:list xml:id="list7656976028926146079" text:style-name="WWNum3">
        <text:list-item>
          <text:p text:style-name="P6"><text:span text:style-name="T1">請學校通報兒少保。</text:span></text:p>
        </text:list-item>
        <text:list-item>
          <text:p text:style-name="P6"><text:span text:style-name="T1">請學校函文區公所依「強迫入學條例」、「教育部國民及學前教育署執行強迫入學條例作業要點</text:span></text:p>
        </text:list-item>
        <text:list-item>
          <text:p text:style-name="P6"><text:span text:style-name="T1">辦理，限期家長讓學生入學、復學。</text:span></text:p>
        </text:list-item>
        <text:list-item>
          <text:p text:style-name="P6"><text:span text:style-name="T1">請依「兒童及少年福利與權益保障法」第49條第1項第6款規定：剝奪或妨礙兒童及少年接受國民教育之機會，通報及聯繫社政單位由社工介入評估，由社會局處，視訪視評估結果，依同法第97條規定，倘違反第49條第1項各款規定之一者，處6萬元以上60萬元以下罰鍰，並得公布其姓名或名稱。</text:span></text:p>
        </text:list-item>
        <text:list-item>
          <text:p text:style-name="P6"><text:span text:style-name="T1">另依衛生福利部111年7月13日衛部護字第1111440624號函示，前開罰則適用之疑義，違反兒少法第49條第1項之行為人為兒少之父母、監護人或實際照顧者，直轄市、縣(市)主管機關應優先適用同法第102條，命家長接受親職教育輔導，依限完成者則免依第97條處以罰鍰。惟家長未依限完成親職教育輔導，或其拒不接受、不完成時數者，直轄市、縣(市)主管機關除依第102條第3項裁處罰鍰，促使其履行親職教育外，亦可依第97規定進行裁罰。</text:span></text:p>
        </text:list-item>
      </text:list>
      <text:p text:style-name="P1"><text:span text:style-name="T1">3.</text:span></text:p>
      <text:p text:style-name="P11"><text:span text:style-name="T1">家長缺乏親職教養知識與能力、親子溝通不良</text:span></text:p>
      <text:p text:style-name="P2"><text:span text:style-name="T1">請學校評估有家庭教育需求者，連接教育體系網絡資源，如有家人關係、照顧或教養問題，轉介家庭教育中心等推展家庭教育之機關、法人及團體，納入優先接受服務之對象，提供家庭教育課程、個別化親職教育或支持性服務，協助家長覺察自己的親職管教觀念,以及增進親職溝通技巧，改善親子互動關係。</text:span></text:p>
      <text:p text:style-name="P1"><text:soft-page-break/><text:span text:style-name="T1">4.</text:span></text:p>
      <text:p text:style-name="P11"><text:span text:style-name="T1">因父母失和或疏離(未達家庭暴力程度)致影響受教權者</text:span></text:p>
      <text:p text:style-name="P2"><text:span text:style-name="T1">請學校至「社會安全網-關懷 e 起來」網站通報，以連結當地社政主管機關依法提供服務與保護，俾利即時保護兒少之人身安全及維護其權益。</text:span></text:p>
      <text:p text:style-name="P1"><text:span text:style-name="T1">5.</text:span></text:p>
      <text:p text:style-name="P12"><text:span text:style-name="T1">脆弱家庭</text:span></text:p>
      <text:list xml:id="list19866833729387972" text:style-name="WWNum12">
        <text:list-item>
          <text:p text:style-name="P7"><text:span text:style-name="T1">疑似兒少保護事件或脆弱家庭應請學校通報兒少保，以結合社政、 衛政等網絡單位提供服務。</text:span></text:p>
        </text:list-item>
        <text:list-item>
          <text:p text:style-name="P7"><text:span text:style-name="T1">倘案生有社政物資救濟時，請學校聯繫社政單位，並透過提供案家物資等方式研商約束案生復學策略。</text:span></text:p>
        </text:list-item>
      </text:list>
      <text:p text:style-name="P1"><text:span text:style-name="T1">6.</text:span></text:p>
      <text:p text:style-name="P1"><text:span text:style-name="T1">出境</text:span></text:p>
      <text:p text:style-name="P2"><text:span text:style-name="T1">1.倘案生已出境，請學校檢具出境後未再入境之證明文件(例如：中輟/長缺通報表、出缺席紀錄表、出入境查詢表)函文至教育局，俾利函報教育部刪除中輟資料，並請持續追蹤掌握案生行蹤，且務必定期行文至內政部移民署查詢案生是否有入境相關資訊（如每年3月、6月、9月及12月），俾利後續追輔。</text:span></text:p>
      <text:p text:style-name="P11"><text:span text:style-name="T1">2.倘案生有入境，惟未依規定入學並達中輟要件，則應依「國民小學與國民中學未入學或中途輟學學生通報及復學輔導辦法」通報中輟。</text:span></text:p>
      <text:p text:style-name="P1"><text:span text:style-name="T1">7.</text:span></text:p>
      <text:p text:style-name="P12"><text:span text:style-name="T1">加入幫派/宮廟</text:span></text:p>
      <text:list xml:id="list1224657685974183540" text:style-name="WWNum5">
        <text:list-item>
          <text:p text:style-name="P8"><text:span text:style-name="T1">請學校通報警政單位，並持續與警政確認並追蹤學生行蹤。</text:span></text:p>
        </text:list-item>
        <text:list-item>
          <text:p text:style-name="P8"><text:span text:style-name="T1">倘案生有保護官或因案進入審理階段，請學校與法院保護官或調查官聯繫，共同研商可約束中輟生之復學輔導策略。</text:span></text:p>
        </text:list-item>
      </text:list>
      <text:p text:style-name="P1"><text:span text:style-name="T1">8.</text:span></text:p>
      <text:p text:style-name="P12"><text:span text:style-name="T1">有案在身且有保護官</text:span></text:p>
      <text:p text:style-name="P2"><text:span text:style-name="T1">請學校與法院保護官了解該生相關裁定狀況，研議約束中輟生復學輔導策略。</text:span></text:p>
      <text:p text:style-name="P1"><text:span text:style-name="T1">9.</text:span></text:p>
      <text:p text:style-name="P12"><text:span text:style-name="T1">對學校課程不感興趣</text:span></text:p>
      <text:list xml:id="list6438326403244032398" text:style-name="WWNum2">
        <text:list-item>
          <text:p text:style-name="P9"><text:span text:style-name="T1">請學校函文區公所依「強迫入學條例」、「教育部國民及學前教育署執行強迫入學條例作業要點</text:span></text:p>
        </text:list-item>
        <text:list-item>
          <text:p text:style-name="P9"><text:span text:style-name="T1">辦理，限期家長讓學生入學、復學。</text:span></text:p>
        </text:list-item>
        <text:list-item>
          <text:p text:style-name="P9"><text:span text:style-name="T1">請學校評估該生以線上學習為原則的可行性，並評估該生學習情況，設計適性化或高關懷探索體驗學習計畫，課程內容應以學生為中心，尊重學生之多元文化、信仰及多元智能，引導學生適性學習，積極整合跨網絡資源，提供學生就學、就業或其他相關協助，定期檢視辦理成效。</text:span></text:p>
        </text:list-item>
      </text:list>
      <text:p text:style-name="P1"><text:span text:style-name="T1">10.</text:span></text:p>
      <text:p text:style-name="P12"><text:span text:style-name="T1">網路成癮</text:span></text:p>
      <text:list xml:id="list5296133179390004997" text:style-name="WWNum9">
        <text:list-item>
          <text:p text:style-name="P10"><text:span text:style-name="T1">請學校函文區公所依「強迫入學條例」、「教育部國民及學前教育署執行強迫入學條例作業要點」辦理，限期家長讓學生入學、復學。</text:span></text:p>
        </text:list-item>
        <text:list-item>
          <text:p text:style-name="P10"><text:soft-page-break/><text:span text:style-name="T1">請學校評估該生以線上學習為原則的可行性，並評估該生學習情況，設計適性化或高關懷探索體驗學習計畫，課程內容應以學生為中心，尊重學生之多元文化、信仰及多元智能，引導學生適性學習，積極整合跨網絡資源，提供學生就學、就業或其他相關協助，定期檢視辦理成效。</text:span></text:p>
        </text:list-item>
        <text:list-item>
          <text:p text:style-name="P10"><text:span text:style-name="T1">學校可連結疑似或社區精神病人照護方案之社區醫療資源介入，透過精神衛生護理人員專業評估，以結合社區醫療資源介入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/>
    </style:style>
    <style:style style:name="MT2" style:family="text">
      <style:text-properties style:font-name="標楷體" fo:font-size="20pt" fo:font-weight="bold" style:font-name-asian="標楷體1" style:font-size-asian="20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  <text:p text:style-name="MP2"><text:span text:style-name="MT1">「非</text:span></text:p>
        <text:p text:style-name="MP2"><text:span text:style-name="MT1">行蹤不明且「無</text:span></text:p>
        <text:p text:style-name="MP2"><text:span text:style-name="MT1">不明原因</text:span></text:p>
        <text:p text:style-name="MP2"><text:span text:style-name="MT1">中輟學生態樣及學校辦理原則表 </text:span><text:span text:style-name="MT2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柏璋</meta:initial-creator>
    <dc:creator>黃柏璋</dc:creator>
    <meta:editing-cycles>5</meta:editing-cycles>
    <meta:print-date>2022-10-24T02:24:00</meta:print-date>
    <meta:creation-date>2022-10-18T02:13:00</meta:creation-date>
    <dc:date>2022-10-24T02:25:00</dc:date>
    <meta:editing-duration>PT56S</meta:editing-duration>
    <meta:generator>OpenOffice/4.1.11$Win32 OpenOffice.org_project/4111m1$Build-9808</meta:generator>
    <meta:document-statistic meta:table-count="0" meta:image-count="0" meta:object-count="0" meta:page-count="3" meta:paragraph-count="52" meta:word-count="1863" meta: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