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F9025F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2pt" style:font-name-asian="標楷體1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3.789cm, 12.323cm, 1.215cm, 20.67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89cm, 12.323cm, 1.216cm, 20.67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19.259cm" svg:height="26.249cm" svg:x="0cm" svg:y="0cm">
        <draw:image xlink:href="Pictures/100000000000078000000438F9025F27.png" xlink:type="simple" xlink:show="embed" xlink:actuate="onLoad">
          <text:p/>
        </draw:image>
      </draw:frame>
      <text:p text:style-name="P2"><draw:frame draw:style-name="fr1" text:anchor-type="as-char" svg:width="19.181cm" svg:height="26.141cm" draw:z-index="1"><draw:image xlink:href="Pictures/100000000000078000000438F9025F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柏璋</meta:initial-creator>
    <dc:creator>黃柏璋</dc:creator>
    <meta:editing-cycles>3</meta:editing-cycles>
    <meta:print-date>2022-09-27T03:21:00</meta:print-date>
    <meta:creation-date>2022-09-20T08:03:00</meta:creation-date>
    <dc:date>2022-09-27T03:30:00</dc:date>
    <meta:editing-duration>PT20S</meta:editing-duration>
    <meta:generator>OpenOffice/4.1.11$Win32 OpenOffice.org_project/4111m1$Build-9808</meta:generator>
    <meta:document-statistic meta:table-count="0" meta:image-count="1" meta:object-count="0" meta:page-count="1" meta:paragraph-count="2" meta:word-count="3" meta:character-count="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