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D6A750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7.033cm, 19.689cm, 3.358cm, 17.63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33cm, 19.688cm, 3.358cm, 17.63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8.493cm" svg:height="24.224cm" svg:x="0cm" svg:y="0cm">
        <draw:image xlink:href="Pictures/100000000000078000000438D6A750CF.png" xlink:type="simple" xlink:show="embed" xlink:actuate="onLoad">
          <text:p/>
        </draw:image>
      </draw:frame>
      <text:p text:style-name="P1"><text:span text:style-name="T1">附件4</text:span><text:bookmark text:name="_GoBack"/><text:span text:style-name="T1">-1</text:span></text:p>
      <text:p text:style-name="Standard"><draw:frame draw:style-name="fr1" text:anchor-type="as-char" svg:width="18.362cm" svg:height="24.051cm" draw:z-index="1"><draw:image xlink:href="Pictures/100000000000078000000438D6A750C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柏璋</meta:initial-creator>
    <dc:creator>黃柏璋</dc:creator>
    <meta:editing-cycles>2</meta:editing-cycles>
    <meta:print-date>2022-09-27T03:08:00</meta:print-date>
    <meta:creation-date>2022-09-20T09:15:00</meta:creation-date>
    <dc:date>2022-09-27T03:32:00</dc:date>
    <meta:editing-duration>PT2S</meta:editing-duration>
    <meta:generator>OpenOffice/4.1.11$Win32 OpenOffice.org_project/4111m1$Build-9808</meta:generator>
    <meta:document-statistic meta:table-count="0" meta:image-count="1" meta:object-count="0" meta:page-count="1" meta:paragraph-count="2" meta:word-count="3" meta:character-count="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