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-0.191cm" fo:margin-top="0cm" fo:margin-bottom="0cm" table:align="left" style:writing-mode="lr-tb"/>
    </style:style>
    <style:style style:name="表格1.A" style:family="table-column">
      <style:table-column-properties style:column-width="2.043cm"/>
    </style:style>
    <style:style style:name="表格1.B" style:family="table-column">
      <style:table-column-properties style:column-width="15.12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left="0.423cm" fo:margin-right="0cm" fo:text-indent="-0.423cm" style:auto-text-indent="false"/>
    </style:style>
    <style:style style:name="P7" style:family="paragraph" style:parent-style-name="Standard">
      <style:paragraph-properties fo:text-align="end" style:justify-single-word="false" fo:break-before="page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1pt" fo:font-weight="bold" style:font-name-asian="標楷體1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件4</text:span></text:p>
      <text:p text:style-name="P4"><text:span text:style-name="T2">處室</text:span></text:p>
      <text:p text:style-name="P4"><text:span text:style-name="T2">學生「中輟</text:span></text:p>
      <text:p text:style-name="P4"><text:span text:style-name="T2">之處理</text:span></text:p>
      <text:p text:style-name="P4"><text:span text:style-name="T1">校長</text:span></text:p>
      <text:list xml:id="list5746941801358084202" text:style-name="WWNum1">
        <text:list-item>
          <text:p text:style-name="P2"><text:span text:style-name="T1">學校有中輟生時，請校長向本局學輔校安室確認後，學校通報人員再至「全國國民中小學中輟生通報及復學系統」進行中輟通報，請校長協助督導，執行情形將列入該學度校長考核參考。</text:span></text:p>
        </text:list-item>
      </text:list>
      <text:p text:style-name="P6"><text:span text:style-name="T1">2.校長為學校總召集人，統籌校內各處室及導師組成「學生復學輔導小組」，追蹤並了解中輟原因，視個案學生需求邀集學生家長、社政、警政、衛政、民政(里長、里幹事等)、醫療等資源召開跨網絡個案會議，啟動追蹤輔導措施。如學生須進行處遇性輔導，請學校依「桃園市學生輔導諮商中心處遇性輔導申請流程」轉介本市學生輔導諮商中心。</text:span></text:p>
      <text:p text:style-name="P4"><text:span text:style-name="T1">導師</text:span></text:p>
      <text:p text:style-name="P6"><text:span text:style-name="T1">1.學生缺曠課，請導師即時以電話聯絡家長，了解學生動向(原因)，作適當的處理，並作成輔導紀錄。</text:span></text:p>
      <text:p text:style-name="P6"><text:span text:style-name="T1">2.學生有「未經請假、請假未獲准或不明原因未到校上課連續達三日以上；轉學生因不明原因，自轉出之日起三日內未向轉入學校完成報到手續情形」應視個案情形，可偕同校內行政人員、區公所、警政及里長(里幹事)等單位進行家訪勸導入學，並將個案追蹤輔導情形作成紀錄。</text:span></text:p>
      <text:p text:style-name="P6"><text:span text:style-name="T1">3.第4日（第1節前）由導師將中途輟學學生訪問暨通報表通報至學務處。</text:span></text:p>
      <text:p text:style-name="P4"><text:span text:style-name="T1">學務處</text:span></text:p>
      <text:p text:style-name="P6"><text:span text:style-name="T1">1.生教組自行查核學生出缺席紀錄簿，當日主動將該項學生請導師查明填報。</text:span></text:p>
      <text:p text:style-name="P6"><text:span text:style-name="T1">2.寄發信函或電話通知家長。</text:span></text:p>
      <text:p text:style-name="P6"><text:span text:style-name="T1">3.學務處繼續作追蹤協尋，確定學生暫不上學，將中途輟學學生訪問暨聯繫紀錄轉註冊組作通報處理。</text:span></text:p>
      <text:p text:style-name="P4"><text:span text:style-name="T1">教務處</text:span></text:p>
      <text:p text:style-name="P6"><text:span text:style-name="T1">1.學生有中輟狀況時，由註冊組即時上網路全國國民中小學中輟通報及復學系統 (https://mlss.k12ea.gov.tw/)通報。通報完成後：於3日內(不含假日) 以函報公所強迫入學委員會，倘學生具原住民身份則一併函報本府原民局。(副本知會教育局)</text:span></text:p>
      <text:p text:style-name="P6"><text:span text:style-name="T1">2.行蹤不明學生請至系統勾選個人行蹤不明或全家行蹤不明，資料將經網路系統傳至警政署再傳至警察局。</text:span></text:p>
      <text:p text:style-name="P6"><text:span text:style-name="T1">3.疑似出國學生，請學校發函向教育局(國中教育科及國小教育科)確認該生確實無出國紀錄後通報中輟。</text:span></text:p>
      <text:p text:style-name="P6"><text:span text:style-name="T1">4.註冊組於學生3 天以上未註冊，或其他原因失學者，應即時了解學生動向，以作後續之處理。</text:span></text:p>
      <text:p text:style-name="P6"><text:span text:style-name="T1">5.轉學學生經過3 天未到申請轉入學校報到時，轉出學校註冊組應了解學生動向，列管處理。</text:span></text:p>
      <text:p text:style-name="P6"><text:span text:style-name="T1">6.通報完成，將備份通報單一份會生教組，做有關出缺勤管理之後續處理；一份送交輔導室，做診斷及轉介之處理。</text:span></text:p>
      <text:p text:style-name="P6"><text:span text:style-name="T1">7.辦理學生學籍之異動及通知各相關教師。</text:span></text:p>
      <text:p text:style-name="P6"><text:span text:style-name="T1">8.學生逾公所開立之勸告/警告期限後仍未返校者，持續函報公所；於須請公所開立罰鍰書前，輔導室填具開立罰鍰書評估表(如附件 4-1)後函報公所。</text:span></text:p>
      <text:p text:style-name="P3"><text:span text:style-name="T1">附件4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">輔導室</text:span></text:p>
          </table:table-cell>
          <table:table-cell table:style-name="表格1.B1" office:value-type="string">
            <text:p text:style-name="P6"><text:span text:style-name="T1">1.收到備份通報單後，應擇時會同學務處及導師進行追蹤並深入了解中輟原因。</text:span></text:p>
            <text:p text:style-name="P6"><text:span text:style-name="T1">2.經學校輔導、教育人員評估，知悉兒童及少年未獲適當照顧之虞(高風險家</text:span><text:soft-page-break/><text:span text:style-name="T1">庭)，應至『關懷e起來』進行線上通報(http：//ecare.mohw.gov.tw)；若有兒童保護、家庭暴力及性侵害個案，應洽113全國保護專線通報、本市家庭暴力暨性侵害防治中心或至『關懷e起來』進行責任通報；若已為兒少、高風險家庭通報個案，得電話通知社會局個案管理員與社工。</text:span></text:p>
            <text:p text:style-name="P6"><text:span text:style-name="T1">3.發現有影響學生中輟之情事，就確有資料或證據函報本府相關局處，如網咖違法容留中輟生函報本府經發局、宮廟於上課時間吸收學生從事宗教活動函報民政局、違法雇用學生得函報勞動局等(皆副知教育局)。</text:span></text:p>
            <text:p text:style-name="P6"><text:span text:style-name="T1">4.輔導室協調各處室配合中輟學生個案之輔導，並作好完整追蹤協尋輔導紀錄。</text:span></text:p>
            <text:p text:style-name="P6"><text:span text:style-name="T1">5.不定期追蹤輔導並積極鼓勵學生返校復學。</text:span></text:p>
            <text:p text:style-name="P6"><text:span text:style-name="T1">6.將學生處遇情形(含復學輔導)轉知教務處註冊組，俾利確實至中輟系統通報。</text:span></text:p>
          </table:table-cell>
        </table:table-row>
      </table:table>
      <text:p text:style-name="Standard"><text:span text:style-name="T1">註：各校可依實際情況加以調整</text:span></text:p>
      <text:p text:style-name="P5"/>
      <text:p text:style-name="P7"><text:span text:style-name="T1">附件5</text:span></text:p>
      <text:p text:style-name="P4"><text:span text:style-name="T2">處室</text:span></text:p>
      <text:p text:style-name="P4"><text:span text:style-name="T2">學生「復學</text:span></text:p>
      <text:p text:style-name="P4"><text:span text:style-name="T2">之處理</text:span></text:p>
      <text:p text:style-name="P4"><text:span text:style-name="T1">校長</text:span></text:p>
      <text:p text:style-name="Standard"><text:span text:style-name="T1">中輟生返校後，學校得由校長為召集人設「中輟生鑑定安置輔導小組」，並於7</text:span><text:bookmark text:name="_GoBack"/><text:span text:style-name="T1">個工作日內召開會議，評估學生狀況及需要(包括編班、補救教學、親師懇談及個案輔導等)，進行復學及輔導安置等相關工作。如學生未穩定就學而有時輟時復或長期中輟情形，學校應持續追蹤輔導。</text:span></text:p>
      <text:p text:style-name="P4"><text:span text:style-name="T1">輔導室</text:span></text:p>
      <text:p text:style-name="P6"><text:span text:style-name="T1">1.學生輟學後，應不定期追蹤、輔導、訪視，並與家長保持聯繫，鼓勵學生儘早返校復學。</text:span></text:p>
      <text:p text:style-name="P6"><text:span text:style-name="T1">2.為學生安排ㄧ位認輔教師，作密切之後續輔導。</text:span></text:p>
      <text:p text:style-name="P6"><text:span text:style-name="T1">3.作好復學追蹤輔導及紀錄。</text:span></text:p>
      <text:p text:style-name="P6"><text:span text:style-name="T1">4.隨時與相關教師保持聯繫，以掌握學生動態。</text:span></text:p>
      <text:p text:style-name="P4"><text:span text:style-name="T1">學務處</text:span></text:p>
      <text:p text:style-name="P6"><text:span text:style-name="T1">1.配合輔導室依個案之狀況做妥善之輔導。</text:span></text:p>
      <text:p text:style-name="P6"><text:span text:style-name="T1">2.建請導師為復學生在班上安排合適之同學協助個案及早適應。</text:span></text:p>
      <text:p text:style-name="P6"><text:span text:style-name="T1">3.個案若需急難救助者，請以專案、申請學校仁愛基金、學校教育儲蓄專戶或家長會協助處理。</text:span></text:p>
      <text:p text:style-name="P6"><text:span text:style-name="T1">4.安排個案從事志願服務學習，使其發揮服務潛能，增強其自我肯定。</text:span></text:p>
      <text:p text:style-name="P4"><text:span text:style-name="T1">教務處</text:span></text:p>
      <text:p text:style-name="P6"><text:span text:style-name="T1">1.註冊組於收到中輟生最新處遇結果通知後，應至中輟通報系統學生個人資料備註欄填入相關資訊。經警方尋獲尚未復學者，請持續依學生中輟流程辦理。</text:span></text:p>
      <text:p text:style-name="P6"><text:span text:style-name="T1">2.學生復學後，註冊組上網通報復學並登錄復學日期，將尋獲復學通報單函送區公所強迫入學委員會知悉，倘學生具原住民身份則一併函報本府原民局。(副本知會教育局)</text:span></text:p>
      <text:p text:style-name="P6"><text:span text:style-name="T1">3.通報完成，請列印備份通報單一份會知生教組，一份送交輔導室備查。</text:span></text:p>
      <text:p text:style-name="P6"><text:span text:style-name="T1">4.學生復學後若要轉學，需將通報系統中學生中輟資料移轉至他校。並在三天後確定學生是否轉入。</text:span></text:p>
      <text:p text:style-name="P4"><text:span text:style-name="T1">導師</text:span></text:p>
      <text:p text:style-name="P6"><text:span text:style-name="T1">1.透過學生基本資料、各種測驗資料、個別晤談記錄等資料了解學生，針對特殊狀況學生給予關懷。</text:span></text:p>
      <text:p text:style-name="P6"><text:span text:style-name="T1">2.掌握出缺席情況，注意學生日常行為表現，敏於知覺問題行為並立即處理。</text:span></text:p>
      <text:p text:style-name="P6"><text:span text:style-name="T1">3.記錄學生問題行為及處理過程、家長反應態度，提供輔導依據。</text:span></text:p>
      <text:p text:style-name="P6"><text:span text:style-name="T1">4.發覺學生優點，給予表現機會，建立自信心，增加成就感。</text:span></text:p>
      <text:p text:style-name="P6"><text:span text:style-name="T1">5.利用電話、家庭聯絡簿、家庭訪視等方式，隨時聯絡家長，並作記錄。</text:span></text:p>
      <text:p text:style-name="P4"><text:span text:style-name="T1">任課教師</text:span></text:p>
      <text:p text:style-name="P6"><text:span text:style-name="T1">1.改善教材教法俾能引起學生學習興趣。</text:span></text:p>
      <text:p text:style-name="P6"><text:span text:style-name="T1">2.上課確實點名，預防缺課、逃學行為，遇不明原因缺課者，立即知會導師或學務處。</text:span></text:p>
      <text:p text:style-name="P6"><text:span text:style-name="T1">3.主動關懷並鼓勵學習困難學生，實施最有效之教學評量，建立不同程度學生信心。</text:span></text:p>
      <text:p text:style-name="P6"><text:span text:style-name="T1">4.上課中發現學生問題與導師、輔導室聯繫，積極處理。</text:span></text:p>
      <text:p text:style-name="Standard"><text:span text:style-name="T1">註：各校可依實際情況加以調整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14pt" fo:font-weight="bold" style:font-name-asian="標楷體1" style:font-size-asian="14pt" style:font-weight-asian="bold"/>
    </style:style>
    <style:style style:name="MT2" style:family="text">
      <style:text-properties style:font-name="標楷體" fo:font-size="11pt" fo:font-weight="bold" style:font-name-asian="標楷體1" style:font-size-asian="11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2.54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桃園市國民中小學各處室中輟生通報及復學輔導職掌分工表 </text:span><text:span text:style-name="MT2">111年10月 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黃柏璋</meta:initial-creator>
    <dc:creator>黃柏璋</dc:creator>
    <meta:editing-cycles>15</meta:editing-cycles>
    <meta:print-date>2022-10-24T02:28:00</meta:print-date>
    <meta:creation-date>2022-09-14T05:43:00</meta:creation-date>
    <dc:date>2023-01-05T11:34:00</dc:date>
    <meta:editing-duration>PT2M18S</meta:editing-duration>
    <meta:generator>OpenOffice/4.1.11$Win32 OpenOffice.org_project/4111m1$Build-9808</meta:generator>
    <meta:document-statistic meta:table-count="1" meta:image-count="0" meta:object-count="0" meta:page-count="3" meta:paragraph-count="67" meta:word-count="2272" meta: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