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table:align="center" style:writing-mode="lr-tb"/>
    </style:style>
    <style:style style:name="表格1.A" style:family="table-column">
      <style:table-column-properties style:column-width="3.366cm"/>
    </style:style>
    <style:style style:name="表格1.B" style:family="table-column">
      <style:table-column-properties style:column-width="13.6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3pt" style:font-name-asian="標楷體" style:font-size-asian="13pt" style:font-name-complex="標楷體" style:font-size-complex="13pt"/>
    </style:style>
    <style:style style:name="P4" style:family="paragraph" style:parent-style-name="Standard">
      <style:paragraph-properties fo:line-height="115%"/>
      <style:text-properties style:font-name-asian="標楷體" style:font-name-complex="標楷體"/>
    </style:style>
    <style:style style:name="P5" style:family="paragraph" style:parent-style-name="Standard">
      <style:paragraph-properties fo:line-height="115%" fo:text-align="center" style:justify-single-word="false"/>
      <style:text-properties style:font-name-asian="標楷體" style:font-name-complex="標楷體"/>
    </style:style>
    <style:style style:name="P6" style:family="paragraph" style:parent-style-name="Standard">
      <style:paragraph-properties fo:margin-left="2.011cm" fo:margin-right="0cm" fo:line-height="150%" fo:text-indent="-1.376cm" style:auto-text-indent="false"/>
    </style:style>
    <style:style style:name="P7" style:family="paragraph" style:parent-style-name="Standard">
      <style:paragraph-properties fo:margin-left="1.997cm" fo:margin-right="0cm" fo:line-height="150%" fo:text-indent="-1.247cm" style:auto-text-indent="false">
        <style:tab-stops>
          <style:tab-stop style:position="2cm"/>
        </style:tab-stops>
      </style:paragraph-properties>
    </style:style>
    <style:style style:name="P8" style:family="paragraph" style:parent-style-name="Standard">
      <style:paragraph-properties fo:margin-left="3.387cm" fo:margin-right="0cm" fo:line-height="150%" fo:text-indent="-2.752cm" style:auto-text-indent="false"/>
    </style:style>
    <style:style style:name="P9" style:family="paragraph" style:parent-style-name="Standard">
      <style:paragraph-properties fo:margin-left="3.387cm" fo:margin-right="0cm" fo:line-height="150%" fo:text-indent="-2.752cm" style:auto-text-indent="false"/>
      <style:text-properties fo:font-size="13pt" style:font-name-asian="標楷體" style:font-size-asian="13pt" style:font-name-complex="標楷體" style:font-size-complex="13pt"/>
    </style:style>
    <style:style style:name="P10" style:family="paragraph" style:parent-style-name="Standard">
      <style:paragraph-properties fo:margin-left="3.39cm" fo:margin-right="0cm" fo:line-height="150%" fo:text-indent="-2.755cm" style:auto-text-indent="false"/>
    </style:style>
    <style:style style:name="P11" style:family="paragraph" style:parent-style-name="Standard">
      <style:paragraph-properties fo:margin-left="1.998cm" fo:margin-right="0cm" fo:line-height="150%" fo:text-align="justify" style:justify-single-word="false" fo:text-indent="-1.312cm" style:auto-text-indent="false"/>
    </style:style>
    <style:style style:name="P12" style:family="paragraph" style:parent-style-name="Standard">
      <style:paragraph-properties fo:margin-left="1.533cm" fo:margin-right="0cm" fo:line-height="150%" fo:text-align="justify" style:justify-single-word="false" fo:text-indent="0cm" style:auto-text-indent="false"/>
    </style:style>
    <style:style style:name="P13" style:family="paragraph" style:parent-style-name="Standard">
      <style:paragraph-properties fo:margin-left="1.998cm" fo:margin-right="0cm" fo:line-height="150%" fo:text-align="justify" style:justify-single-word="false" fo:text-indent="0cm" style:auto-text-indent="false"/>
    </style:style>
    <style:style style:name="P14" style:family="paragraph" style:parent-style-name="Standard" style:list-style-name="WW8Num2">
      <style:paragraph-properties fo:margin-left="2.633cm" fo:margin-right="0cm" fo:line-height="150%" fo:text-align="justify" style:justify-single-word="false" fo:text-indent="0cm" style:auto-text-indent="false"/>
    </style:style>
    <style:style style:name="P15" style:family="paragraph" style:parent-style-name="Standard" style:list-style-name="WW8Num2">
      <style:paragraph-properties fo:margin-left="2.633cm" fo:margin-right="0cm" fo:line-height="150%"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master-page-name="Standard">
      <style:paragraph-properties fo:line-height="0.882cm" fo:text-align="center" style:justify-single-word="false" style:page-number="auto"/>
    </style:style>
    <style:style style:name="P17" style:family="paragraph" style:parent-style-name="Standard">
      <style:paragraph-properties fo:margin-left="-0.318cm" fo:margin-right="0cm" fo:line-height="150%" fo:text-indent="0.344cm" style:auto-text-indent="false"/>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name-complex="標楷體" style:font-size-complex="16pt"/>
    </style:style>
    <style:style style:name="T3" style:family="text">
      <style:text-properties style:font-name-asian="標楷體"/>
    </style:style>
    <style:style style:name="T4" style:family="text">
      <style:text-properties fo:font-size="13pt" style:font-name-asian="標楷體" style:font-size-asian="13pt" style:font-name-complex="標楷體" style:font-size-complex="13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font-size="13pt" fo:font-weight="bold" style:font-name-asian="標楷體" style:font-size-asian="13pt" style:font-weight-asian="bold" style:font-name-complex="標楷體" style:font-size-complex="13pt"/>
    </style:style>
    <style:style style:name="T9" style:family="text">
      <style:text-properties fo:font-size="13pt" fo:font-weight="bold" style:font-name-asian="標楷體" style:font-size-asian="13pt" style:font-weight-asian="bold" style:font-name-complex="標楷體" style:font-size-complex="13pt"/>
    </style:style>
    <style:style style:name="T10" style:family="text">
      <style:text-properties fo:font-size="13pt" fo:font-weight="bold" style:font-name-asian="標楷體" style:font-size-asian="13pt" style:font-weight-asian="bold" style:font-size-complex="13pt"/>
    </style:style>
    <style:style style:name="T11" style:family="text">
      <style:text-properties fo:font-size="13pt" fo:font-weight="bold" style:font-name-asian="標楷體" style:font-size-asian="13pt" style:font-weight-asian="bold" style:font-size-complex="13pt"/>
    </style:style>
    <style:style style:name="T12" style:family="text">
      <style:text-properties style:font-name="標楷體" fo:font-size="13pt" style:font-name-asian="標楷體" style:font-size-asian="13pt" style:font-name-complex="標楷體" style:font-size-complex="13pt"/>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fo:color="#ff0000" fo:font-size="13pt" fo:font-weight="bold" style:font-name-asian="標楷體" style:font-size-asian="13pt" style:font-weight-asian="bold" style:font-name-complex="標楷體" style:font-size-complex="13pt"/>
    </style:style>
    <style:style style:name="T15" style:family="text">
      <style:text-properties fo:color="#ff0000" fo:font-size="13pt" style:font-name-asian="標楷體" style:font-size-asian="13pt" style:font-name-complex="標楷體" style:font-size-complex="13pt"/>
    </style:style>
    <style:style style:name="T16" style:family="text">
      <style:text-properties fo:color="#ff0000" fo:font-size="13pt" style:font-name-asian="標楷體" style:font-size-asian="13pt" style:font-name-complex="標楷體" style:font-size-complex="13pt"/>
    </style:style>
    <style:style style:name="T17" style:family="text">
      <style:text-properties fo:color="#ff0000" style:font-name="標楷體" fo:font-size="13pt" fo:font-weight="bold" style:font-name-asian="標楷體" style:font-size-asian="13pt" style:font-weight-asian="bold" style:font-name-complex="標楷體" style:font-size-complex="13pt"/>
    </style:style>
    <style:style style:name="T18" style:family="text">
      <style:text-properties fo:color="#ff0000" style:font-name="標楷體" fo:font-size="13pt" style:font-name-asian="標楷體" style:font-size-asian="13pt" style:font-name-complex="標楷體" style:font-size-complex="13pt"/>
    </style:style>
    <style:style style:name="T19" style:family="text">
      <style:text-properties fo:color="#ff0000" style:font-name="標楷體" fo:font-size="13pt" style:font-name-asian="標楷體" style:font-size-asian="13pt" style:font-name-complex="標楷體" style:font-size-complex="13pt"/>
    </style:style>
    <style:style style:name="T20" style:family="text">
      <style:text-properties fo:color="#ff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start text:name="_Hlk49872046"/><text:span text:style-name="T1">本市111學年度第</text:span><text:span text:style-name="T1">2</text:span><text:span text:style-name="T1">學期國民中小學中輟預防-學生適性化課程實施計畫</text:span></text:p>
      <text:p text:style-name="P3"><text:bookmark-end text:name="_Hlk49872046"/></text:p>
      <text:p text:style-name="P1"><text:span text:style-name="T4">ㄧ、依據：</text:span><text:span text:style-name="T6">教育部國民及學前教育署補助辦理中輟生預防追蹤與復學輔導工作原則</text:span></text:p>
      <text:p text:style-name="P3">二、計畫目標：</text:p>
      <text:p text:style-name="P6"><text:span text:style-name="T4">（</text:span><text:span text:style-name="T12">一</text:span><text:span text:style-name="T4">）</text:span><text:span text:style-name="T4">設計</text:span><text:span text:style-name="T4">多元活潑、適性之課程，</text:span><text:span text:style-name="T4">發展高關懷學生</text:span><text:span text:style-name="T4">學習潛能、激發興趣</text:span><text:span text:style-name="T4">、</text:span><text:span text:style-name="T4">增進正向自我概念的教育活動，協助其銜接正規課程，以預防學生中輟及協助中輟復學學生穩定就學。</text:span></text:p>
      <text:p text:style-name="P6"><text:span text:style-name="T4">（二）依據各校特色</text:span><text:span text:style-name="T4">及學生特性</text:span><text:span text:style-name="T4">，結合學校及社會資源，協助各國中</text:span><text:span text:style-name="T4">小</text:span><text:span text:style-name="T4">發展多元及彈性課程</text:span><text:span text:style-name="T4">，增進國中小高關懷學生人際溝通與合作能力，發展良好價值觀。</text:span></text:p>
      <text:p text:style-name="P1"><text:span text:style-name="T4">三、辦理單位：桃園</text:span><text:span text:style-name="T4">市立各</text:span><text:span text:style-name="T4">國中</text:span><text:span text:style-name="T4">小</text:span></text:p>
      <text:p text:style-name="P3">四、辦理方式：</text:p>
      <text:p text:style-name="P7"><text:span text:style-name="T4">（一）對象：</text:span><text:span text:style-name="T4">高關懷學生、</text:span><text:span text:style-name="T4">瀕臨中輟</text:span><text:span text:style-name="T4">學生</text:span><text:span text:style-name="T4">（時</text:span><text:span text:style-name="T4">輟</text:span><text:span text:style-name="T4">時復</text:span><text:span text:style-name="T4">、長期缺課</text:span><text:span text:style-name="T4">）或中輟復學學生之學習及生活適應，提供多元、個別適性化的課程，提升學生學習動機，</text:span><text:span text:style-name="T6">1</text:span><text:span text:style-name="T4">人以上即可開辦，學校應就學習及適應有挫折感之學生進行個案評估適時修正辦理方式。</text:span></text:p>
      <text:p text:style-name="P8"><text:span text:style-name="T4">（二）內容：執行小組、職責分工、篩選機制、課程規劃、師資安排</text:span><text:span text:style-name="T4">（各校若 <text:s text:c="4"/></text:span></text:p>
      <text:p text:style-name="P8"><text:span text:style-name="T4"><text:s text:c="2"/>　　聘請專業諮商師、社工師或醫師，</text:span><text:span text:style-name="T14">請註明檢附專業證照影本</text:span><text:span text:style-name="T4">）</text:span><text:span text:style-name="T4">、輔導措施等。</text:span></text:p>
      <text:p text:style-name="P8"><text:span text:style-name="T4">（三）課程規劃：</text:span><text:span text:style-name="T15">申請學校請提供上課日期、時間、課程內容、授課者姓名</text:span></text:p>
      <text:p text:style-name="P9">參考開課項目</text:p>
      <table:table table:name="表格1" table:style-name="表格1">
        <table:table-column table:style-name="表格1.A"/>
        <table:table-column table:style-name="表格1.B"/>
        <table:table-row table:style-name="表格1.1">
          <table:table-cell table:style-name="表格1.A1" office:value-type="string">
            <text:p text:style-name="P5">課程類別</text:p>
          </table:table-cell>
          <table:table-cell table:style-name="表格1.B1" office:value-type="string">
            <text:p text:style-name="P4">課程內容</text:p>
          </table:table-cell>
        </table:table-row>
        <table:table-row table:style-name="表格1.1">
          <table:table-cell table:style-name="表格1.A1" office:value-type="string">
            <text:p text:style-name="P5">學習適應課程</text:p>
          </table:table-cell>
          <table:table-cell table:style-name="表格1.B1" office:value-type="string">
            <text:p text:style-name="P4">適度安排補救教學、閱讀指導</text:p>
          </table:table-cell>
        </table:table-row>
        <table:table-row table:style-name="表格1.1">
          <table:table-cell table:style-name="表格1.A1" office:value-type="string">
            <text:p text:style-name="P5">輔導課程</text:p>
          </table:table-cell>
          <table:table-cell table:style-name="表格1.B1" office:value-type="string">
            <text:p text:style-name="P4">探索教育、體驗活動、壓力管理、情緒管理、正向思考訓練、問題解決訓練、行為與自主管理訓練、人際互動、個別諮商、性別平等教育及法律知識等課程</text:p>
          </table:table-cell>
        </table:table-row>
        <table:table-row table:style-name="表格1.1">
          <table:table-cell table:style-name="表格1.A1" office:value-type="string">
            <text:p text:style-name="P5">技藝類</text:p>
          </table:table-cell>
          <table:table-cell table:style-name="表格1.B1" office:value-type="string">
            <text:p text:style-name="P4">電腦教學、樂器、武術、餐飲技藝、手工藝</text:p>
          </table:table-cell>
        </table:table-row>
        <table:table-row table:style-name="表格1.1">
          <table:table-cell table:style-name="表格1.A1" office:value-type="string">
            <text:p text:style-name="P5">服務學習課程</text:p>
          </table:table-cell>
          <table:table-cell table:style-name="表格1.B1" office:value-type="string">
            <text:p text:style-name="P4">課程結合社區服務活動等</text:p>
          </table:table-cell>
        </table:table-row>
        <table:table-row table:style-name="表格1.1">
          <table:table-cell table:style-name="表格1.A1" office:value-type="string">
            <text:p text:style-name="P5">生涯輔導課程</text:p>
          </table:table-cell>
          <table:table-cell table:style-name="表格1.B1" office:value-type="string">
            <text:p text:style-name="P4">生涯規劃、進路輔導等</text:p>
          </table:table-cell>
        </table:table-row>
        <table:table-row table:style-name="表格1.1">
          <table:table-cell table:style-name="表格1.A1" office:value-type="string">
            <text:p text:style-name="P5">休閒文藝</text:p>
          </table:table-cell>
          <table:table-cell table:style-name="表格1.B1" office:value-type="string">
            <text:p text:style-name="P4">藝術欣賞、休閒教育、電影欣賞、音樂欣賞、體能活動、美術課等</text:p>
          </table:table-cell>
        </table:table-row>
      </table:table>
      <text:p text:style-name="P10"><text:span text:style-name="T8">（四）</text:span><text:span text:style-name="T8">申請期限</text:span><text:span text:style-name="T8">：</text:span><text:span text:style-name="T10">請於11</text:span><text:span text:style-name="T10">2</text:span><text:span text:style-name="T10">年</text:span><text:span text:style-name="T10">1</text:span><text:span text:style-name="T10">月</text:span><text:span text:style-name="T10">1</text:span><text:span text:style-name="T10">8日(星期三)前提交申請計畫及經費概算表(核章正本)。</text:span></text:p>
      <text:p text:style-name="P11"><text:soft-page-break/><text:span text:style-name="T4">（五）</text:span><text:span text:style-name="T4">核結資料</text:span><text:span text:style-name="T4">：</text:span></text:p>
      <text:p text:style-name="P12"><text:span text:style-name="T12">1.請於</text:span><text:span text:style-name="T12">1</text:span><text:span text:style-name="T12">12年</text:span><text:span text:style-name="T12">7</text:span><text:span text:style-name="T12">月</text:span><text:span text:style-name="T12">14</text:span><text:span text:style-name="T12">日(星期五)前將</text:span><text:span text:style-name="T17">收支結算表、課程簽到表(如附件)及結餘款支票</text:span><text:span text:style-name="T18">(無者免附)逕寄本局承辦人。</text:span></text:p>
      <text:p text:style-name="P12"><text:span text:style-name="T12">2.</text:span><text:span text:style-name="T18">成果報告書</text:span><text:span text:style-name="T20">免送</text:span><text:span text:style-name="T18">本局，由各校自行留存供訪視時查閱。</text:span></text:p>
      <text:p text:style-name="P13"><text:span text:style-name="T12">成果報告參考項目如下：</text:span></text:p>
      <text:list xml:id="list6082559906331928373" text:style-name="WW8Num2">
        <text:list-item>
          <text:p text:style-name="P14"><text:span text:style-name="T12">學生個案資料。</text:span></text:p>
        </text:list-item>
        <text:list-item>
          <text:p text:style-name="P14"><text:span text:style-name="T12">諮商紀錄。</text:span></text:p>
        </text:list-item>
        <text:list-item>
          <text:p text:style-name="P14"><text:span text:style-name="T12">課程課表、上課記錄、學習單等。</text:span></text:p>
        </text:list-item>
        <text:list-item>
          <text:p text:style-name="P14"><text:span text:style-name="T12">活動照片。</text:span></text:p>
        </text:list-item>
        <text:list-item>
          <text:p text:style-name="P15">學生學習及帶領導師或相關輔導人員心得報告。</text:p>
        </text:list-item>
        <text:list-item>
          <text:p text:style-name="P15">其餘部分可由各校自行設計。</text:p>
        </text:list-item>
      </text:list>
      <text:p text:style-name="P2"><text:span text:style-name="T4">五、</text:span><text:span text:style-name="T12">執行本計畫人員視辦理成效得依相關規定核予有功人員獎勵。</text:span></text:p>
      <text:p text:style-name="P2"><text:span text:style-name="T4">六、</text:span><text:span text:style-name="T4">經費概算：各申請學校得申請補助新台幣</text:span><text:span text:style-name="T4">5000</text:span><text:span text:style-name="T4">元</text:span><text:span text:style-name="T4">或1</text:span><text:span text:style-name="T4">萬元（請參考經費概算</text:span><text:span text:style-name="T6">表</text:span><text:span text:style-name="T4">）</text:span><text:span text:style-name="T4">，</text:span></text:p>
      <text:p text:style-name="P17"><text:span text:style-name="T4"><text:s text:c="4"/>不符合者本局</text:span><text:span text:style-name="T12">得不予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3pt" style:font-name-asian="標楷體" style:font-size-asian="13pt" style:font-name-complex="標楷體"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字元" style:display-name="本文縮排 字元" style:family="text">
      <style:text-properties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0.96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2.63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100年度國民中小學【高關懷學生適性化課程】實施計畫</dc:title>
    <meta:initial-creator>067069</meta:initial-creator>
    <meta:creation-date>2022-06-28T11:56:00</meta:creation-date>
    <dc:creator>黃柏璋</dc:creator>
    <dc:date>2022-12-27T10:44:00</dc:date>
    <meta:print-date>2022-12-11T18:46:00</meta:print-date>
    <meta:editing-cycles>5</meta:editing-cycles>
    <meta:editing-duration>PT27M</meta:editing-duration>
    <meta:document-statistic meta:table-count="1" meta:image-count="0" meta:object-count="0" meta:page-count="2" meta:paragraph-count="40" meta:word-count="932" meta:character-count="964"/>
    <meta:generator>OpenOffice/4.1.11$Win32 OpenOffice.org_project/4111m1$Build-9808</meta:generator>
  </office:meta>
</office:document-meta>
</file>