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1.353cm"/>
    </style:style>
    <style:style style:name="表格1.B" style:family="table-column">
      <style:table-column-properties style:column-width="2.006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6.163cm"/>
    </style:style>
    <style:style style:name="表格1.E" style:family="table-column">
      <style:table-column-properties style:column-width="2.182cm"/>
    </style:style>
    <style:style style:name="表格1.F" style:family="table-column">
      <style:table-column-properties style:column-width="1.607cm"/>
    </style:style>
    <style:style style:name="表格1.G" style:family="table-column">
      <style:table-column-properties style:column-width="2.7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115%" style:snap-to-layout-grid="false"/>
      <style:text-properties style:font-name-asian="標楷體"/>
    </style:style>
    <style:style style:name="P6" style:family="paragraph" style:parent-style-name="Standard">
      <style:paragraph-properties fo:line-height="115%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150%" fo:text-align="end" style:justify-single-word="false"/>
      <style:text-properties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29cm">
        <style:tab-stops>
          <style:tab-stop style:position="11.85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line-height="0.847cm" style:page-number="auto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核結用</text:p>
      <text:p text:style-name="P1"><text:span text:style-name="T7">○○</text:span><text:span text:style-name="T8">國民中</text:span><text:span text:style-name="T8">小</text:span><text:span text:style-name="T8">學</text:span><text:span text:style-name="T4">1</text:span><text:span text:style-name="T4">11學年度</text:span><text:span text:style-name="T10">第2</text:span><text:span text:style-name="T4">學</text:span><text:span text:style-name="T2">期中輟預防-學生</text:span><text:span text:style-name="T2">適性化課程</text:span><text:span text:style-name="T2">紀錄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節數</text:p>
          </table:table-cell>
          <table:table-cell table:style-name="表格1.A1" office:value-type="string">
            <text:p text:style-name="P6">課程主題</text:p>
          </table:table-cell>
          <table:table-cell table:style-name="表格1.A1" office:value-type="string">
            <text:p text:style-name="P6">授課教師</text:p>
          </table:table-cell>
          <table:table-cell table:style-name="表格1.A1" office:value-type="string">
            <text:p text:style-name="P6">參加學生數</text:p>
          </table:table-cell>
          <table:table-cell table:style-name="表格1.G1" office:value-type="string">
            <text:p text:style-name="P6">授課教師簽章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</table:table>
      <text:p text:style-name="P7">（表格不足請自行延伸）</text:p>
      <text:p text:style-name="P2"/>
      <text:p text:style-name="P2"/>
      <text:p text:style-name="P2"/>
      <text:p text:style-name="P8">承辦人　　　　　　　　　　　　　單位主管　　　　　　　　　　校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本文縮排_20_字元" style:display-name="本文縮排 字元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96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100年度國民中小學【高關懷學生適性化課程】實施計畫</dc:title>
    <meta:initial-creator>067069</meta:initial-creator>
    <meta:creation-date>2022-06-28T11:49:00</meta:creation-date>
    <dc:creator>黃柏璋</dc:creator>
    <dc:date>2022-12-11T18:42:00</dc:date>
    <meta:print-date>2019-08-16T11:40:00</meta:print-date>
    <meta:editing-cycles>3</meta:editing-cycles>
    <meta:editing-duration>PT1M</meta:editing-duration>
    <meta:document-statistic meta:table-count="1" meta:image-count="0" meta:object-count="0" meta:page-count="1" meta:paragraph-count="11" meta:word-count="77" meta:character-count="103"/>
    <meta:generator>OpenOffice/4.1.11$Win32 OpenOffice.org_project/4111m1$Build-9808</meta:generator>
  </office:meta>
</office:document-meta>
</file>