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cm" fo:margin-left="-0.049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777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0.212cm"/>
    </style:style>
    <style:style style:name="表格1.1" style:family="table-row">
      <style:table-row-properties style:min-row-height="0.593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10" style:family="table-row">
      <style:table-row-properties style:keep-together="false" fo:keep-together="always"/>
    </style:style>
    <style:style style:name="表格1.12" style:family="table-row">
      <style:table-row-properties style:min-row-height="0.709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16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 style:list-style-name="WWNum1">
      <style:paragraph-properties style:line-height-at-least="0.423cm" fo:text-align="justify" style:justify-single-word="false">
        <style:tab-stops/>
      </style:paragraph-properties>
    </style:style>
    <style:style style:name="P4" style:family="paragraph" style:parent-style-name="Standard">
      <style:paragraph-properties style:line-height-at-least="0.423cm"/>
      <style:text-properties style:font-name="標楷體" fo:font-size="14pt" style:font-size-asian="14pt"/>
    </style:style>
    <style:style style:name="P5" style:family="paragraph" style:parent-style-name="Standard">
      <style:paragraph-properties fo:margin-top="0cm" fo:margin-bottom="0.318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318cm" style:page-number="auto"/>
    </style:style>
    <style:style style:name="P7" style:family="paragraph" style:parent-style-name="Standard">
      <style:paragraph-properties fo:margin-top="0.318cm" fo:margin-bottom="0.318cm" fo:line-height="0.423cm"/>
    </style:style>
    <style:style style:name="P8" style:family="paragraph" style:parent-style-name="Standard">
      <style:paragraph-properties fo:margin-top="0.318cm" fo:margin-bottom="0cm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font-size-asian="14pt" style:font-size-complex="14pt" style:font-weight-complex="bold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font-size-complex="12pt" style:font-weight-complex="bold"/>
    </style:style>
    <style:style style:name="T6" style:family="text">
      <style:text-properties style:font-name="標楷體" fo:font-size="13pt" style:font-size-asian="13pt" style:font-size-complex="13pt"/>
    </style:style>
    <style:style style:name="T7" style:family="text">
      <style:text-properties style:font-name="標楷體" fo:font-size="13pt" style:font-size-asian="13pt" style:font-size-complex="13pt" style:font-weight-complex="bold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中介教育－補助申請表</text:span></text:p>
      <text:p text:style-name="P5"><text:span text:style-name="T2">桃園市____國民中學112</text:span><text:bookmark text:name="_GoBack"/><text:span text:style-name="T2">學年度辦理中輟生復學就讀中介教育措施</text:span><text:span text:style-name="T3">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">計畫名稱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依據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目的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主辦機關</text:span></text:p>
            <text:p text:style-name="P1"><text:span text:style-name="T4">【直轄市政府教育局、縣（市）政府】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合作之民間團體</text:span><text:span text:style-name="T4">(應附立案證明影本</text:span><text:span text:style-name="T5">及法人登記證書</text:span><text:span text:style-name="T4">)</text:span></text:p>
          </table:table-cell>
          <table:covered-table-cell/>
          <table:table-cell table:style-name="表格1.A1" office:value-type="string">
            <text:p text:style-name="P1"><text:span text:style-name="T7">★申請辦理合作式中途班者，本欄必填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辦理時間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辦理地點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輔導對象及人數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輔導及專業人員名單或人數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" table:number-columns-spanned="2" office:value-type="string">
            <text:p text:style-name="P1"><text:span text:style-name="T1">經費總額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<text:span text:style-name="T1">自籌經費額度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" table:number-columns-spanned="2" office:value-type="string">
            <text:p text:style-name="P1"><text:span text:style-name="T1">申請補助額度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2" table:number-columns-spanned="2" office:value-type="string">
            <text:p text:style-name="P2"><text:span text:style-name="T2">附件</text:span></text:p>
          </table:table-cell>
          <table:covered-table-cell/>
          <table:table-cell table:style-name="表格1.A1" office:value-type="string">
            <text:p text:style-name="P1"><text:span text:style-name="T6">□計畫 <text:s text:c="3"/>□立案證明影本 <text:s text:c="4"/>□專業人員名冊與背景</text:span></text:p>
            <text:p text:style-name="P1"><text:span text:style-name="T6">□經費概算 <text:s text:c="3"/>□其他 <text:s text:c="16"/></text:span></text:p>
          </table:table-cell>
        </table:table-row>
        <table:table-row table:style-name="表格1.12">
          <table:table-cell table:style-name="表格1.A1" table:number-columns-spanned="3" office:value-type="string">
            <text:p text:style-name="P1"><text:span text:style-name="T1">計畫內容概述</text:span></text:p>
            <text:p text:style-name="P1"><text:span text:style-name="T4">【應含各單位權責分工、課程規劃（含課程師資、專業人員背景）、實施策略與方式、學生學籍、成績計算、回歸等措施及直轄市、縣（市）政府督導措施】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"><text:span text:style-name="T1">預期成果</text:span></text:p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1">聯絡人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聯絡電話</text:span></text:p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16">
          <table:table-cell table:style-name="表格1.A1" office:value-type="string">
            <text:p text:style-name="P1"><text:span text:style-name="T1">聯絡地址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2"><text:span text:style-name="T6">註：</text:span></text:p>
      <text:list xml:id="list8127699102128019914" text:style-name="WWNum1">
        <text:list-item>
          <text:p text:style-name="P3"><text:span text:style-name="T6">課程規劃應以國民教育現行課程綱要內涵為基礎，技藝教育部分應配合本署技藝教育政策及原則進行，並考量學生需求及特性，提供適性課程。</text:span></text:p>
        </text:list-item>
        <text:list-item>
          <text:p text:style-name="P3"><text:span text:style-name="T6">計畫實際內涵以附件附於本表後。</text:span></text:p>
        </text:list-item>
      </text:list>
      <text:p text:style-name="P7"><text:span text:style-name="T4">承辦人： <text:s text:c="9"/>主任： <text:s text:c="10"/>校長： </text:span></text:p>
      <text:p text:style-name="P8"><text:soft-page-break/><text:span text:style-name="T8">申請日期：　　　　　年　　　　　月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劉媛婷</meta:initial-creator>
    <dc:creator>黃柏璋</dc:creator>
    <meta:editing-cycles>2</meta:editing-cycles>
    <meta:print-date>2020-04-07T08:21:00</meta:print-date>
    <meta:creation-date>2022-12-26T02:11:00</meta:creation-date>
    <dc:date>2022-12-26T02:11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30" meta:word-count="375" meta:character-count="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