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56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6.3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847cm" style:keep-together="true" fo:keep-together="auto"/>
    </style:style>
    <style:style style:name="表格1.4" style:family="table-row">
      <style:table-row-properties style:min-row-height="0.501cm" style:keep-together="true" fo:keep-together="auto"/>
    </style:style>
    <style:style style:name="表格1.B4" style:family="table-cell">
      <style:table-cell-properties fo:padding-left="0.191cm" fo:padding-right="0.191cm" fo:padding-top="0cm" fo:padding-bottom="0cm" fo:border="0.018cm solid #00000a"/>
    </style:style>
    <style:style style:name="表格1.5" style:family="table-row">
      <style:table-row-properties style:min-row-height="0.9cm" style:keep-together="true" fo:keep-together="auto"/>
    </style:style>
    <style:style style:name="表格1.6" style:family="table-row">
      <style:table-row-properties style:min-row-height="5.133cm" style:keep-together="true" fo:keep-together="auto"/>
    </style:style>
    <style:style style:name="表格1.7" style:family="table-row">
      <style:table-row-properties style:min-row-height="0.997cm" style:keep-together="true" fo:keep-together="auto"/>
    </style:style>
    <style:style style:name="表格1.8" style:family="table-row">
      <style:table-row-properties style:min-row-height="10.478cm" style:keep-together="true" fo:keep-together="auto"/>
    </style:style>
    <style:style style:name="表格1.10" style:family="table-row">
      <style:table-row-properties style:min-row-height="4.521cm" style:keep-together="true" fo:keep-together="auto"/>
    </style:style>
    <style:style style:name="表格1.12" style:family="table-row">
      <style:table-row-properties style:min-row-height="13.818cm" style:keep-together="true" fo:keep-together="auto"/>
    </style:style>
    <style:style style:name="表格1.13" style:family="table-row">
      <style:table-row-properties style:min-row-height="5.90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9">
      <style:paragraph-properties fo:margin-left="0.986cm" fo:margin-right="0cm" fo:line-height="0.811cm" fo:text-indent="0cm" style:auto-text-indent="false"/>
    </style:style>
    <style:style style:name="P3" style:family="paragraph" style:parent-style-name="List_20_Paragraph" style:list-style-name="WWNum7">
      <style:paragraph-properties fo:margin-left="0.559cm" fo:margin-right="0cm" fo:line-height="0.811cm" fo:text-indent="-0.559cm" style:auto-text-indent="false"/>
    </style:style>
    <style:style style:name="P4" style:family="paragraph" style:parent-style-name="List_20_Paragraph" style:list-style-name="WWNum15">
      <style:paragraph-properties fo:margin-left="0.559cm" fo:margin-right="0cm" fo:line-height="0.811cm" fo:text-indent="-0.559cm" style:auto-text-indent="false"/>
    </style:style>
    <style:style style:name="P5" style:family="paragraph" style:parent-style-name="List_20_Paragraph" style:list-style-name="WWNum16">
      <style:paragraph-properties fo:margin-left="0.559cm" fo:margin-right="0cm" fo:line-height="0.811cm" fo:text-indent="-0.559cm" style:auto-text-indent="false"/>
    </style:style>
    <style:style style:name="P6" style:family="paragraph" style:parent-style-name="List_20_Paragraph" style:list-style-name="WWNum17">
      <style:paragraph-properties fo:margin-left="0.559cm" fo:margin-right="0cm" fo:line-height="0.811cm" fo:text-indent="-0.559cm" style:auto-text-indent="false"/>
    </style:style>
    <style:style style:name="P7" style:family="paragraph" style:parent-style-name="List_20_Paragraph" style:list-style-name="WWNum18">
      <style:paragraph-properties fo:margin-left="0.559cm" fo:margin-right="0cm" fo:line-height="0.811cm" fo:text-indent="-0.559cm" style:auto-text-indent="false"/>
    </style:style>
    <style:style style:name="P8" style:family="paragraph" style:parent-style-name="List_20_Paragraph">
      <style:paragraph-properties fo:margin-left="0.489cm" fo:margin-right="0cm" fo:line-height="0.811cm" fo:text-indent="0cm" style:auto-text-indent="false"/>
    </style:style>
    <style:style style:name="P9" style:family="paragraph" style:parent-style-name="List_20_Paragraph">
      <style:paragraph-properties fo:margin-left="0.487cm" fo:margin-right="0cm" fo:line-height="0.811cm" fo:text-indent="0cm" style:auto-text-indent="false"/>
    </style:style>
    <style:style style:name="P10" style:family="paragraph" style:parent-style-name="List_20_Paragraph" style:list-style-name="WWNum8">
      <style:paragraph-properties fo:margin-left="1.58cm" fo:margin-right="0cm" fo:line-height="0.811cm" fo:text-indent="0cm" style:auto-text-indent="false"/>
    </style:style>
    <style:style style:name="P11" style:family="paragraph" style:parent-style-name="List_20_Paragraph">
      <style:paragraph-properties fo:margin-left="1.58cm" fo:margin-right="0cm" fo:line-height="0.811cm" fo:text-indent="0cm" style:auto-text-indent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12" style:family="paragraph" style:parent-style-name="List_20_Paragraph">
      <style:paragraph-properties fo:margin-left="0.797cm" fo:margin-right="0cm" fo:line-height="0.811cm" fo:text-indent="0cm" style:auto-text-indent="false"/>
    </style:style>
    <style:style style:name="P13" style:family="paragraph" style:parent-style-name="List_20_Paragraph">
      <style:paragraph-properties fo:margin-left="0.559cm" fo:margin-right="0cm" fo:line-height="0.811cm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14" style:family="paragraph" style:parent-style-name="List_20_Paragraph">
      <style:paragraph-properties fo:margin-left="0.559cm" fo:margin-right="0cm" fo:line-height="0.811cm" fo:text-indent="0cm" style:auto-text-indent="false"/>
    </style:style>
    <style:style style:name="P15" style:family="paragraph" style:parent-style-name="List_20_Paragraph">
      <style:paragraph-properties fo:margin-left="0.254cm" fo:margin-right="0cm" fo:line-height="0.811cm" fo:text-indent="0cm" style:auto-text-indent="false" fo:keep-with-next="always"/>
    </style:style>
    <style:style style:name="P16" style:family="paragraph" style:parent-style-name="List_20_Paragraph">
      <style:paragraph-properties fo:margin-left="1.318cm" fo:margin-right="0cm" fo:line-height="0.811cm" fo:text-indent="-1.067cm" style:auto-text-indent="false" fo:keep-with-next="always"/>
    </style:style>
    <style:style style:name="P17" style:family="paragraph" style:parent-style-name="List_20_Paragraph">
      <style:paragraph-properties fo:margin-left="1.482cm" fo:margin-right="0cm" fo:line-height="0.811cm" fo:text-indent="-1.228cm" style:auto-text-indent="false" fo:keep-with-next="always"/>
    </style:style>
    <style:style style:name="P18" style:family="paragraph" style:parent-style-name="List_20_Paragraph">
      <style:paragraph-properties fo:margin-left="0.683cm" fo:margin-right="0cm" fo:line-height="0.811cm" fo:text-indent="0cm" style:auto-text-indent="false" fo:keep-with-next="always"/>
    </style:style>
    <style:style style:name="P19" style:family="paragraph" style:parent-style-name="List_20_Paragraph">
      <style:paragraph-properties fo:margin-left="1.164cm" fo:margin-right="0cm" fo:line-height="0.811cm" fo:text-indent="-0.614cm" style:auto-text-indent="false"/>
    </style:style>
    <style:style style:name="P20" style:family="paragraph" style:parent-style-name="List_20_Paragraph">
      <style:paragraph-properties fo:margin-left="1.263cm" fo:margin-right="0cm" fo:line-height="0.811cm" fo:text-indent="-0.145cm" style:auto-text-indent="false" fo:keep-with-next="always"/>
    </style:style>
    <style:style style:name="P21" style:family="paragraph" style:parent-style-name="List_20_Paragraph">
      <style:paragraph-properties fo:margin-left="0.441cm" fo:margin-right="0cm" fo:line-height="0.811cm" fo:text-indent="0.649cm" style:auto-text-indent="false" fo:keep-with-next="always"/>
    </style:style>
    <style:style style:name="P22" style:family="paragraph" style:parent-style-name="List_20_Paragraph">
      <style:paragraph-properties fo:margin-left="1.388cm" fo:margin-right="0cm" fo:line-height="0.811cm" fo:text-indent="-0.004cm" style:auto-text-indent="false" fo:keep-with-next="always"/>
    </style:style>
    <style:style style:name="P23" style:family="paragraph" style:parent-style-name="List_20_Paragraph">
      <style:paragraph-properties fo:margin-left="1.385cm" fo:margin-right="0cm" fo:line-height="0.811cm" fo:text-indent="0.002cm" style:auto-text-indent="false" fo:keep-with-next="always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811cm"/>
      <style:text-properties fo:color="#000000" style:font-name="標楷體"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line-height="0.811cm"/>
      <style:text-properties fo:color="#000000"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29" style:family="paragraph" style:parent-style-name="Standard">
      <style:paragraph-properties fo:line-height="0.811cm"/>
    </style:style>
    <style:style style:name="P30" style:family="paragraph" style:parent-style-name="Standard">
      <style:paragraph-properties fo:line-height="0.811cm" fo:text-align="center" style:justify-single-word="false"/>
    </style:style>
    <style:style style:name="P31" style:family="paragraph" style:parent-style-name="Standard">
      <style:paragraph-properties fo:line-height="25%" fo:text-align="center" style:justify-single-word="false"/>
    </style:style>
    <style:style style:name="P32" style:family="paragraph" style:parent-style-name="Standard">
      <style:paragraph-properties fo:margin-left="-2.247cm" fo:margin-right="-1.6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2.247cm" fo:margin-right="-1.6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-2.247cm" fo:margin-right="-1.6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9" style:family="paragraph" style:parent-style-name="Standard">
      <style:paragraph-properties fo:text-align="center" style:justify-single-word="false" fo:keep-with-next="always"/>
    </style:style>
    <style:style style:name="P40" style:family="paragraph" style:parent-style-name="Standard">
      <style:paragraph-properties fo:text-align="center" style:justify-single-word="false" fo:orphans="2" fo:widows="2" fo:keep-with-next="always"/>
    </style:style>
    <style:style style:name="P41" style:family="paragraph" style:parent-style-name="Standard">
      <style:paragraph-properties fo:line-height="200%" fo:text-align="center" style:justify-single-word="false" fo:keep-with-next="always"/>
    </style:style>
    <style:style style:name="P42" style:family="paragraph" style:parent-style-name="Standard">
      <style:paragraph-properties fo:line-height="0.811cm" fo:keep-with-next="always"/>
    </style:style>
    <style:style style:name="P43" style:family="paragraph" style:parent-style-name="Standard">
      <style:paragraph-properties fo:line-height="0.811cm" fo:keep-with-next="always"/>
      <style:text-properties fo:color="#000000" style:font-name="標楷體" fo:font-weight="bold" style:font-name-asian="標楷體1" style:font-weight-asian="bold" style:font-size-complex="12pt"/>
    </style:style>
    <style:style style:name="P44" style:family="paragraph" style:parent-style-name="Standard">
      <style:paragraph-properties fo:line-height="0.811cm" fo:keep-with-next="always"/>
      <style:text-properties fo:color="#000000" style:font-name="標楷體" style:font-name-asian="標楷體1" style:font-size-complex="12pt"/>
    </style:style>
    <style:style style:name="P45" style:family="paragraph" style:parent-style-name="Standard">
      <style:paragraph-properties fo:margin-left="-0.75cm" fo:margin-right="0cm" fo:text-indent="0cm" style:auto-text-indent="false" fo:keep-with-next="always"/>
    </style:style>
    <style:style style:name="P46" style:family="paragraph" style:parent-style-name="Standard">
      <style:paragraph-properties fo:margin-left="-0.75cm" fo:margin-right="0cm" fo:text-indent="0cm" style:auto-text-indent="false"/>
    </style:style>
    <style:style style:name="P47" style:family="paragraph" style:parent-style-name="Standard">
      <style:paragraph-properties fo:margin-left="-0.75cm" fo:margin-right="0cm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 style:font-weight-complex="bold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fo:color="#000000" style:font-name="標楷體" fo:font-size="9pt" style:font-name-asian="標楷體1" style:font-size-asian="9pt" style:font-size-complex="20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style:font-name="標楷體" fo:font-weight="bold" style:letter-kerning="true" style:font-name-asian="標楷體1" style:font-weight-asian="bold" style:font-size-complex="12pt"/>
    </style:style>
    <style:style style:name="T13" style:family="text">
      <style:text-properties fo:color="#000000" style:font-name="標楷體" fo:letter-spacing="0.079cm" fo:font-weight="bold" style:letter-kerning="true" style:font-name-asian="標楷體1" style:font-weight-asian="bold" style:font-size-complex="12pt"/>
    </style:style>
    <style:style style:name="T14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background-color="#ffff00" style:font-name-asian="標楷體1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19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font-name="新細明體" style:font-name-asian="新細明體1" style:font-size-complex="12pt"/>
    </style:style>
    <style:style style:name="T22" style:family="text">
      <style:text-properties fo:color="#000000" style:font-name="新細明體" fo:font-size="10.5pt" style:font-name-asian="新細明體1" style:font-size-asian="10.5pt" style:font-name-complex="新細明體1" style:font-size-complex="10.5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fo:color="#ff0000" style:font-name="標楷體" style:font-name-asian="標楷體1" style:font-size-complex="12pt"/>
    </style:style>
    <style:style style:name="T26" style:family="text">
      <style:text-properties fo:color="#ff0000" style:font-name="標楷體" fo:background-color="#ffff00" style:font-name-asian="標楷體1" style:font-size-complex="12pt"/>
    </style:style>
    <style:style style:name="T27" style:family="text">
      <style:text-properties fo:color="#ff0000" style:font-name="標楷體" fo:font-weight="bold" fo:background-color="#ffff00" style:font-name-asian="標楷體1" style:font-weight-asian="bold" style:font-size-complex="12pt" style:font-weight-complex="bold"/>
    </style:style>
    <style:style style:name="T28" style:family="text">
      <style:text-properties fo:color="#ff0000" style:font-name="標楷體" fo:font-weight="bold" style:font-name-asian="標楷體1" style:font-weight-asian="bold" style:font-size-complex="12pt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桃園市</text:span><text:span text:style-name="T6"> <text:s text:c="7"/></text:span><text:span text:style-name="T4">區</text:span><text:span text:style-name="T6"> <text:s text:c="3"/></text:span><text:span text:style-name="T7">(學校名稱)</text:span><text:span text:style-name="T6"> <text:s text:c="3"/></text:span></text:p>
      <text:p text:style-name="P32"><text:span text:style-name="T4">目睹家庭暴力學生個案會議紀錄表</text:span></text:p>
      <text:p text:style-name="P33"><text:span text:style-name="T8">中華民國109年12月31日修正</text:span></text:p>
      <text:p text:style-name="P33"><text:span text:style-name="T8">中華民國110年08月02日修正</text:span></text:p>
      <text:p text:style-name="P33"><text:span text:style-name="T8">中華民國111年07月28日修正</text:span></text:p>
      <text:p text:style-name="P33"><text:span text:style-name="T8">中華民國112年04月12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<text:span text:style-name="T9">學生姓名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4"><text:span text:style-name="T9">性別</text:span></text:p>
          </table:table-cell>
          <table:covered-table-cell/>
          <table:table-cell table:style-name="表格1.A1" office:value-type="string">
            <text:p text:style-name="P29"><text:span text:style-name="T12"><text:s text:c="2"/></text:span><text:span text:style-name="T13">□男 □</text:span><text:span text:style-name="T12">女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年級/班級</text:span>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4"><text:span text:style-name="T9">會議時間</text:span>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4"><text:span text:style-name="T9">主席</text:span>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30"><text:span text:style-name="T9">出席人員</text:span>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table:number-rows-spanned="5" office:value-type="string">
            <text:p text:style-name="P35"><text:span text:style-name="T14">家庭</text:span></text:p>
            <text:p text:style-name="P35"><text:span text:style-name="T14">暴力</text:span></text:p>
            <text:p text:style-name="P35"><text:span text:style-name="T14">相關</text:span></text:p>
            <text:p text:style-name="P35"><text:span text:style-name="T14">情事</text:span></text:p>
            <text:p text:style-name="P35"><text:span text:style-name="T14">評估</text:span></text:p>
          </table:table-cell>
          <table:table-cell table:style-name="表格1.B4" table:number-columns-spanned="4" office:value-type="string">
            <text:p text:style-name="P29"><text:span text:style-name="T2">以下選項務必勾選，若無法勾選，請敘明原因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4" office:value-type="string">
            <text:list xml:id="list4896240271376917869" text:style-name="WWNum19">
              <text:list-item>
                <text:p text:style-name="P2"><text:span text:style-name="T10">環境風險評估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4" office:value-type="string">
            <text:list xml:id="list3722509772325467121" text:style-name="WWNum7">
              <text:list-item>
                <text:p text:style-name="P3"><text:span text:style-name="T3">酒：學生最</text:span><text:span text:style-name="T18">近30</text:span><text:span text:style-name="T3">天有沒有再看到家中有人喝酒? □無；□有</text:span></text:p>
              </text:list-item>
              <text:list-item>
                <text:p text:style-name="P3"><text:span text:style-name="T3">睹：學生最近</text:span><text:span text:style-name="T18">30</text:span><text:span text:style-name="T3">天有沒有再看到家中有人打架?</text:span><text:span text:style-name="T20"> </text:span><text:span text:style-name="T3">□無；□有</text:span></text:p>
              </text:list-item>
              <text:list-item>
                <text:p text:style-name="P3"><text:span text:style-name="T3">打：最近</text:span><text:span text:style-name="T18">30天</text:span><text:span text:style-name="T3">學生有沒有被打?</text:span><text:span text:style-name="T20"> </text:span><text:span text:style-name="T3">□無；□有</text:span></text:p>
              </text:list-item>
              <text:list-item>
                <text:p text:style-name="P3"><text:span text:style-name="T3">人身安全評估：</text:span></text:p>
              </text:list-item>
            </text:list>
            <text:p text:style-name="P8"><text:span text:style-name="T2">(1)□在家安全無虞；□在家有安全之虞，須警政與社政協助確認。</text:span></text:p>
            <text:p text:style-name="P9"><text:span text:style-name="T1">(2)□在校安全無虞；□在校有安全之虞，須學校密切追蹤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4" office:value-type="string">
            <text:p text:style-name="P29"><text:span text:style-name="T10">二、綜合評估</text:span><text:span text:style-name="T25">(</text:span><text:span text:style-name="T2">目睹事件發生</text:span><text:span text:style-name="T16">後</text:span><text:span text:style-name="T2">，校方觀察或學生是否表達以下狀態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29"><text:span text:style-name="T9">1.情緒</text:span></text:p>
            <text:p text:style-name="P29"><text:span text:style-name="T2">□無特別情緒反應</text:span></text:p>
            <text:p text:style-name="P29"><text:span text:style-name="T2">□害怕 □焦慮 □憤怒 □難過 □失落 □擔心 □低自尊 </text:span></text:p>
            <text:p text:style-name="P29"><text:span text:style-name="T2">□對事情失去興趣 □信任感被破壞</text:span></text:p>
            <text:p text:style-name="P29"><text:span text:style-name="T2">□其他：(請說明)</text:span></text:p>
            <text:p text:style-name="P29"><text:span text:style-name="T10">2.認知</text:span></text:p>
            <text:p text:style-name="P29"><text:span text:style-name="T2">□無特別認知反應</text:span></text:p>
            <text:p text:style-name="P29"><text:span text:style-name="T2">□對家庭暴力感到自責 □暴力可以解決問題 □對性別觀念僵化 </text:span></text:p>
            <text:p text:style-name="P29"><text:span text:style-name="T2">□其他：(請說明)</text:span></text:p>
          </table:table-cell>
          <table:covered-table-cell/>
          <table:table-cell table:style-name="表格1.B4" table:number-columns-spanned="2" office:value-type="string">
            <text:p text:style-name="P29"><text:span text:style-name="T10">3.生理</text:span></text:p>
            <text:p text:style-name="P29"><text:span text:style-name="T2">□無特別生理反應</text:span></text:p>
            <text:p text:style-name="P29"><text:span text:style-name="T2">□失眠 □做惡夢 □易分心 □胃痛 </text:span></text:p>
            <text:p text:style-name="P29"><text:span text:style-name="T2">□頭痛 □身體疼痛 □躁動 </text:span></text:p>
            <text:p text:style-name="P29"><text:span text:style-name="T2">□其他：(請說明)</text:span></text:p>
            <text:p text:style-name="P29"><text:span text:style-name="T10">4.行為</text:span></text:p>
            <text:p text:style-name="P29"><text:span text:style-name="T2">□無特別行為反應</text:span></text:p>
            <text:p text:style-name="P29"><text:span text:style-name="T2">□攻擊或破壞行為 □黏人依賴或退縮 □課業退步 □自殺 □自傷</text:span></text:p>
            <text:p text:style-name="P29"><text:span text:style-name="T2">□容易發脾氣 □行為退化(如咬指甲、口吃、吸允拇指、說話困難等)</text:span></text:p>
            <text:p text:style-name="P29"><text:span text:style-name="T2">□其他：(請說明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7"/>
            <text:p text:style-name="P37"/>
            <text:p text:style-name="P38"><text:span text:style-name="T14">學生在校適應</text:span><text:soft-page-break/><text:span text:style-name="T14">狀況</text:span></text:p>
            <text:p text:style-name="P37"/>
          </table:table-cell>
          <table:table-cell table:style-name="表格1.B4" table:number-columns-spanned="4" office:value-type="string">
            <text:list xml:id="list6509417473167418080" text:style-name="WWNum15">
              <text:list-item>
                <text:p text:style-name="P4"><text:span text:style-name="T9">身分：</text:span><text:span text:style-name="T2">□一般生；□特教生：</text:span><text:span text:style-name="T9"> <text:s text:c="8"/></text:span></text:p>
              </text:list-item>
              <text:list-item>
                <text:p text:style-name="P4"><text:span text:style-name="T9">出缺席情形：</text:span><text:span text:style-name="T2">□穩定；□不穩定</text:span><text:span text:style-name="T9">：一週平均到校天數 <text:s text:c="8"/>天 <text:s text:c="2"/></text:span></text:p>
              </text:list-item>
              <text:list-item>
                <text:p text:style-name="P4"><text:span text:style-name="T9">在校身心適應狀況</text:span><text:span text:style-name="T2">：</text:span><text:span text:style-name="T16">(請詳述</text:span><text:span text:style-name="T27">學生常態性個性</text:span><text:span text:style-name="T16">，</text:span><text:span text:style-name="T26">勿寫與平常無異</text:span><text:span text:style-name="T16">)</text:span></text:p>
              </text:list-item>
            </text:list>
            <text:list xml:id="list7198911285477601266" text:style-name="WWNum8">
              <text:list-item>
                <text:p text:style-name="P10"><text:soft-page-break/><text:span text:style-name="T19">課業方面</text:span><text:span text:style-name="T11">：</text:span></text:p>
              </text:list-item>
            </text:list>
            <text:p text:style-name="P11"/>
            <text:list xml:id="list29431216" text:continue-numbering="true" text:style-name="WWNum8">
              <text:list-item>
                <text:p text:style-name="P10"><text:span text:style-name="T19">人際方面</text:span><text:span text:style-name="T11">：</text:span></text:p>
              </text:list-item>
            </text:list>
            <text:p text:style-name="P11"/>
            <text:list xml:id="list29449642" text:continue-numbering="true" text:style-name="WWNum8">
              <text:list-item>
                <text:p text:style-name="P10"><text:span text:style-name="T19">情緒方面：</text:span></text:p>
              </text:list-item>
            </text:list>
            <text:p text:style-name="P11"/>
            <text:list xml:id="list29437509" text:continue-numbering="true" text:style-name="WWNum8">
              <text:list-item>
                <text:p text:style-name="P10"><text:span text:style-name="T19">行為方面：</text:span></text:p>
              </text:list-item>
            </text:list>
            <text:p text:style-name="P11"/>
            <text:list xml:id="list29457675" text:continue-list="list6509417473167418080" text:style-name="WWNum15">
              <text:list-item>
                <text:p text:style-name="P4"><text:span text:style-name="T9">特別事件說明：</text:span></text:p>
              </text:list-item>
            </text:list>
            <text:p text:style-name="P12"><text:span text:style-name="T3">(1)□無</text:span></text:p>
            <text:p text:style-name="P12"><text:span text:style-name="T2">(2)□有，請說明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1"><text:span text:style-name="T15">知會前</text:span></text:p>
            <text:p text:style-name="P31"><text:span text:style-name="T15">輔導</text:span></text:p>
            <text:p text:style-name="P31"><text:span text:style-name="T15">措施</text:span></text:p>
          </table:table-cell>
          <table:table-cell table:style-name="表格1.B4" table:number-columns-spanned="4" office:value-type="string">
            <text:list xml:id="list1228479613383402673" text:style-name="WWNum16">
              <text:list-item>
                <text:p text:style-name="P5"><text:span text:style-name="T9">知會前校方是否已介入提供協助？ □有 □無</text:span><text:span text:style-name="T2">(若</text:span><text:span text:style-name="T27">有</text:span><text:span text:style-name="T16">，請接續第2跟3題</text:span><text:span text:style-name="T2">回答)</text:span></text:p>
              </text:list-item>
              <text:list-item>
                <text:p text:style-name="P5"><text:span text:style-name="T9">服務方式為?</text:span><text:span text:style-name="T2">(例如:由學校召開個案會議</text:span><text:span text:style-name="T21">、</text:span><text:span text:style-name="T2">班級導師關懷、輔導教師個別/團體輔導、轉介學生輔導諮商中心或其他諮商輔導機構等)</text:span></text:p>
              </text:list-item>
            </text:list>
            <text:p text:style-name="P25"/>
            <text:list xml:id="list29450344" text:continue-numbering="true" text:style-name="WWNum16">
              <text:list-item>
                <text:p text:style-name="P5"><text:span text:style-name="T9">提供服務的原因?</text:span>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<text:span text:style-name="T15">會議</text:span></text:p>
            <text:p text:style-name="P41"><text:span text:style-name="T15">紀錄</text:span></text:p>
            <text:p text:style-name="P41"><text:span text:style-name="T15">說明</text:span></text:p>
            <text:p text:style-name="P41"><text:span text:style-name="T15">(請詳述)</text:span></text:p>
          </table:table-cell>
          <table:table-cell table:style-name="表格1.B4" table:number-columns-spanned="4" office:value-type="string">
            <text:p text:style-name="P42"><text:span text:style-name="T2">(請以下列項目為撰寫之基本架構，並得自行增列其他項目)</text:span></text:p>
            <text:p text:style-name="P42"><text:span text:style-name="T9">一、案件說明(請補充與學生了解後，知會單無填寫之內容)：</text:span></text:p>
            <text:p text:style-name="P43"/>
            <text:p text:style-name="P43"/>
            <text:p text:style-name="P42"><text:span text:style-name="T9">二、個案事件處理流程概述(包含時間、學校作為)：</text:span></text:p>
            <text:p text:style-name="P44"/>
            <text:p text:style-name="P44"/>
            <text:p text:style-name="P42"><text:span text:style-name="T9">三、輔導教師或導師針對與學生晤談做說明(倘為同案家不同個案應分述之)：</text:span></text:p>
            <text:p text:style-name="P44"/>
            <text:p text:style-name="P44"/>
            <text:p text:style-name="P44"/>
            <text:p text:style-name="P42"><text:span text:style-name="T9">四、決議(請就個案、案家…等後續輔導策略及學校決定輔導方向之原因作說明)：</text:span>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40"><text:span text:style-name="T15">現階段</text:span></text:p>
            <text:p text:style-name="P40"><text:span text:style-name="T15">輔導</text:span></text:p>
            <text:p text:style-name="P40"><text:span text:style-name="T15">處遇</text:span></text:p>
            <text:p text:style-name="P40"><text:span text:style-name="T15">措施</text:span></text:p>
          </table:table-cell>
          <table:table-cell table:style-name="表格1.B4" table:number-columns-spanned="4" office:value-type="string">
            <text:p text:style-name="P42"><text:span text:style-name="T2">(請依會議決議勾選合適之輔導處遇措施，並請務必與線上回覆單勾選一致)</text:span></text:p>
            <text:list xml:id="list4890324441410903072" text:style-name="WWNum17">
              <text:list-item>
                <text:p text:style-name="P6"><text:span text:style-name="T9">初級輔導：</text:span></text:p>
              </text:list-item>
            </text:list>
            <text:p text:style-name="P15"><text:span text:style-name="T2"><text:s text:c="2"/>□ 班級導師或認輔老師關懷。</text:span></text:p>
            <text:p text:style-name="P15"><text:span text:style-name="T25"><text:s text:c="2"/></text:span><text:span text:style-name="T2">□ 教保人員關懷。</text:span><text:span text:style-name="T25">(本項限幼兒園階段可勾選)</text:span></text:p>
            <text:p text:style-name="P16"><text:span text:style-name="T2"><text:s text:c="2"/>□ 將於 <text:s text:c="3"/>年 <text:s text:c="4"/>月 <text:s text:c="4"/>日進行全校有關家庭暴力及性侵害防治導。</text:span></text:p>
            <text:p text:style-name="P15"><text:span text:style-name="T2"><text:s text:c="2"/>□ 其他：(請說明)</text:span></text:p>
            <text:list xml:id="list29446899" text:continue-numbering="true" text:style-name="WWNum17">
              <text:list-item>
                <text:p text:style-name="P6"><text:span text:style-name="T9">二級輔導：</text:span></text:p>
              </text:list-item>
            </text:list>
            <text:p text:style-name="P17"><text:span text:style-name="T2"><text:s text:c="2"/>□ 輔導室個案/個別輔導晤談</text:span></text:p>
            <text:p text:style-name="P17"><text:span text:style-name="T2"><text:s text:c="5"/>(認輔/兼輔/專輔教師： <text:s text:c="6"/>；自 <text:s text:c="4"/>年 <text:s text:c="3"/>月開始)。</text:span></text:p>
            <text:p text:style-name="P15"><text:span text:style-name="T2"><text:s text:c="2"/>□ 將對個案進行小團體輔導。</text:span></text:p>
            <text:p text:style-name="P15"><text:span text:style-name="T2"><text:s text:c="2"/>□ 其他：(請說明)</text:span></text:p>
            <text:list xml:id="list29442653" text:continue-numbering="true" text:style-name="WWNum17">
              <text:list-item>
                <text:p text:style-name="P6"><text:span text:style-name="T9">三級輔導：</text:span></text:p>
              </text:list-item>
            </text:list>
            <text:p text:style-name="P16"><text:span text:style-name="T2"><text:s text:c="2"/>□ 向學生輔導諮商中心尋求專業諮詢、評估或轉介，請說明目前輔諮中心提供之輔導處遇內容：</text:span><text:span text:style-name="T17"> <text:s text:c="35"/></text:span></text:p>
            <text:p text:style-name="P16"><text:span text:style-name="T2"><text:s text:c="2"/>□ 其他：(請說明如駐區心理師、校內心理師提供服務等)</text:span></text:p>
            <text:list xml:id="list29460533" text:continue-numbering="true" text:style-name="WWNum17">
              <text:list-item>
                <text:p text:style-name="P6"><text:span text:style-name="T9">其他因應措施：</text:span><text:span text:style-name="T28">倘勾選本項，回覆單上請填寫至「其他」部分</text:span></text:p>
              </text:list-item>
            </text:list>
            <text:p text:style-name="P18"><text:span text:style-name="T2">□ 轉介精神科，請說明轉介之因：</text:span><text:span text:style-name="T17"> <text:s text:c="29"/></text:span></text:p>
            <text:p text:style-name="P15"><text:span text:style-name="T2"><text:s text:c="2"/>□ 非校方所提供之校外資源：</text:span><text:span text:style-name="T17"> <text:s text:c="33"/></text:span></text:p>
            <text:p text:style-name="P15"><text:span text:style-name="T2"><text:s text:c="2"/>□ 其他：(請說明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9"><text:span text:style-name="T15">其他</text:span></text:p>
            <text:p text:style-name="P39"><text:span text:style-name="T28">本項請務必勾選</text:span></text:p>
          </table:table-cell>
          <table:table-cell table:style-name="表格1.B4" table:number-columns-spanned="4" office:value-type="string">
            <text:list xml:id="list6754825784398330265" text:style-name="WWNum18">
              <text:list-item>
                <text:p text:style-name="P7"><text:span text:style-name="T9">是否需協助申請經濟扶助? </text:span><text:span text:style-name="T2">□否；□是。</text:span></text:p>
              </text:list-item>
              <text:list-item>
                <text:p text:style-name="P7"><text:span text:style-name="T28">晤談後</text:span><text:span text:style-name="T9">是否發現</text:span><text:span text:style-name="T28">其他新事件(非轉知案件)</text:span><text:span text:style-name="T9">需</text:span><text:span text:style-name="T28">另外進行</text:span><text:span text:style-name="T9">法定通報內容?</text:span><text:span text:style-name="T2"> </text:span></text:p>
              </text:list-item>
            </text:list>
            <text:p text:style-name="P14"><text:span text:style-name="T2">(1)□無</text:span></text:p>
            <text:p text:style-name="P19"><text:span text:style-name="T2">(2)□有，若有通報請接續勾選及填寫以下項目並說明通報時間及編號/序號，並說明通報內容</text:span><text:span text:style-name="T3">，請主動與主責社工連繫了解個案狀況</text:span><text:span text:style-name="T2">。</text:span></text:p>
            <text:p text:style-name="P20"><text:span text:style-name="T22">①</text:span><text:span text:style-name="T2">□兒少保、□家暴、□性侵害、□脆弱家庭。</text:span></text:p>
            <text:p text:style-name="P21"><text:span text:style-name="T22">②</text:span><text:span text:style-name="T2">請說明校安通報及社政通報(關懷E起來)時間及編號：</text:span></text:p>
            <text:p text:style-name="P22"><text:span text:style-name="T10">通報事件內容說明</text:span><text:span text:style-name="T2">：</text:span><text:span text:style-name="T17"> <text:s text:c="44"/></text:span></text:p>
            <text:p text:style-name="P23"><text:span text:style-name="T9">社政通報：</text:span><text:span text:style-name="T17"> <text:s text:c="3"/>年 <text:s text:c="4"/>月 <text:s text:c="4"/>日 <text:s text:c="3"/>編號： <text:s text:c="22"/></text:span></text:p>
            <text:p text:style-name="P23"><text:span text:style-name="T9">校安通報：</text:span><text:span text:style-name="T17"> <text:s text:c="3"/>年 <text:s text:c="4"/>月 <text:s text:c="4"/>日 <text:s text:c="3"/>序號： <text:s text:c="22"/>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">請核章後掃描檔案回覆</text:span></text:p>
      <text:p text:style-name="P46"><text:span text:style-name="T1">填寫單位： <text:s text:c="15"/>填表人員： <text:s text:c="19"/>單位主管： <text:s text:c="13"/></text:span></text:p>
      <text:p text:style-name="P47"/>
      <text:p text:style-name="P46"><text:span text:style-name="T1">聯絡電話： <text:s text:c="15"/>電子郵件： <text:s text:c="19"/>回覆</text:span><text:span text:style-name="T23">日期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fo:font-weight="bold" style:font-weight-asian="bold"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 style:font-weight-complex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F"/>
    </style:style>
    <style:style style:name="ListLabel_20_6" style:display-name="ListLabel 6" style:family="text">
      <style:text-properties fo:color="#00000a" fo:font-weight="bold" style:font-weight-asian="bold" style:font-name-complex="Times New Roman1" style:font-weight-complex="bold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text-position="0% 0%" fo:letter-spacing="-0.035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 text:start-value="3">
        <style:list-level-properties text:list-level-position-and-space-mode="label-alignment">
          <style:list-level-label-alignment text:label-followed-by="listtab" fo:text-indent="-1.016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蔡婕妤</dc:creator>
    <meta:editing-cycles>85</meta:editing-cycles>
    <meta:creation-date>2020-05-29T07:48:00</meta:creation-date>
    <dc:date>2023-04-12T01:34:00</dc:date>
    <meta:editing-duration>PT13M52S</meta:editing-duration>
    <meta:generator>OpenOffice/4.1.11$Win32 OpenOffice.org_project/4111m1$Build-9808</meta:generator>
    <meta:document-statistic meta:table-count="1" meta:image-count="0" meta:object-count="0" meta:page-count="3" meta:paragraph-count="108" meta:word-count="1473" meta:character-count="200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