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cm" table:align="center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6.008cm"/>
    </style:style>
    <style:style style:name="表格1.1" style:family="table-row">
      <style:table-row-properties style:min-row-height="0.96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214cm" style:keep-together="true" fo:keep-together="auto"/>
    </style:style>
    <style:style style:name="表格1.3" style:family="table-row">
      <style:table-row-properties style:min-row-height="1.067cm" style:keep-together="true" fo:keep-together="auto"/>
    </style:style>
    <style:style style:name="表格1.4" style:family="table-row">
      <style:table-row-properties style:min-row-height="3.334cm" style:keep-together="true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5" style:family="table-row">
      <style:table-row-properties style:min-row-height="1.469cm" style:keep-together="true" fo:keep-together="auto"/>
    </style:style>
    <style:style style:name="表格1.7" style:family="table-row">
      <style:table-row-properties style:min-row-height="0.123cm" style:keep-together="true" fo:keep-together="auto"/>
    </style:style>
    <style:style style:name="表格1.8" style:family="table-row">
      <style:table-row-properties style:min-row-height="0.531cm" style:keep-together="true" fo:keep-together="auto"/>
    </style:style>
    <style:style style:name="表格1.9" style:family="table-row">
      <style:table-row-properties style:min-row-height="1.45cm" style:keep-together="true" fo:keep-together="auto"/>
    </style:style>
    <style:style style:name="表格2" style:family="table">
      <style:table-properties style:width="17.201cm" table:align="center" style:writing-mode="lr-tb"/>
    </style:style>
    <style:style style:name="表格2.A" style:family="table-column">
      <style:table-column-properties style:column-width="2.443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2.245cm"/>
    </style:style>
    <style:style style:name="表格2.E" style:family="table-column">
      <style:table-column-properties style:column-width="1.755cm"/>
    </style:style>
    <style:style style:name="表格2.G" style:family="table-column">
      <style:table-column-properties style:column-width="1.75cm"/>
    </style:style>
    <style:style style:name="表格2.H" style:family="table-column">
      <style:table-column-properties style:column-width="2.494cm"/>
    </style:style>
    <style:style style:name="表格2.I" style:family="table-column">
      <style:table-column-properties style:column-width="2.514cm"/>
    </style:style>
    <style:style style:name="表格2.1" style:family="table-row">
      <style:table-row-properties style:min-row-height="1.041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0.831cm" style:keep-together="true" fo:keep-together="auto"/>
    </style:style>
    <style:style style:name="表格2.3" style:family="table-row">
      <style:table-row-properties style:min-row-height="0.993cm" style:keep-together="true" fo:keep-together="auto"/>
    </style:style>
    <style:style style:name="表格2.4" style:family="table-row">
      <style:table-row-properties style:min-row-height="3.256cm" style:keep-together="true" fo:keep-together="auto"/>
    </style:style>
    <style:style style:name="表格2.B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5" style:family="table-row">
      <style:table-row-properties style:min-row-height="1.048cm" style:keep-together="true" fo:keep-together="auto"/>
    </style:style>
    <style:style style:name="表格2.7" style:family="table-row">
      <style:table-row-properties style:min-row-height="1.469cm" style:keep-together="true" fo:keep-together="auto"/>
    </style:style>
    <style:style style:name="表格2.8" style:family="table-row">
      <style:table-row-properties style:min-row-height="0.123cm" style:keep-together="true" fo:keep-together="auto"/>
    </style:style>
    <style:style style:name="表格2.9" style:family="table-row">
      <style:table-row-properties style:min-row-height="0.531cm" style:keep-together="true" fo:keep-together="auto"/>
    </style:style>
    <style:style style:name="表格2.A9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line-height="0.67cm" fo:text-align="justify" style:justify-single-word="false"/>
    </style:style>
    <style:style style:name="P5" style:family="paragraph" style:parent-style-name="Standard">
      <style:paragraph-properties fo:line-height="0.67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67cm" fo:text-align="justify" style:justify-single-word="false"/>
      <style:text-properties style:font-name="標楷體" fo:font-size="13pt" style:font-name-asian="標楷體" style:font-size-asian="13pt" style:font-name-complex="Times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新細明體1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清單段落">
      <style:paragraph-properties fo:margin-left="0cm" fo:margin-right="0cm" fo:line-height="0.776cm" fo:text-indent="0cm" style:auto-text-indent="false"/>
    </style:style>
    <style:style style:name="P15" style:family="paragraph" style:parent-style-name="清單段落">
      <style:paragraph-properties fo:margin-left="0cm" fo:margin-right="0cm" fo:line-height="0.776cm" fo:text-align="center" style:justify-single-word="false" fo:text-indent="0cm" style:auto-text-indent="false"/>
    </style:style>
    <style:style style:name="P16" style:family="paragraph" style:parent-style-name="清單段落">
      <style:paragraph-properties fo:margin-left="0cm" fo:margin-right="0cm" fo:line-height="0.77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清單段落">
      <style:paragraph-properties fo:margin-left="0cm" fo:margin-right="0cm" fo:line-height="0.77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清單段落">
      <style:paragraph-properties fo:margin-left="0cm" fo:margin-right="0cm" fo:line-height="0.77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清單段落">
      <style:paragraph-properties fo:margin-left="0cm" fo:margin-right="0cm" fo:line-height="0.77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清單段落">
      <style:paragraph-properties fo:margin-left="0cm" fo:margin-right="0cm" fo:line-height="0.776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清單段落">
      <style:paragraph-properties fo:margin-left="0cm" fo:margin-right="0cm" fo:line-height="0.67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清單段落">
      <style:paragraph-properties fo:margin-left="0cm" fo:margin-right="0cm" fo:line-height="0.776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23" style:family="paragraph" style:parent-style-name="清單段落">
      <style:paragraph-properties fo:margin-left="0cm" fo:margin-right="0cm" fo:line-height="0.776cm" fo:text-align="center" style:justify-single-word="false" fo:text-indent="0cm" style:auto-text-indent="false"/>
      <style:text-properties style:font-name="標楷體" style:font-name-asian="標楷體" style:font-name-complex="標楷體" style:font-size-complex="14pt"/>
    </style:style>
    <style:style style:name="P24" style:family="paragraph" style:parent-style-name="清單段落">
      <style:paragraph-properties fo:margin-left="0cm" fo:margin-right="0cm" fo:line-height="0.776cm" fo:text-indent="0cm" style:auto-text-indent="false"/>
      <style:text-properties style:font-name="標楷體" style:font-name-asian="標楷體" style:font-name-complex="標楷體" style:font-size-complex="16pt"/>
    </style:style>
    <style:style style:name="P25" style:family="paragraph" style:parent-style-name="清單段落">
      <style:paragraph-properties fo:margin-left="0cm" fo:margin-right="0cm" fo:line-height="0.776cm" fo:text-align="center" style:justify-single-word="false" fo:text-indent="0cm" style:auto-text-indent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6" style:family="paragraph" style:parent-style-name="清單段落">
      <style:paragraph-properties fo:margin-left="0cm" fo:margin-right="0cm" fo:line-height="0.776cm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27" style:family="paragraph" style:parent-style-name="清單段落">
      <style:paragraph-properties fo:margin-left="0cm" fo:margin-right="0cm" fo:line-height="0.67cm" fo:text-align="justify" style:justify-single-word="false" fo:text-indent="0cm" style:auto-text-indent="false"/>
    </style:style>
    <style:style style:name="P28" style:family="paragraph" style:parent-style-name="清單段落" style:list-style-name="WW8Num2">
      <style:paragraph-properties fo:margin-left="0.501cm" fo:margin-right="0cm" fo:line-height="0.776cm" fo:text-indent="-0.501cm" style:auto-text-indent="false"/>
    </style:style>
    <style:style style:name="P29" style:family="paragraph" style:parent-style-name="清單段落" style:list-style-name="WW8Num2">
      <style:paragraph-properties fo:margin-left="0.501cm" fo:margin-right="0cm" fo:line-height="0.776cm" fo:text-indent="-0.50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清單段落" style:list-style-name="WW8Num6">
      <style:paragraph-properties fo:margin-left="0.501cm" fo:margin-right="0cm" fo:line-height="0.67cm" fo:text-align="justify" style:justify-single-word="false" fo:text-indent="-0.50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清單段落" style:list-style-name="WW8Num2">
      <style:paragraph-properties fo:margin-left="0.501cm" fo:margin-right="0cm" fo:line-height="0.67cm" fo:text-align="justify" style:justify-single-word="false" fo:text-indent="-0.501cm" style:auto-text-indent="false"/>
    </style:style>
    <style:style style:name="P32" style:family="paragraph" style:parent-style-name="清單段落" style:list-style-name="WW8Num6">
      <style:paragraph-properties fo:margin-left="0.501cm" fo:margin-right="0cm" fo:line-height="0.67cm" fo:text-align="justify" style:justify-single-word="false" fo:text-indent="-0.501cm" style:auto-text-indent="false"/>
    </style:style>
    <style:style style:name="P33" style:family="paragraph" style:parent-style-name="清單段落">
      <style:paragraph-properties fo:margin-left="0.106cm" fo:margin-right="0cm" fo:line-height="0.77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清單段落">
      <style:paragraph-properties fo:margin-left="0.215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font-weight="bold" fo:background-color="#d8d8d8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style:font-name-asian="標楷體" style:font-name-complex="標楷體" style:font-size-complex="16pt"/>
    </style:style>
    <style:style style:name="T10" style:family="text">
      <style:text-properties style:font-name="標楷體" style:font-name-asian="標楷體" style:font-name-complex="標楷體" style:font-size-complex="16pt"/>
    </style:style>
    <style:style style:name="T11" style:family="text">
      <style:text-properties style:font-name="標楷體" style:font-name-asian="標楷體" style:font-name-complex="標楷體" style:font-size-complex="14pt"/>
    </style:style>
    <style:style style:name="T12" style:family="text">
      <style:text-properties style:font-name="標楷體" style:font-name-asian="標楷體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6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17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0" style:family="text">
      <style:text-properties style:font-name="標楷體" fo:font-size="13pt" style:font-name-asian="標楷體" style:font-size-asian="13pt" style:font-name-complex="新細明體1" style:font-size-complex="13pt"/>
    </style:style>
    <style:style style:name="T21" style:family="text">
      <style:text-properties style:font-name="標楷體" fo:font-size="13pt" style:font-name-asian="標楷體" style:font-size-asian="13pt" style:font-name-complex="Times" style:font-size-complex="13pt"/>
    </style:style>
    <style:style style:name="T22" style:family="text">
      <style:text-properties style:font-name="標楷體" fo:font-size="13pt" style:font-name-asian="標楷體" style:font-size-asian="13pt" style:font-name-complex="Times" style:font-size-complex="13pt"/>
    </style:style>
    <style:style style:name="T2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4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25" style:family="text"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T2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7" style:family="text">
      <style:text-properties fo:font-size="14pt" style:font-size-asian="14pt"/>
    </style:style>
    <style:style style:name="T28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2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ff0000" style:font-name="標楷體" fo:font-size="15pt" style:font-name-asian="標楷體" style:font-size-asian="15pt" style:font-name-complex="標楷體" style:font-size-complex="15pt"/>
    </style:style>
    <style:style style:name="T31" style:family="text">
      <style:text-properties fo:color="#202020" style:font-name="標楷體" fo:font-size="13pt" style:letter-kerning="true" style:font-name-asian="標楷體" style:font-size-asian="13pt" style:font-name-complex="新細明體1" style:font-size-complex="13pt"/>
    </style:style>
    <style:style style:name="T32" style:family="text">
      <style:text-properties fo:color="#202020" style:font-name="標楷體" fo:font-size="13pt" style:letter-kerning="true" style:font-name-asian="標楷體" style:font-size-asian="13pt" style:font-name-complex="新細明體1" style:font-size-complex="13pt"/>
    </style:style>
    <style:style style:name="T33" style:family="text">
      <style:text-properties style:font-name="Times" fo:font-size="13pt" style:font-name-asian="標楷體" style:font-size-asian="13pt" style:font-name-complex="Times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桃園市112年度國民中學區域職業試探與體驗示範中心</text:span></text:p>
      <text:p text:style-name="P2"><text:span text:style-name="T1">家事類餐旅群&amp;工業類動力機械群 技藝教育育樂營</text:span></text:p>
      <text:p text:style-name="P3"><text:span text:style-name="T4">暑假</text:span><text:span text:style-name="T4">技</text:span><text:span text:style-name="T4">藝教育</text:span><text:span text:style-name="T4">育</text:span><text:span text:style-name="T4">樂營 <text:s/></text:span><text:span text:style-name="T6">個人</text:span><text:span text:style-name="T4"> 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8">活動名稱</text:p>
          </table:table-cell>
          <table:table-cell table:style-name="表格1.B1" table:number-columns-spanned="3" office:value-type="string">
            <text:p text:style-name="P15"><text:span text:style-name="T26">112年度永安國中 &amp; 啟英高中 技藝教育育樂營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8">活動時間</text:p>
          </table:table-cell>
          <table:table-cell table:style-name="表格1.B1" table:number-columns-spanned="3" office:value-type="string">
            <text:p text:style-name="P25">112年7/27(上午)、7/27(下午)、7/28(上午)、7/28(下午) 共4梯次</text:p>
            <text:p text:style-name="P25">(上午場8:30-11:30、下午場13:00-16:00)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8">活動地點</text:p>
          </table:table-cell>
          <table:table-cell table:style-name="表格1.B1" table:number-columns-spanned="3" office:value-type="string">
            <text:p text:style-name="P18">永安國中職業試探中心教室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8">活動內容</text:p>
            <text:p text:style-name="P20">(請勾選)</text:p>
          </table:table-cell>
          <table:table-cell table:style-name="表格1.B4" table:number-columns-spanned="3" office:value-type="string">
            <text:p text:style-name="P26">1.7/27上午 □GOGORO電動機車認識與保養 或 □燒肉捲餅(飲料)&amp;餐桌服務</text:p>
            <text:p text:style-name="P26">2.7/27下午 □GOGORO電動機車認識與保養 或 □雪Q餅(飲料)&amp;餐桌服務</text:p>
            <text:p text:style-name="P26">3.7/28上午 □GOGORO電動機車認識與保養 或 □燒肉捲餅(飲料)&amp;餐桌服務</text:p>
            <text:p text:style-name="P26">4.7/28下午 □GOGORO電動機車認識與保養 或 □雪Q餅(飲料)&amp;餐桌服務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3">姓名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3">就讀學校</text:p>
          </table:table-cell>
          <table:table-cell table:style-name="表格1.B1" office:value-type="string">
            <text:p text:style-name="P16"/>
          </table:table-cell>
        </table:table-row>
        <table:table-row table:style-name="表格1.5">
          <table:table-cell table:style-name="表格1.A1" office:value-type="string">
            <text:p text:style-name="P23">班級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3">出生年月日</text:p>
          </table:table-cell>
          <table:table-cell table:style-name="表格1.B1" office:value-type="string">
            <text:p text:style-name="P16"/>
          </table:table-cell>
        </table:table-row>
        <table:table-row table:style-name="表格1.7">
          <table:table-cell table:style-name="表格1.A1" office:value-type="string">
            <text:p text:style-name="P23">身分證號(保險用)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3">連絡電話</text:p>
            <text:p text:style-name="P15"><text:span text:style-name="T11">(學生)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8">
          <table:table-cell table:style-name="表格1.A1" office:value-type="string">
            <text:p text:style-name="P23">家長簽名</text:p>
            <text:p text:style-name="P23">(監護人)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3">連絡電話</text:p>
            <text:p text:style-name="P15"><text:span text:style-name="T11">(監護人)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9">
          <table:table-cell table:style-name="表格1.A1" office:value-type="string">
            <text:p text:style-name="P23">班級教師</text:p>
            <text:p text:style-name="P15"><text:span text:style-name="T11">(負責教師)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3">連絡電話</text:p>
            <text:p text:style-name="P23">(教師)</text:p>
          </table:table-cell>
          <table:table-cell table:style-name="表格1.B1" office:value-type="string">
            <text:p text:style-name="P16"/>
          </table:table-cell>
        </table:table-row>
      </table:table>
      <text:p text:style-name="P14"><text:span text:style-name="T16"><text:s text:c="21"/>承辦人： <text:s text:c="15"/></text:span><text:span text:style-name="T16"><text:s/></text:span><text:span text:style-name="T16"><text:s text:c="4"/>單位主管：</text:span></text:p>
      <text:p text:style-name="P14"><text:span text:style-name="T4">※</text:span><text:span text:style-name="T28">請勾選交通方式</text:span></text:p>
      <text:p text:style-name="P14"><text:span text:style-name="T4"><text:s text:c="3"/></text:span><text:span text:style-name="T15">( <text:s text:c="2"/>)自行到達永安國中 <text:s/>( <text:s text:c="2"/>)需交通車至國小校門口接送</text:span><text:span text:style-name="T9">(發車時間待定)</text:span></text:p>
      <text:p text:style-name="P24"><text:s text:c="4"/>★由於參與學校眾多，須等報名結束後，交由遊覽車公司安排接送路線，才能確定確切</text:p>
      <text:p text:style-name="P14"><text:span text:style-name="T9"><text:s text:c="6"/>的發車時間。原則上僅有早上活動前、下午活動結束後，共兩個時段，若僅參加上午</text:span></text:p>
      <text:p text:style-name="P14"><text:span text:style-name="T9"><text:s text:c="6"/>或下午場的學生，需自行處理放學及上課的交通事宜。</text:span></text:p>
      <text:p text:style-name="P14"><text:span text:style-name="T6">◎</text:span><text:span text:style-name="T8">報名須知</text:span><text:span text:style-name="T6">：</text:span></text:p>
      <text:list xml:id="list3477788578314421073" text:style-name="WW8Num2">
        <text:list-item>
          <text:p text:style-name="P28"><text:span text:style-name="T18">欲參加活動同學，填寫報名表後，務必請導師及家長(監護人)親自簽名(正楷)。</text:span></text:p>
        </text:list-item>
        <text:list-item>
          <text:p text:style-name="P29">請負責教師挑選有意願及興趣學生參加，若有同學臨時狀況需請家長或負責老師到中心協助處理。</text:p>
        </text:list-item>
        <text:list-item>
          <text:p text:style-name="P28"><text:span text:style-name="T18">活動當日請於8:20前在永安國中職探中心集合；</text:span><text:span text:style-name="T23">若有交通車接送需求，務必勾選。</text:span></text:p>
        </text:list-item>
        <text:list-item>
          <text:p text:style-name="P31"><text:soft-page-break/><text:span text:style-name="T18">活動</text:span><text:span text:style-name="T24">不需</text:span><text:span text:style-name="T18">繳交任何費用，每一梯次名額上限為20名，請踴躍報名參加。</text:span></text:p>
        </text:list-item>
      </text:list>
      <text:p text:style-name="P5"/>
      <text:p text:style-name="P4"><text:span text:style-name="T20">※</text:span><text:span text:style-name="T21">請填妥本表後，於</text:span><text:span text:style-name="T21">6</text:span><text:span text:style-name="T21">/</text:span><text:span text:style-name="T21">26</text:span><text:span text:style-name="T21">(</text:span><text:span text:style-name="T21">一</text:span><text:span text:style-name="T21">)前傳真或電子郵件報名，報名後請電話確認完成報名程序。</text:span><text:span text:style-name="T31">錄取名單可於</text:span><text:span text:style-name="T21">6</text:span><text:span text:style-name="T21">/</text:span><text:span text:style-name="T21">30</text:span><text:span text:style-name="T21">(</text:span><text:span text:style-name="T21">五</text:span><text:span text:style-name="T21">)前</text:span><text:span text:style-name="T31">至職業試探中心網站查詢，職探中心網址：</text:span><text:a xlink:type="simple" xlink:href="https://reurl.cc/2mYvmm" text:style-name="Internet_20_link" text:visited-style-name="Visited_20_Internet_20_Link"><text:span text:style-name="Internet_20_link"><text:span text:style-name="T25">https://reurl.cc/2mYvmm</text:span></text:span></text:a><text:span text:style-name="T31">。</text:span></text:p>
      <text:p text:style-name="P6">聯絡方式：(03)4862507分機611(黃奕寧老師、郭芳瑜組長)</text:p>
      <text:p text:style-name="P4"><text:span text:style-name="T21">電子郵件：</text:span><text:span text:style-name="T33">data@m2.yajh.tyc.edu.tw</text:span><text:span text:style-name="T21">，傳真電話：(03)4863294。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T1">桃園市112年度國民中學區域職業試探與體驗示範中心</text:span></text:p>
      <text:p text:style-name="P1"><text:soft-page-break/><text:span text:style-name="T1">家事類餐旅群&amp;工業類動力機械群 技藝教育育樂營</text:span></text:p>
      <text:p text:style-name="P3"><text:span text:style-name="T4">暑假</text:span><text:span text:style-name="T4">技</text:span><text:span text:style-name="T4">藝教育</text:span><text:span text:style-name="T4">育</text:span><text:span text:style-name="T4">樂營 <text:s/></text:span><text:span text:style-name="T6">團體</text:span><text:span text:style-name="T4"> 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B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8">活動名稱</text:p>
          </table:table-cell>
          <table:table-cell table:style-name="表格2.B1" table:number-columns-spanned="8" office:value-type="string">
            <text:p text:style-name="P15"><text:span text:style-name="T26">112年度永安國中 &amp; 啟英高中 技藝教育育樂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8">活動時間</text:p>
          </table:table-cell>
          <table:table-cell table:style-name="表格2.B1" table:number-columns-spanned="8" office:value-type="string">
            <text:p text:style-name="P25">112年7/27(上午)、7/27(下午)、7/28(上午)、7/28(下午) 共4梯次</text:p>
            <text:p text:style-name="P25">(上午場8:30-11:30、下午場13:00-16: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8">活動地點</text:p>
          </table:table-cell>
          <table:table-cell table:style-name="表格2.B1" table:number-columns-spanned="8" office:value-type="string">
            <text:p text:style-name="P18">永安國中職業試探中心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8">活動內容</text:p>
            <text:p text:style-name="P18">(請勾選)</text:p>
          </table:table-cell>
          <table:table-cell table:style-name="表格2.B4" table:number-columns-spanned="8" office:value-type="string">
            <text:p text:style-name="P26">1.7/27上午 □GOGORO電動機車認識與保養 或 □燒肉捲餅(飲料)&amp;餐桌服務</text:p>
            <text:p text:style-name="P26">2.7/27下午 □GOGORO電動機車認識與保養 或 □雪Q餅(飲料)&amp;餐桌服務</text:p>
            <text:p text:style-name="P26">3.7/28上午 □GOGORO電動機車認識與保養 或 □燒肉捲餅(飲料)&amp;餐桌服務</text:p>
            <text:p text:style-name="P26">4.7/28下午 □GOGORO電動機車認識與保養 或 □雪Q餅(飲料)&amp;餐桌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5"><text:span text:style-name="T13">報名學校</text:span></text:p>
          </table:table-cell>
          <table:table-cell table:style-name="表格2.B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8">負責老師</text:p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33">職稱</text:p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34">電話</text:p>
          </table:table-cell>
          <table:table-cell table:style-name="表格2.B1" table:number-columns-spanned="2" office:value-type="string">
            <text:p text:style-name="P17"/>
          </table:table-cell>
          <table:covered-table-cell/>
        </table:table-row>
        <table:table-row table:style-name="表格2.7">
          <table:table-cell table:style-name="表格2.A1" table:number-columns-spanned="2" office:value-type="string">
            <text:p text:style-name="P23">姓名</text:p>
          </table:table-cell>
          <table:covered-table-cell/>
          <table:table-cell table:style-name="表格2.A1" office:value-type="string">
            <text:p text:style-name="P23">班級</text:p>
          </table:table-cell>
          <table:table-cell table:style-name="表格2.A1" table:number-columns-spanned="2" office:value-type="string">
            <text:p text:style-name="P23">身分證號(保險用)</text:p>
          </table:table-cell>
          <table:covered-table-cell/>
          <table:table-cell table:style-name="表格2.A1" table:number-columns-spanned="2" office:value-type="string">
            <text:p text:style-name="P23">出生日期</text:p>
            <text:p text:style-name="P23">年/月/日</text:p>
          </table:table-cell>
          <table:covered-table-cell/>
          <table:table-cell table:style-name="表格2.A1" office:value-type="string">
            <text:p text:style-name="P23">監護人</text:p>
            <text:p text:style-name="P23">姓名</text:p>
          </table:table-cell>
          <table:table-cell table:style-name="表格2.B1" office:value-type="string">
            <text:p text:style-name="P23">監護人</text:p>
            <text:p text:style-name="P23">連絡電話</text:p>
          </table:table-cell>
        </table:table-row>
        <table:table-row table:style-name="表格2.8"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B1" office:value-type="string">
            <text:p text:style-name="P11"/>
          </table:table-cell>
        </table:table-row>
        <table:table-row table:style-name="表格2.9">
          <table:table-cell table:style-name="表格2.A9" table:number-columns-spanned="2" office:value-type="string">
            <text:p text:style-name="P9"/>
          </table:table-cell>
          <table:covered-table-cell/>
          <table:table-cell table:style-name="表格2.C9" office:value-type="string">
            <text:p text:style-name="P22"/>
          </table:table-cell>
          <table:table-cell table:style-name="表格2.C9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B1" office:value-type="string">
            <text:p text:style-name="P11"/>
          </table:table-cell>
        </table:table-row>
        <table:table-row table:style-name="表格2.9">
          <table:table-cell table:style-name="表格2.A9" table:number-columns-spanned="2" office:value-type="string">
            <text:p text:style-name="P9"/>
          </table:table-cell>
          <table:covered-table-cell/>
          <table:table-cell table:style-name="表格2.C9" office:value-type="string">
            <text:p text:style-name="P22"/>
          </table:table-cell>
          <table:table-cell table:style-name="表格2.C9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B1" office:value-type="string">
            <text:p text:style-name="P11"/>
          </table:table-cell>
        </table:table-row>
        <table:table-row table:style-name="表格2.9"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C9" office:value-type="string">
            <text:p text:style-name="P22"/>
          </table:table-cell>
          <table:table-cell table:style-name="表格2.C9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B1" office:value-type="string">
            <text:p text:style-name="P11"/>
          </table:table-cell>
        </table:table-row>
        <table:table-row table:style-name="表格2.9"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C9" office:value-type="string">
            <text:p text:style-name="P22"/>
          </table:table-cell>
          <table:table-cell table:style-name="表格2.C9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B1" office:value-type="string">
            <text:p text:style-name="P11"/>
          </table:table-cell>
        </table:table-row>
        <table:table-row table:style-name="表格2.9"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C9" office:value-type="string">
            <text:p text:style-name="P22"/>
          </table:table-cell>
          <table:table-cell table:style-name="表格2.C9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B1" office:value-type="string">
            <text:p text:style-name="P11"/>
          </table:table-cell>
        </table:table-row>
        <table:table-row table:style-name="表格2.9"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C9" office:value-type="string">
            <text:p text:style-name="P22"/>
          </table:table-cell>
          <table:table-cell table:style-name="表格2.C9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B1" office:value-type="string">
            <text:p text:style-name="P11"/>
          </table:table-cell>
        </table:table-row>
        <table:table-row table:style-name="表格2.9"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C9" office:value-type="string">
            <text:p text:style-name="P22"/>
          </table:table-cell>
          <table:table-cell table:style-name="表格2.C9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B1" office:value-type="string">
            <text:p text:style-name="P11"/>
          </table:table-cell>
        </table:table-row>
        <table:table-row table:style-name="表格2.9"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C9" office:value-type="string">
            <text:p text:style-name="P22"/>
          </table:table-cell>
          <table:table-cell table:style-name="表格2.C9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B1" office:value-type="string">
            <text:p text:style-name="P11"/>
          </table:table-cell>
        </table:table-row>
        <table:table-row table:style-name="表格2.9"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C9" office:value-type="string">
            <text:p text:style-name="P22"/>
          </table:table-cell>
          <table:table-cell table:style-name="表格2.C9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B1" office:value-type="string">
            <text:p text:style-name="P11"/>
          </table:table-cell>
        </table:table-row>
      </table:table>
      <text:p text:style-name="P14"><text:span text:style-name="T11"><text:s text:c="13"/><text:tab/><text:tab/> </text:span><text:span text:style-name="T16">承辦人： <text:s text:c="15"/></text:span><text:span text:style-name="T16"><text:s/></text:span><text:span text:style-name="T16"><text:s text:c="4"/>單位主管：</text:span></text:p>
      <text:p text:style-name="P14"><text:span text:style-name="T4">※</text:span><text:span text:style-name="T28">請勾選交通方式</text:span></text:p>
      <text:p text:style-name="P14"><text:span text:style-name="T15"><text:s text:c="3"/>( <text:s text:c="2"/>)自行到達永安國中 <text:s/>( <text:s text:c="2"/>)需交通車至國小校門口接送</text:span><text:span text:style-name="T9">(發車時間待定)</text:span></text:p>
      <text:p text:style-name="P24"><text:s text:c="4"/>★由於參與學校眾多，須等報名結束後，交由遊覽車公司安排接送路線，才能確定確切</text:p>
      <text:p text:style-name="P24"><text:s text:c="6"/>的發車時間。原則上僅有早上活動前、下午活動結束後，共兩個時段，若僅參加上午</text:p>
      <text:p text:style-name="P14"><text:soft-page-break/><text:span text:style-name="T9"><text:s text:c="6"/>或下午場的學生，需自行處理放學及上課的交通事宜。</text:span></text:p>
      <text:p text:style-name="P27"><text:span text:style-name="T6">◎</text:span><text:span text:style-name="T8">報名須知</text:span><text:span text:style-name="T6">：</text:span></text:p>
      <text:list xml:id="list3633354693046944001" text:style-name="WW8Num6">
        <text:list-item>
          <text:p text:style-name="P32"><text:span text:style-name="T18">活動當日請於8:20前在永安國中職探中心集合；</text:span><text:span text:style-name="T23">若有交通車接送需求，務必勾選。</text:span></text:p>
        </text:list-item>
        <text:list-item>
          <text:p text:style-name="P30">請負責教師挑選有意願及興趣學生參加，務必通知家長，若同學有臨時狀況需請家長或負責老師到中心協助。</text:p>
        </text:list-item>
        <text:list-item>
          <text:p text:style-name="P32"><text:span text:style-name="T18">活動</text:span><text:span text:style-name="T24">不需</text:span><text:span text:style-name="T18">繳交任何費用，每一梯次名額上限為20名，請踴躍報名參加。</text:span></text:p>
        </text:list-item>
        <text:list-item>
          <text:p text:style-name="P32"><text:span text:style-name="T18">本表欄位若不敷使用，可自行增加欄位。</text:span></text:p>
        </text:list-item>
        <text:list-item>
          <text:p text:style-name="P30">請團體報名學校，務必填寫負責老師資訊。</text:p>
        </text:list-item>
      </text:list>
      <text:p text:style-name="P21"/>
      <text:p text:style-name="P4"><text:span text:style-name="T20">※</text:span><text:span text:style-name="T21">請填妥本表後，於</text:span><text:span text:style-name="T21">6</text:span><text:span text:style-name="T21">/</text:span><text:span text:style-name="T21">26</text:span><text:span text:style-name="T21">(</text:span><text:span text:style-name="T21">一</text:span><text:span text:style-name="T21">)前傳真或電子郵件報名，報名後請電話確認完成報名程序。</text:span><text:span text:style-name="T31">錄取名單可於</text:span><text:span text:style-name="T21">6</text:span><text:span text:style-name="T21">/</text:span><text:span text:style-name="T21">30</text:span><text:span text:style-name="T21">(</text:span><text:span text:style-name="T21">五</text:span><text:span text:style-name="T21">)前</text:span><text:span text:style-name="T31">至職業試探中心網站查詢，職探中心網址：</text:span><text:a xlink:type="simple" xlink:href="https://reurl.cc/2mYvmm" text:style-name="Internet_20_link" text:visited-style-name="Visited_20_Internet_20_Link"><text:span text:style-name="Internet_20_link"><text:span text:style-name="T25">https://reurl.cc/2mYvmm</text:span></text:span></text:a><text:span text:style-name="T31">。</text:span></text:p>
      <text:p text:style-name="P21"/>
      <text:p text:style-name="P21">聯絡方式：(03)4862507分機611(黃奕寧老師、郭芳瑜組長)</text:p>
      <text:p text:style-name="P27"><text:span text:style-name="T18">電子郵件：</text:span><text:span text:style-name="T33">data@m2.yajh.tyc.edu.tw</text:span><text:span text:style-name="T18">，傳真電話：(03)4863294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69cm" fo:margin-right="0cm" style:line-height-at-least="0.635cm" fo:text-indent="0cm" style:auto-text-indent="false" style:vertical-align="baseline" style:snap-to-layout-grid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font-name="標楷體" style:font-name-asian="標楷體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1.244cm" fo:margin-left="1.482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2cm" fo:margin-right="2cm" style:writing-mode="lr-tb" style:layout-grid-color="#c0c0c0" style:layout-grid-lines="45" style:layout-grid-base-height="0.58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ry Lin</meta:initial-creator>
    <meta:creation-date>2023-06-05T15:24:00</meta:creation-date>
    <dc:creator>user</dc:creator>
    <dc:date>2023-06-05T15:58:00</dc:date>
    <meta:print-date>2018-01-15T14:29:00</meta:print-date>
    <meta:editing-cycles>74</meta:editing-cycles>
    <meta:editing-duration>PT23M</meta:editing-duration>
    <meta:document-statistic meta:table-count="2" meta:image-count="0" meta:object-count="0" meta:page-count="4" meta:paragraph-count="89" meta:word-count="1446" meta:character-count="1958"/>
    <meta:generator>OpenOffice/4.1.11$Win32 OpenOffice.org_project/4111m1$Build-9808</meta:generator>
  </office:meta>
</office:document-meta>
</file>