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53cm" fo:margin-left="-1.25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2.252cm"/>
    </style:style>
    <style:style style:name="表格1.C" style:family="table-column">
      <style:table-column-properties style:column-width="1.75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9cm" fo:keep-together="auto"/>
    </style:style>
    <style:style style:name="表格1.3" style:family="table-row">
      <style:table-row-properties fo:keep-together="auto"/>
    </style:style>
    <style:style style:name="表格1.13" style:family="table-row">
      <style:table-row-properties style:min-row-height="1.067cm" fo:keep-together="auto"/>
    </style:style>
    <style:style style:name="P1" style:family="paragraph" style:parent-style-name="Footer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margin-top="0.423cm" fo:margin-bottom="0.635cm" style:contextual-spacing="true" style:vertical-align="top" style:snap-to-layout-grid="false"/>
    </style:style>
    <style:style style:name="P3" style:family="paragraph" style:parent-style-name="Standard">
      <style:paragraph-properties fo:margin-top="0cm" fo:margin-bottom="0.635cm" style:contextual-spacing="true" style:vertical-align="top" style:snap-to-layout-grid="false"/>
    </style:style>
    <style:style style:name="P4" style:family="paragraph" style:parent-style-name="Standard">
      <style:paragraph-properties fo:margin-top="0.423cm" fo:margin-bottom="0cm" style:contextual-spacing="true" fo:text-align="center" style:justify-single-word="false" style:vertical-align="top" style:snap-to-layout-grid="false"/>
    </style:style>
    <style:style style:name="P5" style:family="paragraph" style:parent-style-name="Standard">
      <style:paragraph-properties fo:margin-left="-0.998cm" fo:margin-right="0cm" fo:margin-top="0cm" fo:margin-bottom="0.635cm" style:contextual-spacing="true" fo:text-align="center" style:justify-single-word="false" fo:text-indent="0cm" style:auto-text-indent="false" style:vertical-align="top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top="0.423cm" fo:margin-bottom="0cm" style:contextual-spacing="true" fo:text-align="center" style:justify-single-word="false" style:vertical-align="top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top="0.423cm" fo:margin-bottom="0.635cm" style:contextual-spacing="true" fo:text-align="center" style:justify-single-word="false" style:vertical-align="top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top="0.423cm" fo:margin-bottom="0.635cm" style:contextual-spacing="true" style:vertical-align="top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423cm" fo:margin-bottom="0cm" style:contextual-spacing="true" fo:text-align="center" style:justify-single-word="false" style:vertical-align="top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top="0.423cm" fo:margin-bottom="0.635cm" style:contextual-spacing="true" fo:text-align="center" style:justify-single-word="false" style:vertical-align="top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cm" fo:margin-bottom="0.635cm" style:contextual-spacing="true" style:vertical-align="top" style:snap-to-layout-grid="false"/>
      <style:text-properties fo:color="#bfbfbf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808080" loext:opacity="100%"/>
    </style:style>
    <style:style style:name="T8" style:family="text">
      <style:text-properties fo:color="#bfbfbf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bfbfbf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(機關名稱)</text:span> 工友退休文件學校檢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6">項次</text:p>
          </table:table-cell>
          <table:table-cell table:style-name="表格1.A1" office:value-type="string">
            <text:p text:style-name="P4"><text:span text:style-name="T3">退休文件</text:span></text:p>
          </table:table-cell>
          <table:table-cell table:style-name="表格1.A1" table:number-columns-spanned="3" office:value-type="string">
            <text:p text:style-name="P4"><text:span text:style-name="T3">檢核結果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4"><text:span text:style-name="T3">請自行檢核並依項次次序排好</text:span></text:p>
          </table:table-cell>
          <table:table-cell table:style-name="表格1.A1" office:value-type="string">
            <text:p text:style-name="P9">符合</text:p>
          </table:table-cell>
          <table:table-cell table:style-name="表格1.A1" office:value-type="string">
            <text:p text:style-name="P9">不符合</text:p>
          </table:table-cell>
          <table:table-cell table:style-name="表格1.A1" office:value-type="string">
            <text:p text:style-name="P9">不適用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退休申請書」1式2份。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退休薪資狀況表」1份。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>退休前6個月「薪資條」、「所得代扣明細表」或「足以證明薪資文件」1份。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2"><text:span text:style-name="T2">退職補償金發給名冊1式2份(無則免附)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2"><text:span text:style-name="T2">服務年資證明文件(初任、曾任機關學校、現職或併計年資證明書等)各1份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2"><text:span text:style-name="T2">併計年資具結書1份(無併計年資者免附)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2"><text:span text:style-name="T2">勞工退休準備金制度選擇意願徵詢表1份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2"><text:span text:style-name="T2">身分證影本1份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2"><text:span text:style-name="T2">戶籍謄本或戶口名簿影本1份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2"><text:span text:style-name="T2">最近一期勞工退休準備金對帳單影本1份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2"><text:span text:style-name="T2">退休工友(技工)退休金試算表影本1份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3"><text:span text:style-name="T3">承辦人</text:span><text:span text:style-name="T8">(請核章)</text:span><text:span text:style-name="T3"> <text:s text:c="4"/>單位主管</text:span><text:span text:style-name="T8">(請核章) <text:s text:c="8"/></text:span><text:span text:style-name="T10">機關首長</text:span><text:span text:style-name="T8">(請核章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_20_字元_20_字元_20_字元1_20_字元_20_字元_20_字元_20_字元" style:display-name=" 字元 字元 字元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工務局採購課招標形式審查表</dc:title>
    <dc:subject/>
    <meta:keyword/>
    <meta:initial-creator>trend</meta:initial-creator>
    <meta:creation-date>2018-01-30T08:45:00</meta:creation-date>
    <dc:creator>蔡宗宏</dc:creator>
    <dc:date>2023-11-07T10:41:00</dc:date>
    <meta:print-date>2022-11-04T14:28:00</meta:print-date>
    <meta:editing-cycles>31</meta:editing-cycles>
    <meta:editing-duration>PT1H27M</meta:editing-duration>
    <meta:document-statistic meta:table-count="1" meta:image-count="0" meta:object-count="0" meta:page-count="1" meta:paragraph-count="31" meta:word-count="296" meta:character-count="313" meta:non-whitespace-character-count="298"/>
    <meta:generator>LibreOffice/7.4.2.3$Windows_x86 LibreOffice_project/382eef1f22670f7f4118c8c2dd222ec7ad009daf</meta:generator>
  </office:meta>
</office:document-meta>
</file>