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45cm" fo:margin-left="0cm" fo:margin-top="0cm" fo:margin-bottom="0cm" table:align="left" style:writing-mode="lr-tb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0.263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353cm"/>
    </style:style>
    <style:style style:name="表格1.H" style:family="table-column">
      <style:table-column-properties style:column-width="0.259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258cm"/>
    </style:style>
    <style:style style:name="表格1.K" style:family="table-column">
      <style:table-column-properties style:column-width="1.369cm"/>
    </style:style>
    <style:style style:name="表格1.L" style:family="table-column">
      <style:table-column-properties style:column-width="0.975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0.72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4.736cm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3cm" fo:keep-together="always"/>
    </style:style>
    <style:style style:name="表格1.Q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72cm" fo:keep-together="always"/>
    </style:style>
    <style:style style:name="表格1.4" style:family="table-row">
      <style:table-row-properties style:min-row-height="1.549cm" fo:keep-together="always"/>
    </style:style>
    <style:style style:name="表格1.5" style:family="table-row">
      <style:table-row-properties style:min-row-height="1.655cm" fo:keep-together="always"/>
    </style:style>
    <style:style style:name="表格1.6" style:family="table-row">
      <style:table-row-properties style:min-row-height="1.707cm" fo:keep-together="always"/>
    </style:style>
    <style:style style:name="表格1.7" style:family="table-row">
      <style:table-row-properties style:min-row-height="1.782cm" fo:keep-together="always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0.997cm" fo:keep-together="always"/>
    </style:style>
    <style:style style:name="表格1.10" style:family="table-row">
      <style:table-row-properties style:min-row-height="0.669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49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007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Q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93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Q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466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754cm" fo:margin-left="-1.501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1.842cm"/>
    </style:style>
    <style:style style:name="表格2.E" style:family="table-column">
      <style:table-column-properties style:column-width="0.161cm"/>
    </style:style>
    <style:style style:name="表格2.F" style:family="table-column">
      <style:table-column-properties style:column-width="1.75cm"/>
    </style:style>
    <style:style style:name="表格2.K" style:family="table-column">
      <style:table-column-properties style:column-width="2.249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86cm" fo:keep-together="auto"/>
    </style:style>
    <style:style style:name="表格2.3" style:family="table-row">
      <style:table-row-properties style:min-row-height="1.028cm" fo:keep-together="auto"/>
    </style:style>
    <style:style style:name="表格2.4" style:family="table-row">
      <style:table-row-properties style:min-row-height="0.766cm" fo:keep-together="auto"/>
    </style:style>
    <style:style style:name="表格2.5" style:family="table-row">
      <style:table-row-properties style:min-row-height="0.796cm" fo:keep-together="auto"/>
    </style:style>
    <style:style style:name="表格2.6" style:family="table-row">
      <style:table-row-properties style:min-row-height="0.767cm" fo:keep-together="auto"/>
    </style:style>
    <style:style style:name="表格2.7" style:family="table-row">
      <style:table-row-properties style:min-row-height="0.776cm" fo:keep-together="auto"/>
    </style:style>
    <style:style style:name="表格2.8" style:family="table-row">
      <style:table-row-properties style:min-row-height="0.744cm" fo:keep-together="auto"/>
    </style:style>
    <style:style style:name="表格2.9" style:family="table-row">
      <style:table-row-properties style:min-row-height="0.863cm" fo:keep-together="auto"/>
    </style:style>
    <style:style style:name="表格2.10" style:family="table-row">
      <style:table-row-properties style:min-row-height="1.035cm" fo:keep-together="auto"/>
    </style:style>
    <style:style style:name="表格2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797cm" fo:keep-together="auto"/>
    </style:style>
    <style:style style:name="表格2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12cm" fo:keep-together="auto"/>
    </style:style>
    <style:style style:name="表格2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0.758cm" fo:keep-together="auto"/>
    </style:style>
    <style:style style:name="表格2.J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0.79cm" fo:keep-together="auto"/>
    </style:style>
    <style:style style:name="表格2.15" style:family="table-row">
      <style:table-row-properties style:min-row-height="2.469cm" fo:keep-together="auto"/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0.676cm" fo:keep-together="auto"/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style:min-row-height="2.182cm" fo:keep-together="auto"/>
    </style:style>
    <style:style style:name="表格2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3.651cm" fo:keep-together="auto"/>
    </style:style>
    <style:style style:name="表格3" style:family="table">
      <style:table-properties style:width="16.896cm" fo:margin-left="0.009cm" fo:margin-top="0cm" fo:margin-bottom="0cm" table:align="left" style:writing-mode="lr-tb"/>
    </style:style>
    <style:style style:name="表格3.A" style:family="table-column">
      <style:table-column-properties style:column-width="2.265cm"/>
    </style:style>
    <style:style style:name="表格3.B" style:family="table-column">
      <style:table-column-properties style:column-width="0.129cm"/>
    </style:style>
    <style:style style:name="表格3.C" style:family="table-column">
      <style:table-column-properties style:column-width="2.725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2.854cm"/>
    </style:style>
    <style:style style:name="表格3.F" style:family="table-column">
      <style:table-column-properties style:column-width="3.491cm"/>
    </style:style>
    <style:style style:name="表格3.G" style:family="table-column">
      <style:table-column-properties style:column-width="3.209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669cm" fo:keep-together="auto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0.9cm" fo:keep-together="auto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1.032cm" fo:keep-together="auto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0.836cm" fo:keep-together="auto"/>
    </style:style>
    <style:style style:name="表格3.6" style:family="table-row">
      <style:table-row-properties style:min-row-height="1.099cm" fo:keep-together="auto"/>
    </style:style>
    <style:style style:name="表格3.8" style:family="table-row">
      <style:table-row-properties style:min-row-height="0.792cm" fo:keep-together="auto"/>
    </style:style>
    <style:style style:name="表格3.9" style:family="table-row">
      <style:table-row-properties style:min-row-height="0.64cm" fo:keep-together="auto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0.99cm" fo:keep-together="auto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14" style:family="table-row">
      <style:table-row-properties style:min-row-height="1.057cm" fo:keep-together="auto"/>
    </style:style>
    <style:style style:name="表格3.15" style:family="table-row">
      <style:table-row-properties style:min-row-height="0.808cm" fo:keep-together="auto"/>
    </style:style>
    <style:style style:name="表格3.16" style:family="table-row">
      <style:table-row-properties style:min-row-height="0.245cm" fo:keep-together="always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style:min-row-height="1.337cm" fo:keep-together="always"/>
    </style:style>
    <style:style style:name="表格3.A17" style:family="table-cell">
      <style:table-cell-properties fo:padding-left="0.049cm" fo:padding-right="0.049cm" fo:padding-top="0cm" fo:padding-bottom="0cm" fo:border="0.5pt solid #000000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style:min-row-height="1.401cm" fo:keep-together="always"/>
    </style:style>
    <style:style style:name="表格3.19" style:family="table-row">
      <style:table-row-properties style:min-row-height="1.274cm" fo:keep-together="always"/>
    </style:style>
    <style:style style:name="表格3.20" style:family="table-row">
      <style:table-row-properties style:min-row-height="2.676cm" fo:keep-together="always"/>
    </style:style>
    <style:style style:name="表格3.A2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ody_20_Text_20_2">
      <style:paragraph-properties fo:text-align="justify" fo:text-align-last="justify" style:justify-single-word="false" fo:orphans="0" fo:widows="0"/>
    </style:style>
    <style:style style:name="P2" style:family="paragraph" style:parent-style-name="Frame_20_contents">
      <loext:graphic-properties draw:fill="solid" draw:fill-color="#ffffff"/>
      <style:paragraph-properties fo:margin-top="0.265cm" fo:margin-bottom="0.265cm" style:contextual-spacing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style:letter-kerning="false" style:font-name-asian="細明體1" style:font-name-complex="細明體1" style:font-size-complex="12pt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4" style:family="paragraph" style:parent-style-name="Frame_20_contents">
      <style:text-properties fo:color="#000000" loext:opacity="100%"/>
    </style:style>
    <style:style style:name="P5" style:family="paragraph" style:parent-style-name="Frame_20_contents">
      <style:paragraph-properties fo:margin-left="0cm" fo:margin-right="0cm" fo:text-indent="0.212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0cm" fo:text-indent="0.247cm" style:auto-text-indent="false"/>
      <style:text-properties fo:color="#000000" loext:opacity="100%"/>
    </style:style>
    <style:style style:name="P7" style:family="paragraph" style:parent-style-name="Frame_20_contents">
      <loext:graphic-properties draw:fill="solid" draw:fill-color="#ffffff"/>
      <style:paragraph-properties fo:margin-top="0.265cm" fo:margin-bottom="0.265cm" style:contextual-spacing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orphans="0" fo:widows="0"/>
    </style:style>
    <style:style style:name="P10" style:family="paragraph" style:parent-style-name="Frame_20_contents">
      <style:paragraph-properties fo:line-height="1.199cm"/>
    </style:style>
    <style:style style:name="P11" style:family="paragraph" style:parent-style-name="Frame_20_contents">
      <style:paragraph-properties fo:margin-left="9.878cm" fo:margin-right="0cm" fo:line-height="1.199cm" fo:text-indent="-9.878cm" style:auto-text-indent="false"/>
    </style:style>
    <style:style style:name="P12" style:family="paragraph" style:parent-style-name="HTML_20_Preformatted">
      <loext:graphic-properties draw:fill="solid" draw:fill-color="#ffffff"/>
      <style:paragraph-properties fo:margin-top="0.265cm" fo:margin-bottom="0.265cm" style:contextual-spacing="false" fo:background-color="#ffffff"/>
    </style:style>
    <style:style style:name="P13" style:family="paragraph" style:parent-style-name="HTML_20_Preformatted">
      <loext:graphic-properties draw:fill="solid" draw:fill-color="#ffffff"/>
      <style:paragraph-properties fo:background-color="#ffffff"/>
    </style:style>
    <style:style style:name="P14" style:family="paragraph" style:parent-style-name="HTML_20_Preformatted">
      <loext:graphic-properties draw:fill="solid" draw:fill-color="#ffffff"/>
      <style:paragraph-properties fo:margin-left="1.058cm" fo:margin-right="0cm" fo:margin-top="0.265cm" fo:margin-bottom="0.265cm" style:contextual-spacing="false" fo:text-indent="-0.635cm" style:auto-text-indent="false" fo:background-color="#ffffff"/>
    </style:style>
    <style:style style:name="P15" style:family="paragraph" style:parent-style-name="HTML_20_Preformatted">
      <loext:graphic-properties draw:fill="solid" draw:fill-color="#ffffff"/>
      <style:paragraph-properties fo:margin-top="0.265cm" fo:margin-bottom="0.265cm" style:contextual-spacing="false" fo:background-color="#ffffff"/>
      <style:text-properties fo:color="#000000" loext:opacity="100%"/>
    </style:style>
    <style:style style:name="P16" style:family="paragraph" style:parent-style-name="List_20_Paragraph" style:list-style-name="WWNum2">
      <style:text-properties fo:color="#000000" loext:opacity="100%"/>
    </style:style>
    <style:style style:name="P17" style:family="paragraph" style:parent-style-name="List_20_Paragraph" style:list-style-name="WWNum3">
      <style:text-properties fo:color="#000000" loext:opacity="100%"/>
    </style:style>
    <style:style style:name="P18" style:family="paragraph" style:parent-style-name="List_20_Paragraph">
      <style:text-properties fo:color="#000000" loext:opacity="100%"/>
    </style:style>
    <style:style style:name="P19" style:family="paragraph" style:parent-style-name="List_20_Paragraph" style:list-style-name="WWNum4"/>
    <style:style style:name="P20" style:family="paragraph" style:parent-style-name="No_20_Spacing">
      <style:paragraph-properties fo:orphans="0" fo:widows="0"/>
    </style:style>
    <style:style style:name="P21" style:family="paragraph" style:parent-style-name="Standard">
      <style:paragraph-properties fo:margin-left="-0.499cm" fo:margin-right="0cm" fo:line-height="0.988cm" fo:text-indent="0cm" style:auto-text-indent="false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line-height="0.706cm" fo:text-align="justify" fo:text-align-last="justify" style:justify-single-word="false"/>
    </style:style>
    <style:style style:name="P24" style:family="paragraph" style:parent-style-name="Standard">
      <style:paragraph-properties fo:line-height="0.847cm" fo:text-align="justify" style:justify-single-word="false" fo:orphans="0" fo:widows="0"/>
    </style:style>
    <style:style style:name="P25" style:family="paragraph" style:parent-style-name="Standard">
      <style:paragraph-properties fo:line-height="0.847cm" fo:orphans="0" fo:widows="0"/>
    </style:style>
    <style:style style:name="P26" style:family="paragraph" style:parent-style-name="Standard">
      <style:paragraph-properties fo:line-height="0.494cm" fo:orphans="0" fo:widows="0"/>
    </style:style>
    <style:style style:name="P27" style:family="paragraph" style:parent-style-name="Standard">
      <style:paragraph-properties fo:margin-left="0.353cm" fo:margin-right="0cm" fo:line-height="0.494cm" fo:orphans="0" fo:widows="0" fo:text-indent="-0.353cm" style:auto-text-indent="false"/>
    </style:style>
    <style:style style:name="P28" style:family="paragraph" style:parent-style-name="Standard">
      <style:paragraph-properties fo:line-height="0.494cm" fo:text-align="center" style:justify-single-word="false" fo:orphans="0" fo:widows="0"/>
    </style:style>
    <style:style style:name="P29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30" style:family="paragraph" style:parent-style-name="Standard">
      <style:paragraph-properties fo:line-height="0.494cm" fo:text-align="end" style:justify-single-word="false" fo:orphans="0" fo:widows="0"/>
    </style:style>
    <style:style style:name="P31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標楷體" fo:font-size="13pt" style:font-name-asian="標楷體1" style:font-size-asian="13pt"/>
    </style:style>
    <style:style style:name="P32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33" style:family="paragraph" style:parent-style-name="Standard">
      <style:paragraph-properties fo:line-height="0.494cm" fo:orphans="0" fo:widows="0"/>
      <style:text-properties style:font-name="標楷體" fo:font-size="13pt" style:font-name-asian="標楷體1" style:font-size-asian="13pt"/>
    </style:style>
    <style:style style:name="P34" style:family="paragraph" style:parent-style-name="Standard">
      <style:paragraph-properties fo:orphans="0" fo:widows="0"/>
      <style:text-properties style:font-name="標楷體" fo:font-size="13pt" style:font-name-asian="標楷體1" style:font-size-asian="13pt"/>
    </style:style>
    <style:style style:name="P3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3pt" style:font-name-asian="標楷體1" style:font-size-asian="13pt"/>
    </style:style>
    <style:style style:name="P36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37" style:family="paragraph" style:parent-style-name="Standard">
      <style:paragraph-properties fo:line-height="0.494cm" fo:orphans="0" fo:widows="0"/>
      <style:text-properties style:font-name="標楷體" fo:font-size="10pt" style:font-name-asian="標楷體1" style:font-size-asian="10pt"/>
    </style:style>
    <style:style style:name="P38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39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標楷體" fo:font-size="10pt" style:font-name-asian="標楷體1" style:font-size-asian="10pt"/>
    </style:style>
    <style:style style:name="P40" style:family="paragraph" style:parent-style-name="Standard">
      <style:paragraph-properties fo:margin-left="1.27cm" fo:margin-right="0cm" fo:line-height="0.459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41" style:family="paragraph" style:parent-style-name="Standard">
      <style:paragraph-properties fo:line-height="0.459cm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43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44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/>
    </style:style>
    <style:style style:name="P45" style:family="paragraph" style:parent-style-name="Standard">
      <style:paragraph-properties fo:margin-left="1.27cm" fo:margin-right="0cm" fo:line-height="0.459cm" fo:text-indent="0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P46" style:family="paragraph" style:parent-style-name="Standard" style:master-page-name="Converted1">
      <style:paragraph-properties fo:margin-left="1.27cm" fo:margin-right="0cm" fo:line-height="0.459cm" fo:text-indent="0cm" style:auto-text-indent="false" style:page-number="auto"/>
      <style:text-properties style:font-name="標楷體" fo:font-weight="bold" style:font-name-asian="標楷體1" style:font-weight-asian="bold" style:font-size-complex="12pt" style:font-weight-complex="bold"/>
    </style:style>
    <style:style style:name="P47" style:family="paragraph" style:parent-style-name="Standard">
      <style:paragraph-properties fo:line-height="0.035cm" fo:orphans="0" fo:widows="0"/>
      <style:text-properties style:font-name="標楷體" style:font-name-asian="標楷體1" style:font-size-complex="12pt"/>
    </style:style>
    <style:style style:name="P48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name-complex="Times New Roman1" style:font-weight-complex="bold"/>
    </style:style>
    <style:style style:name="P51" style:family="paragraph" style:parent-style-name="Standard">
      <style:text-properties style:font-name="標楷體" fo:font-size="20pt" style:font-name-asian="標楷體1" style:font-size-asian="20pt" style:font-name-complex="Times New Roman1"/>
    </style:style>
    <style:style style:name="P5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1" style:font-size-asian="20pt" style:font-name-complex="Times New Roman1"/>
    </style:style>
    <style:style style:name="P53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1" style:font-size-asian="22pt" style:font-name-complex="Times New Roman1"/>
    </style:style>
    <style:style style:name="P54" style:family="paragraph" style:parent-style-name="Standard">
      <style:paragraph-properties fo:text-align="justify" style:justify-single-word="false" fo:orphans="0" fo:widows="0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fo:orphans="0" fo:widows="0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1.147cm" style:auto-text-indent="false"/>
    </style:style>
    <style:style style:name="P58" style:family="paragraph" style:parent-style-name="Standard">
      <style:paragraph-properties fo:margin-left="0cm" fo:margin-right="0.917cm" fo:text-align="center" style:justify-single-word="false" fo:orphans="0" fo:widows="0" fo:text-indent="0cm" style:auto-text-indent="false"/>
    </style:style>
    <style:style style:name="P59" style:family="paragraph" style:parent-style-name="Standard">
      <style:paragraph-properties fo:line-height="0.459cm" fo:text-align="center" style:justify-single-word="false" fo:orphans="0" fo:widows="0"/>
    </style:style>
    <style:style style:name="P60" style:family="paragraph" style:parent-style-name="Standard">
      <style:paragraph-properties fo:margin-left="-1.499cm" fo:margin-right="0cm" fo:line-height="0.459cm" fo:text-indent="0cm" style:auto-text-indent="false"/>
    </style:style>
    <style:style style:name="P61" style:family="paragraph" style:parent-style-name="Standard" style:list-style-name="WWNum5">
      <style:paragraph-properties fo:line-height="0.459cm"/>
    </style:style>
    <style:style style:name="P62" style:family="paragraph" style:parent-style-name="Standard">
      <style:paragraph-properties fo:line-height="0.459cm"/>
    </style:style>
    <style:style style:name="P63" style:family="paragraph" style:parent-style-name="Standard">
      <style:paragraph-properties fo:text-align="justify" fo:text-align-last="justify" style:justify-single-word="false"/>
    </style:style>
    <style:style style:name="P64" style:family="paragraph" style:parent-style-name="Standard">
      <style:paragraph-properties fo:text-align="justify" fo:text-align-last="justify" style:justify-single-word="false" fo:orphans="0" fo:widows="0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margin-left="0cm" fo:margin-right="0cm" fo:orphans="0" fo:widows="0" fo:text-indent="1.976cm" style:auto-text-indent="false"/>
    </style:style>
    <style:style style:name="P67" style:family="paragraph" style:parent-style-name="Standard">
      <style:paragraph-properties fo:margin-left="0cm" fo:margin-right="0.917cm" fo:orphans="0" fo:widows="0" fo:text-indent="0cm" style:auto-text-indent="false"/>
    </style:style>
    <style:style style:name="P68" style:family="paragraph" style:parent-style-name="Standard">
      <style:paragraph-properties style:line-height-at-least="0cm" fo:text-align="justify" style:justify-single-word="false" fo:orphans="0" fo:widows="0"/>
    </style:style>
    <style:style style:name="P69" style:family="paragraph" style:parent-style-name="Standard">
      <style:paragraph-properties style:line-height-at-least="0cm" fo:orphans="0" fo:widows="0"/>
    </style:style>
    <style:style style:name="P70" style:family="paragraph" style:parent-style-name="Standard">
      <style:paragraph-properties fo:margin-left="5.045cm" fo:margin-right="0cm" style:line-height-at-least="0cm" fo:orphans="0" fo:widows="0" fo:text-indent="-5.045cm" style:auto-text-indent="false"/>
    </style:style>
    <style:style style:name="P71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72" style:family="paragraph" style:parent-style-name="Standard">
      <style:paragraph-properties fo:line-height="0.564cm" fo:text-align="center" style:justify-single-word="false"/>
    </style:style>
    <style:style style:name="P73" style:family="paragraph" style:parent-style-name="Standard">
      <style:paragraph-properties fo:line-height="0.564cm" fo:orphans="0" fo:widows="0"/>
    </style:style>
    <style:style style:name="P74" style:family="paragraph" style:parent-style-name="Standard">
      <style:paragraph-properties fo:line-height="0.423cm" fo:text-align="justify" fo:text-align-last="justify" style:justify-single-word="false" fo:orphans="0" fo:widows="0">
        <style:tab-stops>
          <style:tab-stop style:position="14.288cm"/>
        </style:tab-stops>
      </style:paragraph-properties>
    </style:style>
    <style:style style:name="P75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76" style:family="paragraph" style:parent-style-name="Standard">
      <style:paragraph-properties fo:line-height="0.423cm" fo:orphans="0" fo:widows="0"/>
    </style:style>
    <style:style style:name="P77" style:family="paragraph" style:parent-style-name="Standard">
      <style:paragraph-properties fo:margin-left="0cm" fo:margin-right="0cm" fo:line-height="0.423cm" fo:orphans="0" fo:widows="0" fo:text-indent="0.423cm" style:auto-text-indent="false"/>
    </style:style>
    <style:style style:name="P78" style:family="paragraph" style:parent-style-name="Standard">
      <style:paragraph-properties fo:margin-left="1.27cm" fo:margin-right="0cm" fo:line-height="0.423cm" fo:orphans="0" fo:widows="0" fo:text-indent="-0.847cm" style:auto-text-indent="false"/>
    </style:style>
    <style:style style:name="P79" style:family="paragraph" style:parent-style-name="Standard">
      <style:paragraph-properties fo:line-height="1.058cm"/>
    </style:style>
    <style:style style:name="P80" style:family="paragraph" style:parent-style-name="Text_20_body">
      <style:paragraph-properties fo:line-height="0.494cm" fo:orphans="0" fo:widows="0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P8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83" style:family="paragraph">
      <loext:graphic-properties draw:fill="solid" draw:fill-color="#c00000"/>
      <style:paragraph-properties fo:text-align="start"/>
      <style:text-properties fo:font-size="18pt"/>
    </style:style>
    <style:style style:name="P8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name-complex="Times New Roman1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size="8pt" style:font-name-asian="標楷體1" style:font-size-asian="8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/>
    </style:style>
    <style:style style:name="T14" style:family="text">
      <style:text-properties style:font-name="標楷體" fo:font-size="14pt" fo:letter-spacing="0.568cm" style:letter-kerning="false" style:font-name-asian="標楷體1" style:font-size-asian="14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size="18pt" style:font-name-asian="標楷體1" style:font-size-asian="18pt" style:font-name-complex="Times New Roman1"/>
    </style:style>
    <style:style style:name="T17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18" style:family="text">
      <style:text-properties style:font-name="標楷體" fo:font-size="18pt" style:font-name-asian="標楷體1" style:font-size-asian="18pt" style:font-name-complex="Times New Roman1" style:font-size-complex="18pt" fo:background-color="#ffff00"/>
    </style:style>
    <style:style style:name="T19" style:family="text">
      <style:text-properties style:font-name="標楷體" fo:font-size="18pt" fo:letter-spacing="0.028cm" fo:font-weight="bold" style:letter-kerning="false" style:font-name-asian="標楷體1" style:font-size-asian="18pt" style:font-weight-asian="bold" style:font-size-complex="18pt"/>
    </style:style>
    <style:style style:name="T20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2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 fo:background-color="#ffff00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T2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6" style:family="text">
      <style:text-properties style:font-name="標楷體" fo:font-size="13pt" style:font-name-asian="標楷體1" style:font-size-asian="13pt"/>
    </style:style>
    <style:style style:name="T27" style:family="text">
      <style:text-properties style:font-name="標楷體" fo:font-size="13pt" fo:letter-spacing="-0.035cm" style:font-name-asian="標楷體1" style:font-size-asian="13pt"/>
    </style:style>
    <style:style style:name="T28" style:family="text">
      <style:text-properties style:font-name="標楷體" fo:font-size="13pt" fo:letter-spacing="-0.071cm" style:font-name-asian="標楷體1" style:font-size-asian="13pt"/>
    </style:style>
    <style:style style:name="T29" style:family="text">
      <style:text-properties style:font-name="標楷體" fo:font-size="13pt" fo:letter-spacing="0.84cm" style:letter-kerning="false" style:font-name-asian="標楷體1" style:font-size-asian="13pt"/>
    </style:style>
    <style:style style:name="T30" style:family="text">
      <style:text-properties style:font-name="標楷體" fo:font-size="13pt" fo:letter-spacing="0.004cm" style:letter-kerning="false" style:font-name-asian="標楷體1" style:font-size-asian="13pt"/>
    </style:style>
    <style:style style:name="T31" style:family="text">
      <style:text-properties style:font-name="標楷體" fo:font-size="13pt" fo:letter-spacing="-0.053cm" style:font-name-asian="標楷體1" style:font-size-asian="13pt"/>
    </style:style>
    <style:style style:name="T32" style:family="text">
      <style:text-properties style:font-name="標楷體" fo:font-size="13pt" fo:letter-spacing="-0.049cm" style:font-name-asian="標楷體1" style:font-size-asian="13pt"/>
    </style:style>
    <style:style style:name="T33" style:family="text">
      <style:text-properties style:font-name="標楷體" fo:font-size="13pt" fo:letter-spacing="-0.046cm" style:font-name-asian="標楷體1" style:font-size-asian="13pt"/>
    </style:style>
    <style:style style:name="T34" style:family="text">
      <style:text-properties style:font-name="標楷體" fo:font-size="13pt" fo:letter-spacing="0.025cm" style:letter-kerning="false" style:font-name-asian="標楷體1" style:font-size-asian="13pt"/>
    </style:style>
    <style:style style:name="T35" style:family="text">
      <style:text-properties style:font-name="標楷體" fo:font-size="13pt" fo:letter-spacing="0.025cm" style:text-underline-style="solid" style:text-underline-width="auto" style:text-underline-color="font-color" style:letter-kerning="false" style:font-name-asian="標楷體1" style:font-size-asian="13pt"/>
    </style:style>
    <style:style style:name="T36" style:family="text">
      <style:text-properties style:font-name="標楷體" fo:font-size="13pt" fo:letter-spacing="-0.011cm" style:letter-kerning="false" style:font-name-asian="標楷體1" style:font-size-asian="13pt"/>
    </style:style>
    <style:style style:name="T37" style:family="text">
      <style:text-properties style:font-name="標楷體" fo:font-size="13pt" fo:letter-spacing="0.3cm" style:letter-kerning="false" style:font-name-asian="標楷體1" style:font-size-asian="13pt"/>
    </style:style>
    <style:style style:name="T38" style:family="text">
      <style:text-properties style:font-name="標楷體" fo:font-size="13pt" fo:letter-spacing="-0.002cm" style:letter-kerning="false" style:font-name-asian="標楷體1" style:font-size-asian="13pt"/>
    </style:style>
    <style:style style:name="T39" style:family="text">
      <style:text-properties style:font-name="標楷體" fo:font-size="13pt" fo:letter-spacing="-0.064cm" style:font-name-asian="標楷體1" style:font-size-asian="13pt"/>
    </style:style>
    <style:style style:name="T40" style:family="text">
      <style:text-properties style:font-name="標楷體" fo:font-size="9pt" style:font-name-asian="標楷體1" style:font-size-asian="9pt" style:font-size-complex="9pt"/>
    </style:style>
    <style:style style:name="T41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42" style:family="text">
      <style:text-properties style:font-name="標楷體" fo:letter-spacing="-0.071cm" style:font-name-asian="標楷體1"/>
    </style:style>
    <style:style style:name="T43" style:family="text">
      <style:text-properties style:font-name="標楷體" fo:letter-spacing="-0.028cm" style:font-name-asian="標楷體1" style:font-size-complex="12pt"/>
    </style:style>
    <style:style style:name="T44" style:family="text">
      <style:text-properties style:font-name="標楷體" fo:font-size="11pt" style:letter-kerning="false" style:font-name-asian="標楷體1" style:font-size-asian="11pt"/>
    </style:style>
    <style:style style:name="T45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/>
    </style:style>
    <style:style style:name="T46" style:family="text">
      <style:text-properties style:font-name="標楷體" fo:font-size="11pt" style:font-name-asian="標楷體1" style:font-size-asian="11pt"/>
    </style:style>
    <style:style style:name="T47" style:family="text">
      <style:text-properties style:font-name="標楷體" fo:font-size="11pt" fo:font-weight="bold" style:font-name-asian="標楷體1" style:font-size-asian="11pt" style:font-weight-asian="bold"/>
    </style:style>
    <style:style style:name="T48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49" style:family="text">
      <style:text-properties style:font-name="標楷體" fo:letter-spacing="-0.049cm" style:font-name-asian="標楷體1" style:font-size-complex="12pt"/>
    </style:style>
    <style:style style:name="T50" style:family="text">
      <style:text-properties style:font-name="標楷體" fo:letter-spacing="-0.06cm" style:font-name-asian="標楷體1" style:font-size-complex="12pt"/>
    </style:style>
    <style:style style:name="T51" style:family="text">
      <style:text-properties style:font-name="標楷體" fo:letter-spacing="-0.035cm" style:font-name-asian="標楷體1" style:font-size-complex="12pt"/>
    </style:style>
    <style:style style:name="T52" style:family="text">
      <style:text-properties style:font-name="標楷體" fo:font-size="26pt" style:font-name-asian="標楷體1" style:font-size-asian="26pt" style:font-name-complex="Times New Roman1" style:font-weight-complex="bold"/>
    </style:style>
    <style:style style:name="T53" style:family="text">
      <style:text-properties style:font-name="標楷體" fo:font-size="22pt" style:font-name-asian="標楷體1" style:font-size-asian="22pt" style:font-name-complex="Times New Roman1"/>
    </style:style>
    <style:style style:name="T54" style:family="text">
      <style:text-properties fo:color="#000000" loext:opacity="100%" fo:font-weight="bold" style:font-weight-asian="bold" style:font-weight-complex="bold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fo:font-size="9pt" style:font-size-asian="9pt" style:font-size-complex="9pt"/>
    </style:style>
    <style:style style:name="T57" style:family="text">
      <style:text-properties fo:color="#000000" loext:opacity="100%" fo:font-size="10pt" style:font-size-asian="10pt" style:font-size-complex="10pt"/>
    </style:style>
    <style:style style:name="T58" style:family="text">
      <style:text-properties fo:color="#000000" loext:opacity="100%" style:font-name="細明體" style:letter-kerning="false" style:font-name-asian="細明體1" style:font-name-complex="細明體1" style:font-size-complex="12pt"/>
    </style:style>
    <style:style style:name="T59" style:family="text">
      <style:text-properties fo:color="#000000" loext:opacity="100%" style:font-name="細明體" fo:font-weight="bold" style:letter-kerning="false" style:font-name-asian="細明體1" style:font-weight-asian="bold" style:font-name-complex="細明體1" style:font-size-complex="12pt" style:font-weight-complex="bold"/>
    </style:style>
    <style:style style:name="T60" style:family="text">
      <style:text-properties fo:color="#000000" loext:opacity="100%" style:font-name="標楷體" style:font-name-asian="標楷體1"/>
    </style:style>
    <style:style style:name="T61" style:family="text">
      <style:text-properties fo:color="#000000" loext:opacity="100%" style:font-name="標楷體" style:font-name-asian="標楷體1" fo:background-color="#ffff00"/>
    </style:style>
    <style:style style:name="T62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63" style:family="text">
      <style:text-properties fo:color="#000000" loext:opacity="100%" style:font-name="標楷體" fo:font-weight="bold" style:font-name-asian="標楷體1" style:font-weight-asian="bold" style:font-weight-complex="bold" fo:background-color="#ffff00"/>
    </style:style>
    <style:style style:name="T64" style:family="text"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T65" style:family="text">
      <style:text-properties fo:color="#000000" loext:opacity="100%" style:font-name="標楷體" fo:font-size="8pt" fo:font-weight="bold" style:font-name-asian="標楷體1" style:font-size-asian="8pt" style:font-weight-asian="bold" style:font-size-complex="8pt"/>
    </style:style>
    <style:style style:name="T66" style:family="text">
      <style:text-properties fo:color="#000000" loext:opacity="100%" fo:font-size="6pt" fo:font-weight="bold" style:font-size-asian="6pt" style:font-weight-asian="bold" style:font-size-complex="6pt"/>
    </style:style>
    <style:style style:name="T67" style:family="text">
      <style:text-properties fo:color="#ff0000" loext:opacity="100%" fo:font-size="9pt" style:font-size-asian="9pt" style:font-size-complex="9pt"/>
    </style:style>
    <style:style style:name="T68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69" style:family="text">
      <style:text-properties fo:color="#ff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70" style:family="text">
      <style:text-properties style:font-size-complex="12pt"/>
    </style:style>
    <style:style style:name="T71" style:family="text">
      <style:text-properties style:font-name="新細明體" style:font-name-asian="新細明體1"/>
    </style:style>
    <style:style style:name="T72" style:family="text">
      <style:text-properties style:font-name="新細明體" fo:font-size="20pt" style:font-size-asian="20pt" style:font-size-complex="20pt"/>
    </style:style>
    <style:style style:name="T73" style:family="text">
      <style:text-properties fo:color="#c00000" loext:opacity="100%" style:font-name="標楷體" fo:font-weight="bold" style:font-name-asian="標楷體1" style:font-weight-asian="bold"/>
    </style:style>
    <style:style style:name="T74" style:family="text">
      <style:text-properties fo:color="#c00000" loext:opacity="100%" style:font-name="標楷體" fo:font-size="8pt" fo:font-weight="bold" style:font-name-asian="標楷體1" style:font-size-asian="8pt" style:font-weight-asian="bold" style:font-size-complex="8pt"/>
    </style:style>
    <style:style style:name="T75" style:family="text">
      <style:text-properties fo:color="#c00000" loext:opacity="100%" style:font-name="標楷體" fo:font-size="10pt" fo:font-weight="bold" style:font-name-asian="標楷體1" style:font-size-asian="10pt" style:font-weight-asian="bold" style:font-size-complex="10pt"/>
    </style:style>
    <style:style style:name="T76" style:family="text">
      <style:text-properties fo:color="#c00000" loext:opacity="100%" style:font-name="標楷體" fo:font-size="11pt" style:font-name-asian="標楷體1" style:font-size-asian="11pt"/>
    </style:style>
    <style:style style:name="T77" style:family="text">
      <style:text-properties fo:color="#c00000" loext:opacity="100%" style:font-name="標楷體" fo:font-size="11pt" fo:font-weight="bold" style:font-name-asian="標楷體1" style:font-size-asian="11pt" style:font-weight-asian="bold"/>
    </style:style>
    <style:style style:name="T78" style:family="text">
      <style:text-properties fo:color="#c00000" loext:opacity="100%"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79" style:family="text">
      <style:text-properties fo:color="#c00000" loext:opacity="100%" style:font-name="標楷體" fo:font-size="13pt" style:font-name-asian="標楷體1" style:font-size-asian="13pt"/>
    </style:style>
    <style:style style:name="T80" style:family="text">
      <style:text-properties fo:color="#c00000" loext:opacity="100%"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 fo:background-color="#ffff00"/>
    </style:style>
    <style:style style:name="T81" style:family="text">
      <style:text-properties fo:color="#c00000" loext:opacity="100%" style:font-name="標楷體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82" style:family="text">
      <style:text-properties fo:color="#c0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18pt"/>
    </style:style>
    <style:style style:name="T83" style:family="text">
      <style:text-properties fo:color="#c00000" loext:opacity="100%" fo:font-size="6pt" fo:font-weight="bold" style:font-size-asian="6pt" style:font-weight-asian="bold" style:font-size-complex="6pt"/>
    </style:style>
    <style:style style:name="T84" style:family="text">
      <style:text-properties fo:color="#c00000" loext:opacity="100%" fo:font-size="7pt" fo:font-weight="bold" style:font-size-asian="7pt" style:font-weight-asian="bold" style:font-size-complex="7pt"/>
    </style:style>
    <style:style style:name="T85" style:family="text">
      <style:text-properties fo:color="#c00000" loext:opacity="100%"/>
    </style:style>
    <style:style style:name="T86" style:family="text">
      <style:text-properties fo:color="#c00000" loext:opacity="100%" fo:letter-spacing="-0.035cm" style:font-name-asian="標楷體1" style:font-size-complex="12pt"/>
    </style:style>
    <style:style style:name="T87" style:family="text">
      <style:text-properties fo:color="#385623" loext:opacity="100%" style:font-name="標楷體" fo:font-weight="bold" style:font-name-asian="標楷體1" style:font-weight-asian="bold" style:font-size-complex="12pt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letter-spacing="-0.025cm"/>
    </style:style>
    <style:style style:name="T90" style:family="text">
      <style:text-properties fo:font-size="11pt" fo:font-weight="bold" style:font-size-asian="11pt" style:font-weight-asian="bold" style:font-weight-complex="bold"/>
    </style:style>
    <style:style style:name="T91" style:family="text">
      <style:text-properties fo:color="#1f4e79" loext:opacity="100%" fo:font-size="6pt" fo:font-weight="bold" style:font-size-asian="6pt" style:font-weight-asian="bold" style:font-size-complex="6pt"/>
    </style:style>
    <style:style style:name="T92" style:family="text">
      <style:text-properties fo:letter-spacing="-0.035cm" style:font-name-asian="標楷體1" style:font-size-complex="12pt"/>
    </style:style>
    <style:style style:name="T93" style:family="text">
      <style:text-properties style:font-name-asian="標楷體1"/>
    </style:style>
    <style:style style:name="T94" style:family="text">
      <style:text-properties fo:letter-spacing="-0.014cm" style:font-name-asian="標楷體1"/>
    </style:style>
    <style:style style:name="T95" style:family="text">
      <style:text-properties fo:font-weight="bold" style:font-name-asian="標楷體1" style:font-weight-asian="bold"/>
    </style:style>
    <style:style style:name="gr1" style:family="graphic">
      <style:graphic-properties draw:stroke="solid" svg:stroke-width="0.018cm" svg:stroke-color="#5b9bd5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c00000" draw:stroke-linejoin="miter" svg:stroke-linecap="butt" draw:fill="solid" draw:fill-color="#ffffff" loext:fill-theme-color="lt1" draw:textarea-vertical-align="middle" draw:auto-grow-height="false" fo:min-height="1.97cm" fo:min-width="4.531cm" fo:padding-top="0.127cm" fo:padding-bottom="0.127cm" fo:padding-left="0.254cm" fo:padding-right="0.254cm" fo:wrap-option="wrap" fo:margin-left="0cm" fo:margin-right="0.065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8cm" fo:min-width="0cm" fo:padding-top="0.125cm" fo:padding-bottom="0.125cm" fo:padding-left="0.25cm" fo:padding-right="0.25cm" fo:wrap-option="wrap" fo:margin-left="0.212cm" fo:margin-right="0.159cm" fo:margin-top="0cm" fo:margin-bottom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c00000" draw:stroke-linejoin="miter" svg:stroke-linecap="butt" draw:fill="solid" draw:fill-color="#c00000" draw:textarea-vertical-align="top" draw:auto-grow-height="false" fo:min-height="0.03cm" fo:min-width="0cm" fo:padding-top="0.125cm" fo:padding-bottom="0.125cm" fo:padding-left="0.25cm" fo:padding-right="0.25cm" fo:wrap-option="wrap" fo:margin-left="0.106cm" fo:margin-right="0cm" fo:margin-top="0.053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125cm" fo:min-width="2.367cm" fo:padding-top="0.125cm" fo:padding-bottom="0.125cm" fo:padding-left="0.25cm" fo:padding-right="0.25cm" fo:wrap-option="wrap" fo:margin-left="0cm" fo:margin-right="0.044cm" fo:margin-top="0.159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631cm" fo:min-width="4.974cm" fo:padding-top="0.127cm" fo:padding-bottom="0.127cm" fo:padding-left="0.254cm" fo:padding-right="0.254cm" fo:wrap-option="wrap" fo:margin-left="0cm" fo:margin-right="0.03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69cm" fo:min-width="2.462cm" fo:padding-top="0.127cm" fo:padding-bottom="0.127cm" fo:padding-left="0.254cm" fo:padding-right="0.254cm" fo:wrap-option="wrap" fo:margin-left="0cm" fo:margin-right="0.053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891cm" fo:min-width="1.907cm" fo:padding-top="0.127cm" fo:padding-bottom="0.127cm" fo:padding-left="0.254cm" fo:padding-right="0.254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937cm" fo:min-width="0cm" fo:padding-top="0.125cm" fo:padding-bottom="0.125cm" fo:padding-left="0.25cm" fo:padding-right="0.25cm" fo:wrap-option="wrap" fo:margin-left="0.212cm" fo:margin-right="0.159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5b9bd5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626cm" fo:min-width="6.613cm" fo:padding-top="0.127cm" fo:padding-bottom="0.127cm" fo:padding-left="0.254cm" fo:padding-right="0.254cm" fo:wrap-option="wrap" fo:margin-left="0cm" fo:margin-right="0.0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344cm" fo:min-width="0cm" fo:padding-top="0.125cm" fo:padding-bottom="0.125cm" fo:padding-left="0.25cm" fo:padding-right="0.25cm" fo:wrap-option="wrap" fo:margin-left="0.212cm" fo:margin-right="0.159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997cm" fo:min-width="1.907cm" fo:padding-top="0.127cm" fo:padding-bottom="0.127cm" fo:padding-left="0.254cm" fo:padding-right="0.254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solid" draw:fill-color="#ffffff" draw:textarea-vertical-align="top" draw:auto-grow-height="false" fo:min-height="7.026cm" fo:min-width="10.615cm" fo:padding-top="0.127cm" fo:padding-bottom="0.127cm" fo:padding-left="0.254cm" fo:padding-right="0.254cm" fo:wrap-option="wrap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684cm" fo:min-width="1.64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402cm" fo:min-width="0cm" fo:padding-top="0.125cm" fo:padding-bottom="0.125cm" fo:padding-left="0.25cm" fo:padding-right="0.25cm" fo:wrap-option="wrap" fo:margin-left="0.212cm" fo:margin-right="0.159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1.843cm" fo:min-width="3.685cm" fo:padding-top="0.127cm" fo:padding-bottom="0.127cm" fo:padding-left="0.254cm" fo:padding-right="0.254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1.864cm" fo:min-width="3.685cm" fo:padding-top="0.127cm" fo:padding-bottom="0.127cm" fo:padding-left="0.254cm" fo:padding-right="0.254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894cm" fo:min-width="1.956cm" fo:padding-top="0.125cm" fo:padding-bottom="0.125cm" fo:padding-left="0.25cm" fo:padding-right="0.25cm" fo:wrap-option="wrap" fo:margin-left="0cm" fo:margin-right="0.191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873cm" fo:min-width="2.104cm" fo:padding-top="0.125cm" fo:padding-bottom="0.125cm" fo:padding-left="0.25cm" fo:padding-right="0.25cm" fo:wrap-option="wrap" fo:margin-left="0.106cm" fo:margin-right="0.042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1.229cm" fo:min-width="3.685cm" fo:padding-top="0.127cm" fo:padding-bottom="0.127cm" fo:padding-left="0.254cm" fo:padding-right="0.254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2.14cm" fo:min-width="6.371cm" fo:padding-top="0.127cm" fo:padding-bottom="0.127cm" fo:padding-left="0.254cm" fo:padding-right="0.254cm" fo:wrap-option="wrap" fo:margin-left="0cm" fo:margin-right="0.05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702cm" fo:min-width="4.216cm" fo:padding-top="0.127cm" fo:padding-bottom="0.127cm" fo:padding-left="0.254cm" fo:padding-right="0.254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568cm" fo:min-width="7.595cm" fo:padding-top="0.127cm" fo:padding-bottom="0.127cm" fo:padding-left="0.254cm" fo:padding-right="0.254cm" fo:wrap-option="wrap" fo:margin-left="0cm" fo:margin-right="0.064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8.296cm" fo:min-width="8.574cm" fo:padding-top="0.127cm" fo:padding-bottom="0.127cm" fo:padding-left="0.254cm" fo:padding-right="0.254cm" fo:wrap-option="wrap" fo:margin-left="0cm" fo:margin-right="0.07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2.118cm" fo:min-width="4.764cm" fo:padding-top="0.127cm" fo:padding-bottom="0.127cm" fo:padding-left="0.254cm" fo:padding-right="0.254cm" fo:wrap-option="wrap" fo:margin-left="0cm" fo:margin-right="0.07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723cm" fo:min-width="2.586cm" fo:padding-top="0.127cm" fo:padding-bottom="0.127cm" fo:padding-left="0.254cm" fo:padding-right="0.254cm" fo:wrap-option="wrap" fo:margin-left="0cm" fo:margin-right="0.03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684cm" fo:min-width="2.589cm" fo:padding-top="0.127cm" fo:padding-bottom="0.127cm" fo:padding-left="0.254cm" fo:padding-right="0.254cm" fo:wrap-option="wrap" fo:margin-left="0cm" fo:margin-right="0.03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508cm" fo:min-width="2.993cm" fo:padding-top="0.125cm" fo:padding-bottom="0.125cm" fo:padding-left="0.25cm" fo:padding-right="0.25cm" fo:wrap-option="wrap" fo:margin-left="0.106cm" fo:margin-right="0.053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529cm" fo:min-width="3.247cm" fo:padding-top="0.125cm" fo:padding-bottom="0.125cm" fo:padding-left="0.25cm" fo:padding-right="0.25cm" fo:wrap-option="wrap" fo:margin-left="0cm" fo:margin-right="0.222cm" fo:margin-top="0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2.626cm" fo:min-width="4.764cm" fo:padding-top="0.127cm" fo:padding-bottom="0.127cm" fo:padding-left="0.254cm" fo:padding-right="0.254cm" fo:wrap-option="wrap" fo:margin-left="0cm" fo:margin-right="0.07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5.228cm" fo:min-width="5.271cm" fo:padding-top="0.127cm" fo:padding-bottom="0.127cm" fo:padding-left="0.254cm" fo:padding-right="0.254cm" fo:wrap-option="wrap" fo:margin-left="0cm" fo:margin-right="0.03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5.193cm" fo:min-width="5.278cm" fo:padding-top="0.127cm" fo:padding-bottom="0.127cm" fo:padding-left="0.254cm" fo:padding-right="0.254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3.515cm" fo:min-width="6.373cm" fo:padding-top="0.127cm" fo:padding-bottom="0.127cm" fo:padding-left="0.254cm" fo:padding-right="0.254cm" fo:wrap-option="wrap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"/></text:span><text:span text:style-name="T2">工友(技工)退休流程</text:span></text:p>
      <text:p text:style-name="Standard"><draw:custom-shape text:anchor-type="char" draw:z-index="1" draw:name="矩形 15" draw:style-name="gr35" draw:text-style-name="P82" svg:width="6.88cm" svg:height="3.768cm" svg:x="7.853cm" svg:y="0.466cm"><text:p text:style-name="P12"><text:span text:style-name="T54">屆齡退休</text:span><text:span text:style-name="T55"> </text:span></text:p><text:p text:style-name="P12"><text:span text:style-name="T56">工友管理要點第</text:span><text:span text:style-name="T67">21</text:span><text:span text:style-name="T56">點及</text:span></text:p><text:p text:style-name="P12"><text:span text:style-name="T56">勞動基準法第54條第1項第1款</text:span></text:p><text:p text:style-name="P13"><text:span text:style-name="T54">年滿65歲者</text:span></text:p><text:p text:style-name="P2"/><text:p text:style-name="P7"><text:span text:style-name="T58">（二）服務滿25年</text:span></text:p><text:p text:style-name="P3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17" draw:style-name="gr35" draw:text-style-name="P82" svg:width="6.88cm" svg:height="3.768cm" svg:x="0.593cm" svg:y="0.466cm"><text:p text:style-name="P12"><text:span text:style-name="T54">自願退休 </text:span></text:p><text:p text:style-name="P12"><text:span text:style-name="T56">工友管理要點第</text:span><text:span text:style-name="T67">20</text:span><text:span text:style-name="T56">點及勞動基準法第53條</text:span></text:p><text:p text:style-name="P7"><text:span text:style-name="T59">（一）服務5年以上並年滿55歲</text:span></text:p><text:p text:style-name="P7"><text:span text:style-name="T59">（二）服務滿25年</text:span></text:p><text:p text:style-name="P3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38" draw:name="直線單箭頭接點 44" draw:style-name="gr9" draw:text-style-name="P81" svg:width="0.003cm" svg:height="1.186cm" svg:x="4.022cm" svg:y="0.4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4" draw:name="直線單箭頭接點 5" draw:style-name="gr9" draw:text-style-name="P81" svg:width="0.003cm" svg:height="1.186cm" svg:x="11.282cm" svg:y="0.4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/>
      <text:p text:style-name="Standard"><draw:custom-shape text:anchor-type="char" draw:z-index="2" draw:name="流程圖: 替代處理程序 22" draw:style-name="gr34" draw:text-style-name="P82" svg:width="6.372cm" svg:height="6.033cm" svg:x="8.107cm" svg:y="0.339cm"><text:list text:style-name="WWNum2"><text:list-item><text:p text:style-name="P16">應提出退休屆齡退休認定</text:p></text:list-item></text:list><text:p text:style-name="P14"><text:span text:style-name="T56">(一)1月至6月間出生者，至遲屆齡當年7月16日為退休生效</text:span></text:p><text:p text:style-name="P14"><text:span text:style-name="T56">(二)7月至12月間出生者，至遲屆齡之次年1月16日為退休生效日</text:span></text:p><text:p text:style-name="P15"/><text:p text:style-name="P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3" draw:name="流程圖: 替代處理程序 2" draw:style-name="gr33" draw:text-style-name="P82" svg:width="6.372cm" svg:height="6.076cm" svg:x="0.889cm" svg:y="0.296cm"><text:list text:style-name="WWNum3"><text:list-item><text:p text:style-name="P17">符合要件者依個人意願提出申請</text:p></text:list-item><text:list-item><text:p text:style-name="P17">退休日期自定</text:p></text:list-item><text:list-item><text:p text:style-name="P17">須先放棄今年度退休資</text:p></text:list-item></text:list><text:p text:style-name="P18">格才能申請明年度退休</text:p><text:p text:style-name="P15"/><text:p text:style-name="P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33" draw:name="直線單箭頭接點 42" draw:style-name="gr12" draw:text-style-name="P81" svg:width="0.003cm" svg:height="0.593cm" svg:x="11.282cm" svg:y="0.6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4" draw:name="直線單箭頭接點 43" draw:style-name="gr12" draw:text-style-name="P81" svg:width="0.003cm" svg:height="0.593cm" svg:x="4.043cm" svg:y="0.6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9" draw:name="流程圖: 替代處理程序 11" draw:style-name="gr28" draw:text-style-name="P82" svg:width="3.197cm" svg:height="1.08cm" svg:x="9.694cm" svg:y="0.635cm"><text:p text:style-name="P3">提出屆齡退休</text:p><text:p text:style-name="P3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8" draw:name="流程圖: 替代處理程序 8" draw:style-name="gr29" draw:text-style-name="P82" svg:width="3.197cm" svg:height="1.038cm" svg:x="2.455cm" svg:y="0.635cm"><text:p text:style-name="P3">提出自願退休</text:p><text:p text:style-name="P3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><text:s text:c="21"/></text:p>
      <text:p text:style-name="Standard"><draw:custom-shape text:anchor-type="char" draw:z-index="7" draw:name="直線單箭頭接點 7" draw:style-name="gr30" draw:text-style-name="P81" svg:width="3.493cm" svg:height="1.758cm" svg:x="7.788cm" svg:y="0.44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" draw:name="直線單箭頭接點 6" draw:style-name="gr31" draw:text-style-name="P81" svg:width="3.747cm" svg:height="1.779cm" svg:x="4.043cm" svg:y="0.42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/>
      <text:p text:style-name="Standard"/>
      <text:p text:style-name="Standard"><draw:custom-shape text:anchor-type="char" draw:z-index="5" draw:name="矩形 3" draw:style-name="gr32" draw:text-style-name="P82" svg:width="5.271cm" svg:height="2.879cm" svg:x="5.207cm" svg:y="0.402cm"><text:p text:style-name="P3">每年3月至4月</text:p><text:p text:style-name="P3">函請各校填復工友(技工)</text:p><text:p text:style-name="P3">屆齡及欲自願退休調查</text:p><text:p text:style-name="P3">並提報本局辦理</text:p><text:p text:style-name="P3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char" draw:z-index="11" draw:name="直線單箭頭接點 14" draw:style-name="gr17" draw:text-style-name="P81" svg:width="0.003cm" svg:height="1.652cm" svg:x="7.853cm" svg:y="0.6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40" draw:name="流程圖: 替代處理程序 20" draw:style-name="gr7" draw:text-style-name="P82" svg:width="3.07cm" svg:height="1.043cm" svg:x="8.599cm" svg:y="0.37cm"><text:p text:style-name="P3"><text:span text:style-name="T70">陳核市長</text:span></text:p><text:p text:style-name="P3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><draw:line text:anchor-type="char" draw:z-index="41" draw:name="直線接點 29" draw:style-name="gr1" draw:text-style-name="P81" svg:x1="7.858cm" svg:y1="0.185cm" svg:x2="8.6cm" svg:y2="0.186cm"><text:p/></draw:line></text:p>
      <text:p text:style-name="Standard"><draw:custom-shape text:anchor-type="char" draw:z-index="10" draw:name="矩形 13" draw:style-name="gr27" draw:text-style-name="P82" svg:width="5.271cm" svg:height="2.371cm" svg:x="5.207cm" svg:y="0.36cm"><text:p text:style-name="P3">年底預算通過</text:p><text:p text:style-name="P3">函發核定次年度</text:p><text:p text:style-name="P3">屆齡及自願退休人數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16" draw:name="流程圖: 替代處理程序 24" draw:style-name="gr24" draw:text-style-name="P82" svg:width="4.827cm" svg:height="1.059cm" svg:x="5.165cm" svg:y="0.064cm"><text:p text:style-name="P3"><text:span text:style-name="T71">※</text:span>取得核定退休資格</text:p><text:p text:style-name="P3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oft-page-break/></text:p>
      <text:p text:style-name="Standard"><draw:custom-shape text:anchor-type="char" draw:z-index="13" draw:name="直線單箭頭接點 18" draw:style-name="gr17" draw:text-style-name="P81" svg:width="0.003cm" svg:height="1.652cm" svg:x="7.599cm" svg:y="0.4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14" draw:name="流程圖: 替代處理程序 20" draw:style-name="gr25" draw:text-style-name="P82" svg:width="8.192cm" svg:height="0.911cm" svg:x="8.34cm" svg:y="0.191cm"><text:p text:style-name="P3"><text:span text:style-name="T5">退休前1.5個月檢具資料先MAIL至承辦人信箱</text:span></text:p><text:p text:style-name="P3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/></text:p>
      <text:p text:style-name="Standard"><draw:custom-shape text:anchor-type="char" draw:z-index="44" draw:name="五角星形 46" draw:style-name="gr4" draw:text-style-name="P83" svg:width="0.874cm" svg:height="0.733cm" draw:transform="rotate (0.40631264986428) translate (2.52765277777778cm 0.670277777777778cm)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line text:anchor-type="char" draw:z-index="15" draw:name="直線接點 23" draw:style-name="gr1" draw:text-style-name="P81" svg:x1="7.599cm" svg:y1="0.042cm" svg:x2="8.339cm" svg:y2="0.043cm"><text:p/></draw:line><text:s text:c="37"/></text:p>
      <text:p text:style-name="Standard"><draw:custom-shape text:anchor-type="char" draw:z-index="12" draw:name="矩形 16" draw:style-name="gr26" draw:text-style-name="P82" svg:width="9.081cm" svg:height="8.549cm" svg:x="3.076cm" svg:y="0.243cm"><text:list text:style-name="WWNum4"><text:list-item><text:p text:style-name="P19"><text:span text:style-name="T60">工友退休申請書</text:span><text:span text:style-name="T61">(1式</text:span><text:span text:style-name="T63">2份</text:span><text:span text:style-name="T61">)</text:span></text:p></text:list-item><text:list-item><text:p text:style-name="P19"><text:span text:style-name="T60">退休薪資狀況表(</text:span><text:span text:style-name="T62">1份)</text:span></text:p></text:list-item><text:list-item><text:p text:style-name="P19"><text:span text:style-name="T73">退休前6個月</text:span><text:span text:style-name="T60">所得代扣明細表、薪資條、或足以證明薪資文件</text:span><text:span text:style-name="T62">1份</text:span></text:p></text:list-item><text:list-item><text:p text:style-name="P19"><text:span text:style-name="T60">退職補償金發給名冊</text:span><text:span text:style-name="T61">(1式</text:span><text:span text:style-name="T63">2份</text:span><text:span text:style-name="T60">，無則免附)</text:span></text:p></text:list-item><text:list-item><text:p text:style-name="P19"><text:span text:style-name="T60">服務年資證明(含倂計年資證明)</text:span><text:span text:style-name="T62"> 1份</text:span></text:p></text:list-item><text:list-item><text:p text:style-name="P19"><text:span text:style-name="T60">併計年資具結書</text:span><text:span text:style-name="T62">1份</text:span><text:span text:style-name="T60">(無倂計年資者免附)</text:span></text:p></text:list-item><text:list-item><text:p text:style-name="P19"><text:span text:style-name="T60">身分證影本(正反面)</text:span><text:span text:style-name="T62">1份</text:span></text:p></text:list-item><text:list-item><text:p text:style-name="P19"><text:span text:style-name="T64">戶籍謄本或戶口名簿影本</text:span><text:span text:style-name="T62">1份</text:span></text:p></text:list-item><text:list-item><text:p text:style-name="P19"><text:span text:style-name="T60">勞工退休金制度選擇意願徵詢表</text:span><text:span text:style-name="T62">1份</text:span></text:p></text:list-item><text:list-item><text:p text:style-name="P19"><text:span text:style-name="T60">勞工退休準備金對帳單影本</text:span><text:span text:style-name="T62">1份</text:span></text:p></text:list-item><text:list-item><text:p text:style-name="P19"><text:span text:style-name="T60">退休工友(技工)退休金試算表影本</text:span><text:span text:style-name="T62">1份</text:span></text:p></text:list-item></text:list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 text:c="11"/></text:p>
      <text:p text:style-name="Standard"><draw:custom-shape text:anchor-type="char" draw:z-index="42" draw:name="流程圖: 替代處理程序 27" draw:style-name="gr6" draw:text-style-name="P82" svg:width="5.578cm" svg:height="0.981cm" svg:x="11.908cm" svg:y="0.319cm"><text:p text:style-name="P8"><text:span text:style-name="T74">前一年度不休假加班費</text:span><text:span text:style-name="T65">(無者免付)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><draw:custom-shape text:anchor-type="char" draw:z-index="43" draw:name="直線單箭頭接點 45" draw:style-name="gr5" draw:text-style-name="P81" svg:width="2.867cm" svg:height="0.375cm" svg:x="8.948cm" svg:y="0.383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/>
      <text:p text:style-name="Standard"><draw:custom-shape text:anchor-type="char" draw:z-index="46" draw:name="流程圖: 替代處理程序 27" draw:style-name="gr2" draw:text-style-name="P82" svg:width="5.28cm" svg:height="2.465cm" svg:x="-2.759cm" svg:y="0.52cm"><text:p text:style-name="Frame_20_contents"><text:bookmark-start text:name="_GoBack"/><text:span text:style-name="T87">含歷任學校的離職證明影本及現職學校的在職證明</text:span><text:bookmark-end text:name="_GoBack"/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/>
      <text:p text:style-name="Standard"><draw:line text:anchor-type="char" draw:z-index="47" draw:name="直線接點 9" draw:style-name="gr1" draw:text-style-name="P81" svg:x1="2.48cm" svg:y1="0.061cm" svg:x2="3.22cm" svg:y2="0.06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36" draw:name="流程圖: 替代處理程序 27" draw:style-name="gr11" draw:text-style-name="P82" svg:width="7.213cm" svg:height="0.973cm" svg:x="10.275cm" svg:y="0.446cm"><text:p text:style-name="P3"><text:span text:style-name="T88">先MAIL教育局承辦人確認退休資料無訛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45" draw:name="直線單箭頭接點 47" draw:style-name="gr3" draw:text-style-name="P81" svg:width="0.003cm" svg:height="0.729cm" svg:x="7.648cm" svg:y="0.53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35" draw:name="直線接點 12" draw:style-name="gr1" draw:text-style-name="P81" svg:x1="7.641cm" svg:y1="0.529cm" svg:x2="8.383cm" svg:y2="0.53cm"><text:p/></draw:line><text:s text:c="35"/></text:p>
      <text:p text:style-name="Standard"><draw:custom-shape text:anchor-type="char" draw:z-index="17" draw:name="矩形 26" draw:style-name="gr23" draw:text-style-name="P82" svg:width="6.878cm" svg:height="2.393cm" svg:x="4.209cm" svg:y="0.623cm"><text:p text:style-name="P3">工友(技工)退休</text:p><text:p text:style-name="P3">前1個月至1.5個月確認完畢</text:p><text:p text:style-name="P3">再提報本局核定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line text:anchor-type="char" draw:z-index="37" draw:name="直線接點 40" draw:style-name="gr10" draw:text-style-name="P81" svg:x1="7.599cm" svg:y1="0.466cm" svg:x2="7.6cm" svg:y2="1.376cm"><text:p/></draw:line></text:p>
      <text:p text:style-name="Standard"/>
      <text:p text:style-name="Standard"><draw:custom-shape text:anchor-type="char" draw:z-index="18" draw:name="矩形 28" draw:style-name="gr22" draw:text-style-name="P82" svg:width="4.192cm" svg:height="1.482cm" svg:x="5.482cm" svg:y="0.106cm"><text:p text:style-name="P3">退休核定函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char" draw:z-index="22" draw:name="直線單箭頭接點 34" draw:style-name="gr20" draw:text-style-name="P81" svg:width="2.456cm" svg:height="1.144cm" svg:x="7.641cm" svg:y="0.31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1" draw:name="直線單箭頭接點 33" draw:style-name="gr21" draw:text-style-name="P81" svg:width="2.604cm" svg:height="1.123cm" svg:x="5.015cm" svg:y="0.318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/>
      <text:p text:style-name="Standard"><draw:custom-shape text:anchor-type="char" draw:z-index="20" draw:name="矩形 32" draw:style-name="gr22" draw:text-style-name="P82" svg:width="4.192cm" svg:height="1.482cm" svg:x="7.874cm" svg:y="0.169cm"><text:p text:style-name="P3">退職補償金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矩形 31" draw:style-name="gr22" draw:text-style-name="P82" svg:width="4.192cm" svg:height="1.482cm" svg:x="2.963cm" svg:y="0.169cm"><text:p text:style-name="P3">一次退休金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char" draw:z-index="26" draw:name="直線單箭頭接點 39" draw:style-name="gr17" draw:text-style-name="P81" svg:width="0.003cm" svg:height="1.652cm" svg:x="9.991cm" svg:y="0.38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5" draw:name="直線單箭頭接點 38" draw:style-name="gr17" draw:text-style-name="P81" svg:width="0.003cm" svg:height="1.652cm" svg:x="5.144cm" svg:y="0.38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/>
      <text:p text:style-name="Standard"><text:s text:c="15"/></text:p>
      <text:p text:style-name="Standard"><draw:custom-shape text:anchor-type="char" draw:z-index="23" draw:name="矩形 35" draw:style-name="gr19" draw:text-style-name="P82" svg:width="4.192cm" svg:height="2.117cm" svg:x="2.963cm" svg:y="0.191cm"><text:p text:style-name="P5">貴校勞工退休準</text:p><text:p text:style-name="P5">備金專戶支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矩形 36" draw:style-name="gr18" draw:text-style-name="P82" svg:width="4.192cm" svg:height="2.096cm" svg:x="7.874cm" svg:y="0.212cm"><text:p text:style-name="P3">掣據函報本局請款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9"/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39" draw:name="流程圖: 程序 4" draw:style-name="gr8" draw:text-style-name="P82" svg:width="2.414cm" svg:height="1.144cm" svg:x="-0.021cm" svg:y="-0.148cm"><text:p text:style-name="P6"><text:span text:style-name="T12">附件一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1"><text:s text:c="22"/></text:span><text:span text:style-name="T15">工友退休申請書</text:span><text:span text:style-name="T11"> </text:span></text:p>
      <text:p text:style-name="P21"><text:span text:style-name="T25">(姓 <text:s text:c="5"/>名)</text:span><text:span text:style-name="T9">在(</text:span><text:span text:style-name="T25">機 <text:s/>關 <text:s/>學 <text:s/>校 <text:s/>全 <text:s/>銜)</text:span><text:span text:style-name="T9">擔任 </text:span><text:span text:style-name="T25"><text:s/>(工友、技工或駕駛) </text:span><text:span text:style-name="T9"><text:s/>職務，謹申請辦理退休並發給退休金，茲檢附有關證明文件，請予核辦。</text:span></text:p>
      <text:p text:style-name="P22"><text:span text:style-name="T9"><text:s text:c="46"/>申請人：</text:span></text:p>
      <text:p text:style-name="P23"><text:span text:style-name="T9">中 <text:s text:c="5"/>華 <text:s text:c="5"/>民 <text:s text:c="5"/>國 <text:s text:c="6"/>年 <text:s text:c="5"/>月 <text:s text:c="9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4"><text:span text:style-name="T8">（</text:span><text:span text:style-name="T25">機 <text:s/>關 <text:s/>學 <text:s/>校 <text:s/>全 <text:s/>銜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<text:span text:style-name="T26">姓名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28"><text:span text:style-name="T26">薪</text:span></text:p>
            <text:p text:style-name="P28"><text:span text:style-name="T26">點</text:span></text:p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29"><text:span text:style-name="T27">出 <text:s/>生</text:span></text:p>
            <text:p text:style-name="P29"><text:span text:style-name="T27">年月日</text:span></text:p>
          </table:table-cell>
          <table:table-cell table:style-name="表格1.A1" table:number-columns-spanned="2" office:value-type="string">
            <text:p text:style-name="P29"><text:span text:style-name="T40">民國</text:span></text:p>
            <text:p text:style-name="P29"><text:span text:style-name="T41"><text:s text:c="3"/></text:span><text:span text:style-name="T40">年</text:span><text:span text:style-name="T41"> <text:s/></text:span><text:span text:style-name="T40">月</text:span><text:span text:style-name="T41"> <text:s/></text:span><text:span text:style-name="T40">日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26">申請</text:span></text:p>
            <text:p text:style-name="P29"><text:span text:style-name="T26">事實</text:span></text:p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28"><text:span text:style-name="T26">證</text:span></text:p>
            <text:p text:style-name="P28"><text:span text:style-name="T26">件</text:span></text:p>
          </table:table-cell>
          <table:table-cell table:style-name="表格1.Q2" office:value-type="string">
            <text:p text:style-name="P33"/>
            <text:p text:style-name="P33"/>
          </table:table-cell>
        </table:table-row>
        <table:table-row table:style-name="表格1.3">
          <table:table-cell table:style-name="表格1.A1" table:number-columns-spanned="4" office:value-type="string">
            <text:p text:style-name="P28"><text:span text:style-name="T26">服 務 年 資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6"><text:span text:style-name="T27">分段年資及基數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6"><text:span text:style-name="T26">月支</text:span></text:p>
            <text:p text:style-name="P26"><text:span text:style-name="T26">工餉</text:span></text:p>
          </table:table-cell>
          <table:table-cell table:style-name="表格1.A1" table:number-rows-spanned="2" table:number-columns-spanned="3" office:value-type="string">
            <text:p text:style-name="P30"><text:span text:style-name="T24"><text:s text:c="5"/></text:span><text:span text:style-name="T42">元（C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5"><text:span text:style-name="T29">退休金</text:span><text:span text:style-name="T30">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6"><text:span text:style-name="T31">到 職</text:span><text:span text:style-name="T27">日期</text:span></text:p>
          </table:table-cell>
          <table:table-cell table:style-name="表格1.A1" table:number-columns-spanned="3" office:value-type="string">
            <text:p text:style-name="P29"><text:span text:style-name="T40">民國</text:span></text:p>
            <text:p text:style-name="P29"><text:span text:style-name="T41"><text:s text:c="3"/></text:span><text:span text:style-name="T40">年</text:span><text:span text:style-name="T41"> <text:s/></text:span><text:span text:style-name="T40">月</text:span><text:span text:style-name="T41"> <text:s/></text:span><text:span text:style-name="T40">日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6"><text:span text:style-name="T27">適用勞動基準法以前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9"><text:span text:style-name="T43">服務年資</text:span></text:p>
            <text:p text:style-name="P30"><text:span text:style-name="T25"><text:s text:c="3"/></text:span><text:span text:style-name="T9">年</text:span></text:p>
            <text:p text:style-name="P30"><text:span text:style-name="T25"><text:s text:c="3"/></text:span><text:span text:style-name="T9">月</text:span></text:p>
            <text:p text:style-name="P29"><text:span text:style-name="T9">核給</text:span></text:p>
            <text:p text:style-name="P30"><text:span text:style-name="T9"><text:s/></text:span><text:span text:style-name="T25"><text:s text:c="3"/></text:span><text:span text:style-name="T9">個</text:span></text:p>
            <text:p text:style-name="P26"><text:span text:style-name="T9">基數(A)</text:span></text:p>
          </table:table-cell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rows-spanned="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<text:span text:style-name="T32">離職</text:span></text:p>
            <text:p text:style-name="P26"><text:span text:style-name="T32">日期</text:span></text:p>
          </table:table-cell>
          <table:table-cell table:style-name="表格1.A1" table:number-columns-spanned="3" office:value-type="string">
            <text:p text:style-name="P29"><text:span text:style-name="T40">民國</text:span></text:p>
            <text:p text:style-name="P29"><text:span text:style-name="T41"><text:s text:c="3"/></text:span><text:span text:style-name="T40">年</text:span><text:span text:style-name="T41"> <text:s/></text:span><text:span text:style-name="T40">月</text:span><text:span text:style-name="T41"> <text:s/></text:span><text:span text:style-name="T40">日</text:span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office:value-type="string">
            <text:p text:style-name="P26"><text:span text:style-name="T26">月平均工資</text:span></text:p>
          </table:table-cell>
          <table:table-cell table:style-name="表格1.A1" table:number-columns-spanned="3" office:value-type="string">
            <text:p text:style-name="P30"><text:span text:style-name="T24"><text:s text:c="5"/></text:span><text:span text:style-name="T42">元（D）</text:span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0"><text:span text:style-name="T32">併計</text:span></text:p>
            <text:p text:style-name="P26"><text:span text:style-name="T32">年資</text:span></text:p>
          </table:table-cell>
          <table:table-cell table:style-name="表格1.A1" table:number-columns-spanned="3" office:value-type="string">
            <text:p text:style-name="P28"><text:span text:style-name="T24"><text:s text:c="3"/></text:span><text:span text:style-name="T8">年</text:span><text:span text:style-name="T24"> <text:s text:c="2"/></text:span><text:span text:style-name="T8">月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6"><text:span text:style-name="T27">適用勞動基準法以後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9"><text:span text:style-name="T43">服務年資</text:span></text:p>
            <text:p text:style-name="P30"><text:span text:style-name="T25"><text:s text:c="3"/></text:span><text:span text:style-name="T9">年</text:span></text:p>
            <text:p text:style-name="P30"><text:span text:style-name="T25"><text:s text:c="3"/></text:span><text:span text:style-name="T9">月</text:span></text:p>
            <text:p text:style-name="P29"><text:span text:style-name="T9">核給</text:span></text:p>
            <text:p text:style-name="P30"><text:span text:style-name="T25"><text:s text:c="3"/></text:span><text:span text:style-name="T9">個</text:span></text:p>
            <text:p text:style-name="P26"><text:span text:style-name="T9">基數(B)</text:span></text:p>
          </table:table-cell>
          <table:covered-table-cell/>
          <table:table-cell table:style-name="表格1.A1" table:number-rows-spanned="2" office:value-type="string">
            <text:p text:style-name="P26"><text:span text:style-name="T33">45個月平</text:span></text:p>
            <text:p text:style-name="P26"><text:span text:style-name="T33">均工</text:span></text:p>
            <text:p text:style-name="P26"><text:span text:style-name="T33">資總</text:span></text:p>
            <text:p text:style-name="P26"><text:span text:style-name="T33">額</text:span></text:p>
          </table:table-cell>
          <table:table-cell table:style-name="表格1.A1" table:number-rows-spanned="2" table:number-columns-spanned="3" office:value-type="string">
            <text:p text:style-name="P30"><text:span text:style-name="T24"><text:s text:c="5"/></text:span><text:span text:style-name="T42">元（E）</text:span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<text:span text:style-name="T31">採計</text:span></text:p>
            <text:p text:style-name="P26"><text:span text:style-name="T31">年資</text:span></text:p>
          </table:table-cell>
          <table:table-cell table:style-name="表格1.A1" table:number-columns-spanned="3" office:value-type="string">
            <text:p text:style-name="P28"><text:span text:style-name="T24"><text:s text:c="3"/></text:span><text:span text:style-name="T8">年</text:span><text:span text:style-name="T24"> <text:s text:c="2"/></text:span><text:span text:style-name="T8">月</text:span></text:p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7" office:value-type="string">
            <text:p text:style-name="P54"><text:span text:style-name="T34">實發金額新臺幣</text:span><text:span text:style-name="T35"> <text:s text:c="2"/></text:span><text:span text:style-name="T34">萬</text:span><text:span text:style-name="T35"> <text:s text:c="2"/></text:span><text:span text:style-name="T34">仟</text:span><text:span text:style-name="T35"> <text:s text:c="2"/></text:span><text:span text:style-name="T34">佰</text:span><text:span text:style-name="T35"> <text:s text:c="2"/></text:span><text:span text:style-name="T34">拾</text:span><text:span text:style-name="T35"> <text:s text:c="2"/></text:span><text:span text:style-name="T34">元角分整（大寫</text:span><text:span text:style-name="T36">）</text:span><text:span text:style-name="T2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89">適用</text:span></text:p>
            <text:p text:style-name="P56"><text:span text:style-name="T37">條</text:span><text:span text:style-name="T38">款</text:span></text:p>
          </table:table-cell>
          <table:covered-table-cell/>
          <table:table-cell table:style-name="表格1.A1" table:number-columns-spanned="10" office:value-type="string">
            <text:p text:style-name="P20"><text:span text:style-name="T8">工友管理要點第</text:span><text:span text:style-name="T24"> <text:s text:c="4"/></text:span><text:span text:style-name="T8">點</text:span></text:p>
            <text:p text:style-name="P20"><text:span text:style-name="T8">勞動基準法 <text:s/>第</text:span><text:span text:style-name="T24"> <text:s text:c="4"/></text:span><text:span text:style-name="T8">條 <text:s text:c="4"/>項 <text:s text:c="4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9"><text:span text:style-name="T26">生效日期</text:span></text:p>
          </table:table-cell>
          <table:covered-table-cell/>
          <table:table-cell table:style-name="表格1.A1" table:number-columns-spanned="3" office:value-type="string">
            <text:p text:style-name="P64"><text:span text:style-name="T26">中華民國</text:span></text:p>
            <text:p text:style-name="P64"><text:span text:style-name="T26"><text:s text:c="4"/>年 <text:s text:c="2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56"><text:span text:style-name="T26">承辦</text:span></text:p>
            <text:p text:style-name="P56"><text:span text:style-name="T26">人員</text:span></text:p>
            <text:p text:style-name="P36"/>
          </table:table-cell>
          <table:covered-table-cell/>
          <table:table-cell table:style-name="表格1.C10" table:number-rows-spanned="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8"><text:span text:style-name="T26">事務單位</text:span></text:p>
            <text:p text:style-name="P28"><text:span text:style-name="T26">主 <text:s text:c="3"/>管</text:span></text:p>
          </table:table-cell>
          <table:covered-table-cell/>
          <table:covered-table-cell/>
          <table:table-cell table:style-name="表格1.J10" table:number-rows-spanned="2" table:number-columns-spanned="5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56"><text:span text:style-name="T26">機關首長</text:span></text:p>
          </table:table-cell>
          <table:covered-table-cell/>
          <table:table-cell table:style-name="表格1.Q10" table:number-rows-spanned="4" office:value-type="string">
            <text:p text:style-name="P38"/>
          </table:table-cell>
        </table:table-row>
        <table:table-row table:style-name="表格1.11">
          <table:covered-table-cell table:style-name="表格1.A11"/>
          <table:covered-table-cell/>
          <table:covered-table-cell table:style-name="表格1.C1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J11"/>
          <table:covered-table-cell/>
          <table:covered-table-cell/>
          <table:covered-table-cell/>
          <table:covered-table-cell/>
          <table:covered-table-cell table:style-name="表格1.O11"/>
          <table:covered-table-cell/>
          <table:covered-table-cell table:style-name="表格1.Q11"/>
        </table:table-row>
        <table:table-row table:style-name="表格1.12">
          <table:covered-table-cell table:style-name="表格1.A12"/>
          <table:covered-table-cell/>
          <table:covered-table-cell table:style-name="表格1.C12"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26">人事主管</text:span></text:p>
          </table:table-cell>
          <table:covered-table-cell/>
          <table:covered-table-cell/>
          <table:table-cell table:style-name="表格1.J12" table:number-columns-spanned="5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 table:style-name="表格1.O12"/>
          <table:covered-table-cell/>
          <table:covered-table-cell table:style-name="表格1.Q12"/>
        </table:table-row>
        <table:table-row table:style-name="表格1.13">
          <table:covered-table-cell table:style-name="表格1.A13"/>
          <table:covered-table-cell/>
          <table:covered-table-cell table:style-name="表格1.C13"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26">主計主管</text:span></text:p>
          </table:table-cell>
          <table:covered-table-cell/>
          <table:covered-table-cell/>
          <table:table-cell table:style-name="表格1.J13" table:number-columns-spanned="5" office:value-type="string"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 table:style-name="表格1.O13"/>
          <table:covered-table-cell/>
          <table:covered-table-cell table:style-name="表格1.Q13"/>
        </table:table-row>
        <table:table-row table:style-name="表格1.14">
          <table:table-cell table:style-name="表格1.A14" table:number-columns-spanned="17" office:value-type="string">
            <text:p text:style-name="P64"><text:span text:style-name="T26">中 <text:s text:c="2"/>華 <text:s text:c="3"/>民 <text:s text:c="2"/>國 <text:s text:c="8"/>年 <text:s text:c="8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9"/></text:span><text:span text:style-name="T26"><text:s text:c="2"/></text:span><text:span text:style-name="T9">第 <text:s text:c="18"/>聯</text:span></text:p>
      <text:p text:style-name="P60"><text:span text:style-name="T5">第一聯存卷，第二聯送請領人。</text:span></text:p>
      <text:p text:style-name="P60"><text:span text:style-name="T5"><text:s text:c="6"/>附註：</text:span></text:p>
      <text:list text:style-name="WWNum5">
        <text:list-item>
          <text:p text:style-name="P61"><text:span text:style-name="T5">退休金總額，不得高於45個月平均工資總額（E）。因執行職務致心神喪失或身體殘廢</text:span><text:soft-page-break/><text:span text:style-name="T5">辦理退休，另加給之退休金不計入45個月平均工資總額內（E）。</text:span></text:p>
        </text:list-item>
        <text:list-item>
          <text:p text:style-name="P61"><text:span text:style-name="T5">採計年資欄，係指適用勞工退休金條例前之工作年資，至適用該條例後之工作年資，不適用本表，應依該條例規定向勞工保險局請領。</text:span></text:p>
        </text:list-item>
        <text:list-item>
          <text:p text:style-name="P61"><text:span text:style-name="T5">退休金算法：[（C＋930）ⅩA（基數）＋D（平均工資）ⅩB（基數）]≦（E）</text:span></text:p>
        </text:list-item>
      </text:list>
      <text:p text:style-name="P41"><draw:custom-shape text:anchor-type="char" draw:z-index="29" draw:name="流程圖: 程序 21" draw:style-name="gr8" draw:text-style-name="P82" svg:width="2.414cm" svg:height="1.144cm" svg:x="-0.018cm" svg:y="0.021cm"><text:p text:style-name="P3"><text:span text:style-name="T12">附件二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2"><text:span text:style-name="T12"><text:s text:c="15"/></text:span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F" table:number-columns-repeated="3"/>
        <table:table-column table:style-name="表格2.K"/>
        <table:table-row table:style-name="表格2.1">
          <table:table-cell table:style-name="表格2.A1" table:number-columns-spanned="11" office:value-type="string">
            <text:p text:style-name="P56"><text:span text:style-name="T19">桃 園 市 政 府 職 工 退 休 薪 資 狀 況 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65"><text:span text:style-name="T44">服務單位： </text:span><text:span text:style-name="T45"><text:s text:c="11"/></text:span><text:span text:style-name="T44"><text:s/>職稱：</text:span><text:span text:style-name="T45"> <text:s text:c="13"/></text:span><text:span text:style-name="T44"><text:s/>姓名：</text:span><text:span text:style-name="T45"> <text:s text:c="14"/></text:span><text:span text:style-name="T44">退休日期：</text:span><text:span text:style-name="T45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66"><draw:line text:anchor-type="char" draw:z-index="28" draw:name="直線接點 1" draw:style-name="gr15" draw:text-style-name="P81" svg:x1="-0.208cm" svg:y1="0.085cm" svg:x2="5.507cm" svg:y2="1.169cm"><text:p/></draw:line><draw:custom-shape text:anchor-type="char" draw:z-index="27" draw:name="Text Box 15" draw:style-name="gr16" draw:text-style-name="P81" svg:width="2.147cm" svg:height="0.937cm" svg:x="-0.261cm" svg:y="0.434cm"><text:p text:style-name="P9"><text:span text:style-name="T46">項 <text:s/>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<text:s/>退休「前」月份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0"><text:span text:style-name="T91">退休前1</text:span><text:span text:style-name="T66">個月</text:span></text:p>
            <text:p text:style-name="P20"><text:span text:style-name="T83">OOO年OO月</text:span></text:p>
          </table:table-cell>
          <table:covered-table-cell/>
          <table:table-cell table:style-name="表格2.A1" office:value-type="string">
            <text:p text:style-name="P20"><text:span text:style-name="T66">退休前2個月</text:span></text:p>
            <text:p text:style-name="P20"><text:span text:style-name="T83">OOO年OO月</text:span></text:p>
          </table:table-cell>
          <table:table-cell table:style-name="表格2.A1" office:value-type="string">
            <text:p text:style-name="P20"><text:span text:style-name="T66">退休前3個月</text:span></text:p>
            <text:p text:style-name="P20"><text:span text:style-name="T83">OOO年OO月</text:span></text:p>
          </table:table-cell>
          <table:table-cell table:style-name="表格2.A1" office:value-type="string">
            <text:p text:style-name="P20"><text:span text:style-name="T66">退休前4個月</text:span></text:p>
            <text:p text:style-name="P20"><text:span text:style-name="T83">OOO年OO月</text:span></text:p>
          </table:table-cell>
          <table:table-cell table:style-name="表格2.A1" office:value-type="string">
            <text:p text:style-name="P20"><text:span text:style-name="T66">退休前5個月</text:span></text:p>
            <text:p text:style-name="P20"><text:span text:style-name="T83">OOO年OO月</text:span></text:p>
          </table:table-cell>
          <table:table-cell table:style-name="表格2.A1" office:value-type="string">
            <text:p text:style-name="P20"><text:span text:style-name="T66">退休前6個月</text:span></text:p>
            <text:p text:style-name="P20"><text:span text:style-name="T83">OOO年OO月</text:span></text:p>
          </table:table-cell>
          <table:table-cell table:style-name="表格2.A1" office:value-type="string">
            <text:p text:style-name="P56"><text:span text:style-name="T46">合計</text:span></text:p>
          </table:table-cell>
        </table:table-row>
        <table:table-row table:style-name="表格2.4">
          <table:table-cell table:style-name="表格2.A1" table:number-rows-spanned="6" office:value-type="string">
            <text:p text:style-name="P68"><text:span text:style-name="T46">左列項目依據勞動基轉法第二條第三、四款及相關規定，應列入平均工資（薪資狀況項目）</text:span></text:p>
          </table:table-cell>
          <table:table-cell table:style-name="表格2.A1" table:number-columns-spanned="2" office:value-type="string">
            <text:p text:style-name="P69"><text:span text:style-name="T75">月支工餉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76">000</text:span></text:p>
          </table:table-cell>
          <table:covered-table-cell/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</table:table-row>
        <table:table-row table:style-name="表格2.5">
          <table:covered-table-cell table:style-name="表格2.A1"/>
          <table:table-cell table:style-name="表格2.A1" table:number-columns-spanned="2" office:value-type="string">
            <text:p text:style-name="P69"><text:span text:style-name="T75">專業加給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76">000</text:span></text:p>
          </table:table-cell>
          <table:covered-table-cell/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69"><text:span text:style-name="T7">加工及延時工資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</table:table-row>
        <table:table-row table:style-name="表格2.7">
          <table:covered-table-cell table:style-name="表格2.A1"/>
          <table:table-cell table:style-name="表格2.A1" table:number-columns-spanned="2" office:value-type="string">
            <text:p text:style-name="P69"><text:span text:style-name="T7">不休假</text:span></text:p>
            <text:p text:style-name="P69"><text:span text:style-name="T7">加班費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</table:table-row>
        <table:table-row table:style-name="表格2.8">
          <table:covered-table-cell table:style-name="表格2.A1"/>
          <table:table-cell table:style-name="表格2.A1" table:number-columns-spanned="2" office:value-type="string">
            <text:p text:style-name="P69"><text:span text:style-name="T5">其它經常給與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</table:table-row>
        <table:table-row table:style-name="表格2.9">
          <table:covered-table-cell table:style-name="表格2.A1"/>
          <table:table-cell table:style-name="表格2.A1" table:number-columns-spanned="2" office:value-type="string">
            <text:p text:style-name="P69"><text:span text:style-name="T75">小（A）計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76">000</text:span></text:p>
          </table:table-cell>
          <table:covered-table-cell/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</table:table-row>
        <table:table-row table:style-name="表格2.10">
          <table:table-cell table:style-name="表格2.A1" table:number-rows-spanned="5" office:value-type="string">
            <text:p text:style-name="P68"><text:span text:style-name="T46">左列項目依據勞基法施行細則第二條及相關函釋規定，該段期間工資及日數均不列入平均工資計算</text:span></text:p>
          </table:table-cell>
          <table:table-cell table:style-name="表格2.A1" table:number-columns-spanned="2" office:value-type="string">
            <text:p text:style-name="P69"><text:span text:style-name="T5">申請病假扣除日數及金額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J10" office:value-type="string">
            <text:p text:style-name="P42"/>
          </table:table-cell>
          <table:table-cell table:style-name="表格2.K10" office:value-type="string">
            <text:p text:style-name="P42"/>
          </table:table-cell>
        </table:table-row>
        <table:table-row table:style-name="表格2.11">
          <table:covered-table-cell table:style-name="表格2.A1"/>
          <table:table-cell table:style-name="表格2.A1" table:number-columns-spanned="2" office:value-type="string">
            <text:p text:style-name="P69"><text:span text:style-name="T5">曠工扣除工資金額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J11" office:value-type="string">
            <text:p text:style-name="P42"/>
          </table:table-cell>
          <table:table-cell table:style-name="表格2.K11" office:value-type="string">
            <text:p text:style-name="P42"/>
          </table:table-cell>
        </table:table-row>
        <table:table-row table:style-name="表格2.12">
          <table:covered-table-cell table:style-name="表格2.A1"/>
          <table:table-cell table:style-name="表格2.A1" table:number-columns-spanned="2" office:value-type="string">
            <text:p text:style-name="P69"><text:span text:style-name="T5">事假扣除工資金額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J12" office:value-type="string">
            <text:p text:style-name="P42"/>
          </table:table-cell>
          <table:table-cell table:style-name="表格2.K12" office:value-type="string">
            <text:p text:style-name="P42"/>
          </table:table-cell>
        </table:table-row>
        <table:table-row table:style-name="表格2.13">
          <table:covered-table-cell table:style-name="表格2.A1"/>
          <table:table-cell table:style-name="表格2.A1" table:number-columns-spanned="2" office:value-type="string">
            <text:p text:style-name="P69"><text:span text:style-name="T46">小（B）計</text:span>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J13" office:value-type="string">
            <text:p text:style-name="P42"/>
          </table:table-cell>
          <table:table-cell table:style-name="表格2.K13" office:value-type="string">
            <text:p text:style-name="P42"/>
          </table:table-cell>
        </table:table-row>
        <table:table-row table:style-name="表格2.14">
          <table:covered-table-cell table:style-name="表格2.A1"/>
          <table:table-cell table:style-name="表格2.A1" table:number-columns-spanned="2" office:value-type="string">
            <text:p text:style-name="P69"><text:span text:style-name="T77">總（A-B）計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76">000</text:span></text:p>
          </table:table-cell>
          <table:covered-table-cell/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  <table:table-cell table:style-name="表格2.A1" office:value-type="string">
            <text:p text:style-name="P56"><text:span text:style-name="T76">000</text:span></text:p>
          </table:table-cell>
        </table:table-row>
        <table:table-row table:style-name="表格2.15">
          <table:table-cell table:style-name="表格2.A1" office:value-type="string">
            <text:p text:style-name="P65"><text:span text:style-name="T46">平均工資計算方式</text:span></text:p>
          </table:table-cell>
          <table:table-cell table:style-name="表格2.B15" table:number-columns-spanned="6" office:value-type="string">
            <text:p text:style-name="P68"><text:span text:style-name="T46">無特殊狀況：</text:span></text:p>
            <text:p text:style-name="P70"><text:span text:style-name="T77">一個月平均工資＝</text:span><text:span text:style-name="T78"> <text:s text:c="6"/></text:span><text:span text:style-name="T46"><text:s text:c="3"/>（事由發生之當日前六個月內所得工資總額÷六個月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9"><text:span text:style-name="T46">特殊狀況：</text:span></text:p>
            <text:p text:style-name="P68"><text:span text:style-name="T46">一個月平均工資＝　　　【（事由發生之當日前六個月內所得工資總額－不列入平均工資金額）÷（該期間之總日數－不列入平均工資日數）* 30日】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71"><text:span text:style-name="T46">申 <text:s/>請 <text:s/>人</text:span></text:p>
            <text:p text:style-name="P71"><text:span text:style-name="T46">簽名及蓋章</text:span></text:p>
          </table:table-cell>
          <table:covered-table-cell/>
          <table:table-cell table:style-name="表格2.C16" table:number-columns-spanned="2" office:value-type="string">
            <text:p text:style-name="P71"><text:span text:style-name="T46">服務(承辦)單位</text:span></text:p>
            <text:p text:style-name="P71"><text:span text:style-name="T46">蓋章</text:span></text:p>
          </table:table-cell>
          <table:covered-table-cell/>
          <table:table-cell table:style-name="表格2.A1" table:number-columns-spanned="3" office:value-type="string">
            <text:p text:style-name="P71"><text:span text:style-name="T46">人事單位</text:span></text:p>
            <text:p text:style-name="P71"><text:span text:style-name="T46">蓋章</text:span></text:p>
          </table:table-cell>
          <table:covered-table-cell/>
          <table:covered-table-cell/>
          <table:table-cell table:style-name="表格2.H16" table:number-columns-spanned="2" office:value-type="string">
            <text:p text:style-name="P71"><text:span text:style-name="T46">主計單位</text:span></text:p>
            <text:p text:style-name="P71"><text:span text:style-name="T46">蓋章</text:span></text:p>
          </table:table-cell>
          <table:covered-table-cell/>
          <table:table-cell table:style-name="表格2.J16" table:number-columns-spanned="2" office:value-type="string">
            <text:p text:style-name="P71"><text:span text:style-name="T46">機關首長</text:span></text:p>
            <text:p text:style-name="P71"><text:span text:style-name="T46">蓋章</text:span></text:p>
          </table:table-cell>
          <table:covered-table-cell/>
        </table:table-row>
        <text:soft-page-break/>
        <table:table-row table:style-name="表格2.17"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H17" table:number-columns-spanned="2" office:value-type="string">
            <text:p text:style-name="P44"/>
            <text:p text:style-name="P44"/>
          </table:table-cell>
          <table:covered-table-cell/>
          <table:table-cell table:style-name="表格2.J17" table:number-columns-spanned="2" office:value-type="string">
            <text:p text:style-name="P44"/>
          </table:table-cell>
          <table:covered-table-cell/>
        </table:table-row>
        <table:table-row table:style-name="表格2.18">
          <table:table-cell table:style-name="表格2.A1" table:number-columns-spanned="11" office:value-type="string">
            <text:p text:style-name="P20"><text:span text:style-name="T5">附註：</text:span></text:p>
            <text:p text:style-name="P20"><text:span text:style-name="T5">一、本薪資狀況表項目各欄（除加班費外）由出納依薪資清冊據實填寫，加班費由申請服務單位填寫，平均工資計算由人事室計填。</text:span><text:span text:style-name="T68">平均工資(無條件進位)</text:span></text:p>
            <text:p text:style-name="P20"><text:span text:style-name="T5">二、各項薪資應以該月份實領之金額填列。</text:span></text:p>
            <text:p text:style-name="P20"><text:span text:style-name="T5">三、本表格式及項目係參照勞動基準法等相關規定製作，如有關疑義請洽詢勞工局釋示。</text:span></text:p>
            <text:p text:style-name="P20"><text:span text:style-name="T5">四、本表係提供各單位參考用，如工作性質特殊請自行設計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draw:custom-shape text:anchor-type="char" draw:z-index="30" draw:name="流程圖: 程序 30" draw:style-name="gr13" draw:text-style-name="P82" svg:width="2.414cm" svg:height="1.25cm" svg:x="-0.021cm" svg:y="0.042cm"><text:p text:style-name="P3"><text:span text:style-name="T12">附件四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5"/>
      <text:p text:style-name="P72"><text:span text:style-name="T13">中華民國 <text:s text:c="4"/>年 <text:s text:c="4"/>月 <text:s text:c="4"/>日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73"><text:span text:style-name="T14">工友退職補償金發給名</text:span><text:span text:style-name="T13"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9"><text:span text:style-name="T9">編號</text:span></text:p>
          </table:table-cell>
          <table:covered-table-cell/>
          <table:table-cell table:style-name="表格3.C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9"><text:span text:style-name="T9">工友姓名</text:span></text:p>
          </table:table-cell>
          <table:covered-table-cell/>
          <table:table-cell table:style-name="表格3.C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9"><text:span text:style-name="T9">身分證</text:span></text:p>
            <text:p text:style-name="P29"><text:span text:style-name="T9">統一編號</text:span></text:p>
          </table:table-cell>
          <table:covered-table-cell/>
          <table:table-cell table:style-name="表格3.C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29"><text:span text:style-name="T49">出生年月日</text:span></text:p>
          </table:table-cell>
          <table:covered-table-cell/>
          <table:table-cell table:style-name="表格3.A1" table:number-columns-spanned="5" office:value-type="string">
            <text:p text:style-name="P56"><text:span text:style-name="T32"><text:s text:c="6"/>年 <text:s text:c="4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9"><text:span text:style-name="T50">退職、撫卹、</text:span></text:p>
            <text:p text:style-name="P29"><text:span text:style-name="T50">資遣生效日</text:span></text:p>
          </table:table-cell>
          <table:covered-table-cell/>
          <table:table-cell table:style-name="表格3.A1" table:number-columns-spanned="5" office:value-type="string">
            <text:p text:style-name="P56"><text:span text:style-name="T32"><text:s text:c="6"/>年 <text:s text:c="4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9"><text:span text:style-name="T9">薪點</text:span></text:p>
          </table:table-cell>
          <table:covered-table-cell/>
          <table:table-cell table:style-name="表格3.A1" table:number-columns-spanned="5" office:value-type="string">
            <text:p text:style-name="P57"><text:span text:style-name="T26">點( <text:s text:c="3"/></text:span><text:span text:style-name="T2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9"><text:span text:style-name="T9">月支工餉</text:span></text:p>
            <text:p text:style-name="P29"><text:span text:style-name="T9">數額</text:span></text:p>
          </table:table-cell>
          <table:covered-table-cell/>
          <table:table-cell table:style-name="表格3.A1" table:number-columns-spanned="5" office:value-type="string">
            <text:p text:style-name="P67"><text:span text:style-name="T26"><text:s text:c="3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29"><text:span text:style-name="T9">服務年資</text:span></text:p>
          </table:table-cell>
          <table:covered-table-cell/>
          <table:table-cell table:style-name="表格3.C9" table:number-columns-spanned="5" office:value-type="string">
            <text:p text:style-name="P56"><text:span text:style-name="T79">(填退職補償金服務年資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9"><text:span text:style-name="T9">基數</text:span></text:p>
          </table:table-cell>
          <table:covered-table-cell/>
          <table:table-cell table:style-name="表格3.C10" table:number-columns-spanned="5" office:value-type="string">
            <text:p text:style-name="P56"><text:span text:style-name="T79">(填退職補償金服務基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9"><text:span text:style-name="T9">應發補償</text:span></text:p>
            <text:p text:style-name="P29"><text:span text:style-name="T9">金額</text:span></text:p>
          </table:table-cell>
          <table:covered-table-cell/>
          <table:table-cell table:style-name="表格3.A1" table:number-columns-spanned="5" office:value-type="string">
            <text:p text:style-name="P58"><text:span text:style-name="T26"><text:s text:c="7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9"><text:span text:style-name="T9">請領人</text:span></text:p>
            <text:p text:style-name="P29"><text:span text:style-name="T9">姓名</text:span></text:p>
          </table:table-cell>
          <table:covered-table-cell/>
          <table:table-cell table:style-name="表格3.C1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29"><text:span text:style-name="T49">指定撥款金融機構或郵局帳號</text:span></text:p>
          </table:table-cell>
          <table:covered-table-cell/>
          <table:table-cell table:style-name="表格3.C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2" office:value-type="string">
            <text:p text:style-name="P29"><text:span text:style-name="T9">通訊地址</text:span></text:p>
          </table:table-cell>
          <table:covered-table-cell/>
          <table:table-cell table:style-name="表格3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2" office:value-type="string">
            <text:p text:style-name="P29"><text:span text:style-name="T9">連絡電話</text:span></text:p>
          </table:table-cell>
          <table:covered-table-cell/>
          <table:table-cell table:style-name="表格3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office:value-type="string">
            <text:p text:style-name="P64"><text:span text:style-name="T51">領受人</text:span></text:p>
            <text:p text:style-name="P64"><text:span text:style-name="T51">簽名及蓋章</text:span></text:p>
          </table:table-cell>
          <table:table-cell table:style-name="表格3.B17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74"><text:span text:style-name="T86">服務機關</text:span></text:p>
            <text:p text:style-name="P74"><text:span text:style-name="T92">承辦人</text:span></text:p>
            <text:p text:style-name="P75"><text:span text:style-name="T86">蓋章</text:span></text:p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75"><text:span text:style-name="T86">服務機關</text:span></text:p>
            <text:p text:style-name="P75"><text:span text:style-name="T92">承辦單位主管</text:span><text:span text:style-name="T86">蓋章</text:span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75"><text:span text:style-name="T86">服務機關學校首長</text:span></text:p>
            <text:p text:style-name="P75"><text:span text:style-name="T86">蓋章</text:span><text:span text:style-name="T92">（服務機關即核定機關者免填）</text:span></text:p>
          </table:table-cell>
          <table:table-cell table:style-name="表格3.A1" office:value-type="string">
            <text:p text:style-name="P49"/>
          </table:table-cell>
        </table:table-row>
        <table:table-row table:style-name="表格3.19">
          <table:table-cell table:style-name="表格3.A1" office:value-type="string">
            <text:p text:style-name="P75"><text:span text:style-name="T92">核定機關</text:span></text:p>
            <text:p text:style-name="P75"><text:span text:style-name="T92">承辦人</text:span></text:p>
            <text:p text:style-name="P75"><text:span text:style-name="T92">蓋章</text:span></text:p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75"><text:span text:style-name="T92">核定機關</text:span></text:p>
            <text:p text:style-name="P75"><text:span text:style-name="T92">承辦單位主管蓋章</text:span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75"><text:span text:style-name="T92">核定機關長官</text:span></text:p>
            <text:p text:style-name="P75"><text:span text:style-name="T92">蓋章</text:span></text:p>
          </table:table-cell>
          <table:table-cell table:style-name="表格3.A1" office:value-type="string">
            <text:p text:style-name="P49"/>
          </table:table-cell>
        </table:table-row>
        <text:soft-page-break/>
        <table:table-row table:style-name="表格3.20">
          <table:table-cell table:style-name="表格3.A20" table:number-columns-spanned="7" office:value-type="string">
            <text:p text:style-name="P76"><text:span text:style-name="T93">備註：</text:span></text:p>
            <text:p text:style-name="P77"><text:span text:style-name="T93">一、各機關學校於受理登記後，應依序將本名冊雙線以上各欄位詳實填寫。</text:span></text:p>
            <text:p text:style-name="P78"><text:span text:style-name="T93">二、</text:span><text:span text:style-name="T94">本名冊應依退職、撫卹、資遣分別造冊後，由原退職、撫卹、資遣案之核定機關審核。</text:span></text:p>
            <text:p text:style-name="P78"><text:span text:style-name="T93">三、本名冊應填寫</text:span><text:span text:style-name="T95">一式三份，一份由原服務機關學校存檔，二份報送原核定機關審核</text:span><text:span text:style-name="T93">（原服務機關即核定機關者免送），原核定機關完成審核作業後，應將核定後之名冊，一份送還原服務機關學校，一份由核定機關存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/>
      <text:p text:style-name="P40"/>
      <text:p text:style-name="P50"><text:bookmark-start text:name="併計年資具結書"/><draw:custom-shape text:anchor-type="char" draw:z-index="32" draw:name="流程圖: 程序 41" draw:style-name="gr13" draw:text-style-name="P82" svg:width="2.414cm" svg:height="1.25cm" svg:x="0cm" svg:y="0cm"><text:p text:style-name="P3"><text:span text:style-name="T12">附件六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><text:span text:style-name="T52">具 <text:s/>結 <text:s/>書</text:span><text:bookmark-end text:name="併計年資具結書"/></text:p>
      <text:p text:style-name="P79"><text:span text:style-name="T16"><text:s text:c="5"/></text:span><text:span text:style-name="T17">具結人</text:span><text:span text:style-name="T22"> <text:s text:c="12"/></text:span><text:span text:style-name="T17">為申辦工友（技工、駕駛）退休年資併計事宜，茲聲明本人就符合工友管理要點第</text:span><text:span text:style-name="T69">24</text:span><text:span text:style-name="T17">點規定得予併計之年資(</text:span><text:span text:style-name="T80">請詳細填寫併計哪一種年資？年</text:span><text:span text:style-name="T23"> <text:s text:c="4"/></text:span><text:span text:style-name="T18">年)</text:span><text:span text:style-name="T17">)，選擇□全數併計；□部分併計(</text:span><text:span text:style-name="T22"> <text:s text:c="3"/>年</text:span><text:span text:style-name="T17">)；□不予併計，本人並承諾日後絕不反悔或變更，不再請求併計其他年資或取消併計已採計之年資，亦不再請求併計本具結書中未記載之年資。針對本人選擇不併計之年資或於本具結書中未記載之年資，本人願放棄一切權利，特立此具結書為證，並親自交付</text:span><text:span text:style-name="T22"> <text:s text:c="16"/></text:span><text:span text:style-name="T81">（</text:span><text:span text:style-name="T82">機關學校全銜）</text:span><text:span text:style-name="T17">，雙方各執一份為憑。</text:span></text:p>
      <text:p text:style-name="Standard"><draw:custom-shape text:anchor-type="char" draw:z-index="31" draw:name="文字方塊 37" draw:style-name="gr14" draw:text-style-name="P84" svg:width="11.122cm" svg:height="7.279cm" svg:x="4.503cm" svg:y="0.238cm"><text:p text:style-name="P10"><text:span text:style-name="T2">具 <text:s/>結 <text:s/>人： <text:s text:c="8"/></text:span><text:span text:style-name="T12">(簽名蓋章)</text:span></text:p><text:p text:style-name="P10"><text:span text:style-name="T2">國民身分證統一編號： </text:span></text:p><text:p text:style-name="P11"><text:span text:style-name="T2">戶籍所在地： </text:span></text:p><text:p text:style-name="P10"><text:span text:style-name="T2">聯絡電話：</text:span></text:p><text:p text:style-name="P10"><text:span text:style-name="T2">機關學校全銜： </text:span></text:p><text:p text:style-name="P10"><text:span text:style-name="T2">代表人(代理人)：</text:span><text:span text:style-name="T72"> 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<text:s text:c="22"/></text:span></text:p>
      <text:p text:style-name="P51"><text:soft-page-break/></text:p>
      <text:p text:style-name="P52"/>
      <text:p text:style-name="P52"/>
      <text:p text:style-name="Standard"><text:span text:style-name="T53"><text:s text:c="15"/></text:span></text:p>
      <text:p text:style-name="P53"/>
      <text:p text:style-name="P53"/>
      <text:p text:style-name="P63"><text:span text:style-name="T53">中華民國年月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loext:linked-style-name="本文_20_2_20_字元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蔡宗宏</dc:creator>
    <meta:editing-cycles>182</meta:editing-cycles>
    <meta:print-date>2018-08-01T01:52:00</meta:print-date>
    <meta:creation-date>2017-10-17T01:09:00</meta:creation-date>
    <dc:date>2021-11-09T00:54:00</dc:date>
    <meta:editing-duration>P1DT10H15M</meta:editing-duration>
    <meta:generator>LibreOffice/7.4.2.3$Windows_x86 LibreOffice_project/382eef1f22670f7f4118c8c2dd222ec7ad009daf</meta:generator>
    <meta:document-statistic meta:table-count="3" meta:image-count="0" meta:object-count="0" meta:page-count="8" meta:paragraph-count="281" meta:word-count="2362" meta:character-count="3358" meta:non-whitespace-character-count="2516"/>
    <meta:user-defined meta:name="AppVersion">16.0000</meta:user-defined>
    <meta:template xlink:type="simple" xlink:actuate="onRequest" xlink:title="Normal" xlink:href=""/>
  </office:meta>
</office:document-meta>
</file>