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0.318cm" table:align="left" style:writing-mode="lr-tb"/>
    </style:style>
    <style:style style:name="表格1.A" style:family="table-column">
      <style:table-column-properties style:column-width="5.599cm"/>
    </style:style>
    <style:style style:name="表格1.B" style:family="table-column">
      <style:table-column-properties style:column-width="0.63cm"/>
    </style:style>
    <style:style style:name="表格1.L" style:family="table-column">
      <style:table-column-properties style:column-width="5.604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39cm" fo:keep-together="auto"/>
    </style:style>
    <style:style style:name="表格2" style:family="table">
      <style:table-properties style:width="17.533cm" fo:margin-left="0.318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3.291cm"/>
    </style:style>
    <style:style style:name="表格2.D" style:family="table-column">
      <style:table-column-properties style:column-width="2.676cm"/>
    </style:style>
    <style:style style:name="表格2.E" style:family="table-column">
      <style:table-column-properties style:column-width="5.967cm"/>
    </style:style>
    <style:style style:name="表格2.1" style:family="table-row">
      <style:table-row-properties style:min-row-height="0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7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none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7" style:family="table-row">
      <style:table-row-properties style:min-row-height="1.19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8" style:family="table-row">
      <style:table-row-properties style:min-row-height="5.58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" style:family="table">
      <style:table-properties style:width="6.569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5.249cm"/>
    </style:style>
    <style:style style:name="表格3.1" style:family="table-row">
      <style:table-row-properties style:min-row-height="6.9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/>
      <style:text-properties fo:font-size="2pt" style:font-name-asian="標楷體" style:font-size-asian="2pt"/>
    </style:style>
    <style:style style:name="P2" style:family="paragraph" style:parent-style-name="Heading_20_1">
      <style:paragraph-properties style:snap-to-layout-grid="false"/>
      <style:text-properties style:font-name-asian="新細明體1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fo:font-size="13pt" fo:letter-spacing="0.053cm" style:font-name-asian="標楷體" style:font-size-asian="13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cm" fo:margin-right="0cm" fo:text-indent="4.128cm" style:auto-text-indent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7" style:family="paragraph" style:parent-style-name="Standard">
      <style:text-properties fo:font-size="13pt" style:font-name-asian="標楷體" style:font-size-asian="13pt"/>
    </style:style>
    <style:style style:name="P8" style:family="paragraph" style:parent-style-name="Standard"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3pt" fo:letter-spacing="0.113cm" style:font-size-asian="13pt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font-name-asian="Times New Roman" style:font-size-asian="13pt"/>
    </style:style>
    <style:style style:name="P17" style:family="paragraph" style:parent-style-name="Standard">
      <style:paragraph-properties fo:line-height="0.282cm" fo:text-align="justify" style:justify-single-word="false"/>
      <style:text-properties fo:font-size="13pt" fo:letter-spacing="0.078cm" style:font-name-asian="標楷體" style:font-size-asian="13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3pt" fo:letter-spacing="0.078cm" style:font-name-asian="標楷體" style:font-size-asian="13pt"/>
    </style:style>
    <style:style style:name="P19" style:family="paragraph" style:parent-style-name="Standard">
      <style:paragraph-properties fo:line-height="0.282cm" fo:text-align="justify" style:justify-single-word="false"/>
      <style:text-properties fo:font-size="13pt" fo:letter-spacing="0.078cm" style:font-name-asian="Times New Roman" style:font-size-asian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21" style:family="paragraph" style:parent-style-name="Standard">
      <style:text-properties fo:font-size="13pt" fo:language="none" fo:country="none" style:font-name-asian="標楷體" style:font-size-asian="13pt" style:language-asian="none" style:country-asian="none"/>
    </style:style>
    <style:style style:name="P2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line-height="0.635cm" fo:text-align="justify" fo:text-align-last="justify" style:justify-single-word="false" fo:text-indent="0.529cm" style:auto-text-indent="false"/>
      <style:text-properties fo:font-size="14pt" fo:letter-spacing="0.018cm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text-properties style:font-name="標楷體" fo:font-size="13pt" fo:letter-spacing="0.071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113cm" style:font-name-asian="標楷體" style:font-size-asian="16pt" style:font-name-complex="標楷體"/>
    </style:style>
    <style:style style:name="P3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margin-left="0cm" fo:margin-right="0cm" fo:line-height="0.106cm" fo:text-align="center" style:justify-single-word="false" fo:text-indent="0.071cm" style:auto-text-indent="false"/>
      <style:text-properties fo:font-size="2pt" style:font-name-asian="標楷體" style:font-size-asian="2pt"/>
    </style:style>
    <style:style style:name="P37" style:family="paragraph" style:parent-style-name="Standard">
      <style:paragraph-properties fo:margin-left="0cm" fo:margin-right="0cm" fo:line-height="0.141cm" fo:text-align="center" style:justify-single-word="false" fo:text-indent="0.071cm" style:auto-text-indent="false"/>
      <style:text-properties fo:font-size="2pt" style:font-name-asian="標楷體" style:font-size-asian="2pt"/>
    </style:style>
    <style:style style:name="P38" style:family="paragraph" style:parent-style-name="Standard">
      <style:paragraph-properties fo:margin-left="0cm" fo:margin-right="0cm" fo:text-indent="0.459cm" style:auto-text-indent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423cm" fo:text-align="justify" fo:text-align-last="justify" style:justify-single-word="false"/>
    </style:style>
    <style:style style:name="P41" style:family="paragraph" style:parent-style-name="Standard">
      <style:paragraph-properties fo:margin-left="0.847cm" fo:margin-right="0cm" fo:line-height="0.564cm" fo:text-indent="-0.847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fo:letter-spacing="0.24cm" style:font-name-asian="標楷體" style:font-size-asian="13pt"/>
    </style:style>
    <style:style style:name="T4" style:family="text">
      <style:text-properties fo:font-size="13pt" fo:letter-spacing="0.24cm" style:font-name-asian="Times New Roman" style:font-size-asian="13pt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letter-spacing="0.018cm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fo:letter-spacing="0.086cm" style:letter-kerning="false" style:font-name-asian="標楷體" style:font-size-asian="13pt" style:font-name-complex="標楷體"/>
    </style:style>
    <style:style style:name="T16" style:family="text">
      <style:text-properties style:font-name="標楷體" fo:font-size="13pt" fo:letter-spacing="-0.002cm" style:letter-kerning="false" style:font-name-asian="標楷體" style:font-size-asian="13pt" style:font-name-complex="標楷體"/>
    </style:style>
    <style:style style:name="T17" style:family="text">
      <style:text-properties style:font-name="標楷體" fo:font-size="13pt" fo:letter-spacing="0.4cm" style:letter-kerning="false" style:font-name-asian="標楷體" style:font-size-asian="13pt" style:font-name-complex="標楷體"/>
    </style:style>
    <style:style style:name="T18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19" style:family="text">
      <style:text-properties style:font-name="標楷體" fo:font-size="13pt" fo:letter-spacing="0.113cm" style:font-name-asian="標楷體" style:font-size-asian="13pt" style:font-name-complex="標楷體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style:font-name-asian="新細明體1"/>
    </style:style>
    <style:style style:name="T26" style:family="text">
      <style:text-properties fo:font-size="2pt" style:font-name-asian="標楷體" style:font-size-asian="2pt"/>
    </style:style>
    <style:style style:name="T27" style:family="text">
      <style:text-properties fo:font-size="16pt" fo:letter-spacing="0.106cm" fo:font-weight="bold" style:font-name-asian="標楷體" style:font-size-asian="16pt" style:font-weight-asian="bold" style:font-weight-complex="bold"/>
    </style:style>
    <style:style style:name="T28" style:family="text">
      <style:text-properties fo:font-size="10pt" fo:letter-spacing="0.078cm" style:font-name-asian="標楷體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552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062cm" fo:padding-bottom="0.062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2"><draw:frame draw:style-name="fr6" draw:name="外框1" text:anchor-type="char" svg:x="0.623cm" svg:y="-0.647cm" svg:width="3.517cm" svg:height="0.977cm" draw:z-index="1"><draw:text-box><text:p text:style-name="P3">勞工填用</text:p></draw:text-box></draw:frame>勞工退休金制度選擇意願徵詢表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table:number-columns-spanned="12" office:value-type="string">
            <text:p text:style-name="P24">本人已瞭解「勞工退休金條例」及「勞動基準法」之勞工退休金制度之內容，茲就表列項目依個人意願勾填完成，請雇主依規定向勞工保險局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姓 <text:s text:c="7"/>名</text:p>
          </table:table-cell>
          <table:table-cell table:style-name="表格1.A1" table:number-columns-spanned="10" office:value-type="string">
            <text:p text:style-name="P23"><draw:frame draw:style-name="fr5" draw:name="外框2" text:anchor-type="char" svg:x="6.098cm" svg:y="0.6cm" svg:width="1.589cm" svg:height="0.953cm" draw:z-index="5"><draw:text-box><text:p text:style-name="P26">民國</text:p></draw:text-box></draw:frame><text:span text:style-name="T15">國民身分證統一編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17">出生年月</text:span><text:span text:style-name="T18">日</text:span></text:p>
          </table:table-cell>
        </table:table-row>
        <table:table-row table:style-name="表格1.3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><draw:frame draw:style-name="fr5" draw:name="外框3" text:anchor-type="char" svg:x="0.12cm" svg:y="0.582cm" svg:width="5.398cm" svg:height="0.947cm" draw:z-index="6"><draw:text-box><text:p text:style-name="P35"><text:span text:style-name="T22"><text:s text:c="7"/></text:span><text:span text:style-name="T8">年</text:span><text:span text:style-name="T22"> <text:s text:c="3"/></text:span><text:span text:style-name="T8">月</text:span><text:span text:style-name="T22"> <text:s text:c="2"/></text:span><text:span text:style-name="T8">日</text:span></text:p></draw:text-box></draw:frame>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<text:span text:style-name="T3">勞</text:span><text:span text:style-name="T4"> </text:span><text:span text:style-name="T3">工</text:span><text:span text:style-name="T4"> </text:span><text:span text:style-name="T3">勾</text:span><text:span text:style-name="T4"> </text:span><text:span text:style-name="T3">選</text:span><text:span text:style-name="T1">（請打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「勞工退休金條例」</text:p>
            <text:p text:style-name="P15">勞工退休金新制</text:p>
          </table:table-cell>
          <table:covered-table-cell/>
          <table:table-cell table:style-name="表格2.A2" table:number-columns-spanned="2" office:value-type="string">
            <text:p text:style-name="P4"><text:span text:style-name="T8">「勞</text:span><text:span text:style-name="T22"> </text:span><text:span text:style-name="T8">動</text:span><text:span text:style-name="T22"> </text:span><text:span text:style-name="T8">基</text:span><text:span text:style-name="T22"> </text:span><text:span text:style-name="T8">準</text:span><text:span text:style-name="T22"> </text:span><text:span text:style-name="T8">法」</text:span></text:p>
            <text:p text:style-name="P15">勞工退休金舊制</text:p>
          </table:table-cell>
          <table:covered-table-cell/>
          <table:table-cell table:style-name="表格2.A2" office:value-type="string">
            <text:p text:style-name="P14"><text:span text:style-name="T8">暫</text:span><text:span text:style-name="T22"> <text:s/></text:span><text:span text:style-name="T8">不</text:span></text:p>
            <text:p text:style-name="P14"><text:span text:style-name="T8">選</text:span><text:span text:style-name="T22"> <text:s/></text:span><text:span text:style-name="T8">擇</text:span></text:p>
          </table:table-cell>
        </table:table-row>
        <table:table-row table:style-name="表格2.3">
          <table:table-cell table:style-name="表格2.A3" table:number-columns-spanned="2" office:value-type="string">
            <text:h text:style-name="P1" text:outline-level="1"/>
          </table:table-cell>
          <table:covered-table-cell/>
          <table:table-cell table:style-name="表格2.A3" table:number-columns-spanned="2" office:value-type="string">
            <text:h text:style-name="P2" text:outline-level="1"/>
          </table:table-cell>
          <table:covered-table-cell/>
          <table:table-cell table:style-name="表格2.A3" office:value-type="string">
            <text:h text:style-name="P2" text:outline-level="1"/>
          </table:table-cell>
        </table:table-row>
        <table:table-row table:style-name="表格2.4">
          <table:table-cell table:style-name="表格2.A4" table:number-columns-spanned="5" office:value-type="string">
            <text:p text:style-name="P38"><text:span text:style-name="T1">如台端選擇「勞工退休金新制」，個人自願另行提繳退休金者，請於勞工自願提繳率欄位中「是」欄打</text:span><text:span text:style-name="T1">V</text:span><text:span text:style-name="T1">並填入提繳率。【</text:span><text:span text:style-name="T5">其提繳率以每月工資6</text:span><text:span text:style-name="T20">﹪</text:span><text:span text:style-name="T5">為上限</text:span><text:span text:style-name="T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5" office:value-type="string">
            <text:p text:style-name="P23"><text:span text:style-name="T6"><text:s text:c="18"/></text:span><text:span text:style-name="T1">勞工自願提繳率【</text:span><text:span text:style-name="T5">本欄位請視需要自行填報</text:span><text:span text:style-name="T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3" office:value-type="string">
            <text:p text:style-name="P5"><text:span text:style-name="T8">是</text:span><text:span text:style-name="T22"> <text:s text:c="16"/></text:span></text:p>
          </table:table-cell>
          <table:covered-table-cell/>
          <table:covered-table-cell/>
          <table:table-cell table:style-name="表格2.D6" table:number-columns-spanned="2" office:value-type="string">
            <text:p text:style-name="P10">否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6"><text:s/></text:p>
          </table:table-cell>
          <table:table-cell table:style-name="表格2.A3" table:number-columns-spanned="2" office:value-type="string">
            <text:p text:style-name="P6"><text:span text:style-name="T22"><text:s text:c="10"/></text:span><text:span text:style-name="T8">%</text:span></text:p>
          </table:table-cell>
          <table:covered-table-cell/>
          <table:table-cell table:style-name="表格2.D7" table:number-columns-spanned="2" office:value-type="string">
            <text:p text:style-name="P11"/>
          </table:table-cell>
          <table:covered-table-cell/>
        </table:table-row>
        <table:table-row table:style-name="表格2.8">
          <table:table-cell table:style-name="表格2.A8" table:number-columns-spanned="5" office:value-type="string">
            <text:p text:style-name="P25"><draw:frame draw:style-name="fr4" draw:name="外框4" text:anchor-type="char" svg:x="0.277cm" svg:y="0.834cm" svg:width="9.843cm" svg:height="1.376cm" draw:z-index="2"><draw:text-box><text:p text:style-name="P35"><text:span text:style-name="T27">桃園市(學校機關全銜)</text:span></text:p></draw:text-box></draw:frame><text:span text:style-name="T8">此</text:span><text:span text:style-name="T22"> <text:s text:c="3"/></text:span><text:span text:style-name="T8">致</text:span></text:p>
            <text:p text:style-name="P12"/>
            <text:p text:style-name="P17"/>
            <text:p text:style-name="P19"><text:s text:c="8"/></text:p>
            <text:p text:style-name="P18"/>
            <text:p text:style-name="P13"/>
            <text:p text:style-name="P39"><text:span text:style-name="T6"><text:s text:c="28"/></text:span><text:span text:style-name="T12">勞</text:span><text:span text:style-name="T13"> <text:s text:c="2"/></text:span><text:span text:style-name="T12">工：</text:span><text:span text:style-name="T13"> </text:span><text:span text:style-name="T6"><text:s text:c="2"/></text:span><text:span text:style-name="T6"><text:s text:c="4"/></text:span><text:span text:style-name="T6"><text:s text:c="14"/></text:span><text:span text:style-name="T8">（親自簽名）</text:span></text:p>
            <text:p text:style-name="P27"/>
            <text:p text:style-name="P27"/>
            <text:p text:style-name="P13"/>
            <text:p text:style-name="P40"><text:span text:style-name="T1">中</text:span><text:span text:style-name="T6"> <text:s text:c="6"/></text:span><text:span text:style-name="T1">華</text:span><text:span text:style-name="T6"> <text:s text:c="6"/></text:span><text:span text:style-name="T1">民</text:span><text:span text:style-name="T6"> <text:s text:c="6"/></text:span><text:span text:style-name="T1">國</text:span><text:span text:style-name="T6"> <text:s text:c="8"/></text:span><text:span text:style-name="T1">年</text:span><text:span text:style-name="T6"> <text:s text:c="9"/></text:span><text:span text:style-name="T1">月</text:span><text:span text:style-name="T6"> <text:s text:c="9"/></text:span><text:span text:style-name="T1">日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1"><draw:frame draw:style-name="fr3" draw:name="外框5" text:anchor-type="paragraph" svg:y="0.953cm" svg:width="6.569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0"><draw:frame draw:style-name="fr2" draw:name="外框6" text:anchor-type="char" svg:x="-0.169cm" svg:y="0.487cm" svg:width="1.637cm" svg:height="6.668cm" draw:z-index="4"><draw:text-box><text:p text:style-name="P29">雇主(經辦單位)收訖章</text:p></draw:text-box></draw:frame></text:p></table:table-cell><table:table-cell table:style-name="表格3.A1" office:value-type="string"><text:p text:style-name="P11"/></table:table-cell></table:table-row></table:table></draw:text-box></draw:frame><draw:frame draw:style-name="fr1" draw:name="外框7" text:anchor-type="char" svg:x="0.067cm" svg:y="0.145cm" svg:width="10.816cm" svg:height="8.932cm" draw:z-index="3"><draw:text-box><text:p text:style-name="P31">注意事項：</text:p><text:p text:style-name="P41"><text:span text:style-name="T21">一、本表由雇主印製後發給所屬勞工一式2份，勞工填寫勾選並親自簽名後交回雇主。</text:span></text:p><text:p text:style-name="P41"><text:span text:style-name="T21">二、雇主收到勞工交回本表後，應於右下角加蓋雇主收訖章(或蓋印機關印信)，一份交由勞工自存，一份雇主留存，另應依勞工勾選據實抄錄於勞工退休金選擇暨提繳申報表。</text:span></text:p><text:p text:style-name="P41"><text:span text:style-name="T21">三、勞工如無勾選本表，依「勞工退休金條例」第九條第一項規定仍適用勞動基準法之勞工退休金制度，惟於「勞工退休金條例」施行之日起5年內，仍得選擇適用該條例之勞工退休金制度。</text:span></text:p><text:p text:style-name="P41"><text:span text:style-name="T21">四、勞工如欲選擇「勞工退休金條例」之年金保險制度，需依「勞工退休金條例」第35條規定辦理。惟事業單位未經核准實施年金保險前，仍需申報「個人退休金專戶制」。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name-asian="標楷體" style:font-family-asian="標楷體" style:font-family-generic-asian="scri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工退休金制度選擇意願徵詢表</dc:title>
    <dc:subject/>
    <meta:keyword/>
    <meta:initial-creator>user</meta:initial-creator>
    <meta:creation-date>2012-04-24T10:51:00</meta:creation-date>
    <dc:creator>蔡宗宏</dc:creator>
    <dc:date>2021-05-14T09:17:00</dc:date>
    <meta:print-date>2005-03-24T16:41:00</meta:print-date>
    <meta:editing-cycles>16</meta:editing-cycles>
    <meta:editing-duration>PT12M</meta:editing-duration>
    <meta:document-statistic meta:table-count="3" meta:image-count="0" meta:object-count="0" meta:page-count="2" meta:paragraph-count="32" meta:word-count="559" meta:character-count="754" meta:non-whitespace-character-count="561"/>
    <meta:generator>LibreOffice/7.4.2.3$Windows_x86 LibreOffice_project/382eef1f22670f7f4118c8c2dd222ec7ad009daf</meta:generator>
  </office:meta>
</office:document-meta>
</file>