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22cm" table:align="center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7.96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19cm" fo:keep-together="auto"/>
    </style:style>
    <style:style style:name="表格1.D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4cm" fo:margin-left="-0.191cm" table:align="left" style:writing-mode="lr-tb"/>
    </style:style>
    <style:style style:name="表格2.A" style:family="table-column">
      <style:table-column-properties style:column-width="17.6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/>
      <style:text-properties fo:color="#000000" loext:opacity="100%" style:font-name="標楷體" fo:font-size="11pt" style:letter-kerning="false" style:font-name-asian="標楷體" style:font-size-asian="11pt" style:font-name-complex="新細明體1" style:font-size-complex="14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657cm" style:auto-text-indent="false"/>
      <style:text-properties fo:color="#000000" loext:opacity="100%" style:font-name="標楷體" fo:font-size="11pt" style:letter-kerning="false" style:font-name-asian="標楷體" style:font-size-asian="11pt" style:font-name-complex="新細明體1" style:font-size-complex="14pt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988cm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4pt"/>
    </style:style>
    <style:style style:name="T13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政府教育局公文系統帳號異動申請單</text:span></text:p>
      <text:p text:style-name="P2">製表日期： <text:s text:c="2"/>年 <text:s text:c="2"/>月 <text:s text:c="2"/>日<text:span text:style-name="T8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申請人資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申請日期</text:p>
          </table:table-cell>
          <table:table-cell table:style-name="表格1.B2" office:value-type="string">
            <text:p text:style-name="P8"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6">科室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□報到日</text:p>
            <text:p text:style-name="P9">□離職日</text:p>
          </table:table-cell>
          <table:table-cell table:style-name="表格1.A1" office:value-type="string">
            <text:p text:style-name="P10"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6">職稱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13"><text:span text:style-name="T9">公文系統</text:span><text:span text:style-name="T9">登入帳號</text:span></text:p>
          </table:table-cell>
          <table:table-cell table:style-name="表格1.B2" office:value-type="string">
            <text:p text:style-name="P14"/>
            <text:p text:style-name="P15">（新進同仁請以卡號為帳號，替代役男請使用資訊中心核發之電腦帳號）</text:p>
          </table:table-cell>
        </table:table-row>
        <table:table-row table:style-name="表格1.5">
          <table:table-cell table:style-name="表格1.A1" office:value-type="string">
            <text:p text:style-name="P1"><text:span text:style-name="T6">電話</text:span><text:span text:style-name="T12">（本局分機）</text:span>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身分證號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手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><text:span text:style-name="T6">E</text:span><text:span text:style-name="T6">mail</text:span></text:p>
          </table:table-cell>
          <table:table-cell table:style-name="表格1.D6" office:value-type="string">
            <text:p text:style-name="P16">@ms.tyc.edu.tw</text:p>
            <text:p text:style-name="P17"><text:span text:style-name="T12">(請填</text:span><text:a xlink:type="simple" xlink:href="javascript:document.LOGIN_14.submit();" text:style-name="Internet_20_link" text:visited-style-name="Visited_20_Internet_20_Link"><text:span text:style-name="T12">教育</text:span><text:span text:style-name="T12">局</text:span><text:span text:style-name="T12">公務信箱</text:span></text:a><text:span text:style-name="T12">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處理類別</text:p>
          </table:table-cell>
        </table:table-row>
        <table:table-row table:style-name="表格2.2">
          <table:table-cell table:style-name="表格2.A2" office:value-type="string">
            <text:p text:style-name="P18"><text:span text:style-name="T6">□新帳號啟用(</text:span><text:span text:style-name="T9">□</text:span><text:span text:style-name="T9">承辦人員</text:span><text:span text:style-name="T9">□</text:span><text:span text:style-name="T9">單位登記桌</text:span><text:span text:style-name="T9">□</text:span><text:span text:style-name="T9">核判登記桌</text:span><text:span text:style-name="T9">＿＿＿＿＿＿</text:span><text:span text:style-name="T6">)</text:span></text:p>
            <text:p text:style-name="P18"><text:span text:style-name="T6">□調職(調職科室：＿＿＿＿＿＿＿＿)</text:span></text:p>
            <text:p text:style-name="P11">□舊帳號停用</text:p>
            <text:p text:style-name="P12"><text:span text:style-name="T6">□舊帳號暫時開通人員：＿＿＿＿＿＿＿＿</text:span></text:p>
            <text:p text:style-name="P12"><text:span text:style-name="T6">　</text:span><text:span text:style-name="T6">(</text:span><text:span text:style-name="T6">開通時間：自＿＿＿＿＿＿＿＿至＿＿＿＿＿＿＿＿</text:span><text:span text:style-name="T6">)</text:span></text:p>
            <text:p text:style-name="P12"><text:span text:style-name="T6">□兼職</text:span><text:span text:style-name="T6"><text:line-break/></text:span><text:span text:style-name="T6">　（兼職科室：＿＿＿＿＿＿；兼職時間：自＿＿＿＿＿＿＿至＿＿＿＿＿＿＿）</text:span></text:p>
          </table:table-cell>
        </table:table-row>
      </table:table>
      <text:p text:style-name="P3">申請科室</text:p>
      <text:p text:style-name="P4">承辦人：　　　　　　　　　股長：　　　　　　　　　　單位主管：　　　</text:p>
      <text:p text:style-name="P4"/>
      <text:p text:style-name="P4"/>
      <text:p text:style-name="P4"/>
      <text:p text:style-name="P4">秘書室</text:p>
      <text:p text:style-name="Standard"><text:span text:style-name="T4">系統維護人員：　　　　　　 <text:s text:c="14"/>股長：　　</text:span></text:p>
      <text:p text:style-name="Standard"><text:span text:style-name="T4">　　　　 <text:s text:c="3"/></text:span></text:p>
      <text:p text:style-name="P4"/>
      <text:p text:style-name="Standard"><text:span text:style-name="T4">專員：　　　　　　 <text:s text:c="22"/>主任：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元珊</meta:initial-creator>
    <meta:creation-date>2017-06-28T16:35:00</meta:creation-date>
    <dc:creator>徐興祥</dc:creator>
    <dc:date>2023-08-16T10:50:00</dc:date>
    <meta:print-date>2018-09-10T16:10:00</meta:print-date>
    <meta:editing-cycles>6</meta:editing-cycles>
    <meta:editing-duration>PT9M</meta:editing-duration>
    <meta:document-statistic meta:table-count="2" meta:image-count="0" meta:object-count="0" meta:page-count="1" meta:paragraph-count="32" meta:word-count="298" meta:character-count="432" meta:non-whitespace-character-count="316"/>
    <meta:generator>LibreOffice/7.4.2.3$Windows_x86 LibreOffice_project/382eef1f22670f7f4118c8c2dd222ec7ad009da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