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147cm"/>
    </style:style>
    <style:style style:name="co2" style:family="table-column">
      <style:table-column-properties fo:break-before="auto" style:column-width="11.337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收支結算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結算表" table:style-name="ta1" table:print-ranges="收支結算表.A1:收支結算表.B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桃園市政府教育局補助或委辦經費收支結算表</text:p>
          </table:table-cell>
          <table:covered-table-cell table:style-name="ce8"/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單位：元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機關名稱：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11" office:value-type="string" calcext:value-type="string">
            <text:p>113年度教保服務機構因配合腸病毒防疫，停課班級每班防疫物資之支出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教育局核定函日期及文號：</text:p>
          </table:table-cell>
          <table:table-cell table:style-name="ce12" office:value-type="string" calcext:value-type="string">
            <text:p>113年1月22日桃教幼字第1130005022號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預算年度及科目：</text:p>
          </table:table-cell>
          <table:table-cell table:style-name="ce13" office:value-type="string" calcext:value-type="string">
            <text:p>本局主管地方教育發展基金113年度預算教育局分基金「學前教育計畫-會費、捐助、補助、分攤、照護、救濟與交流活動費」4-（33）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計畫預定完成日期：</text:p>
          </table:table-cell>
          <table:table-cell table:style-name="ce14" office:value-type="string" calcext:value-type="string">
            <text:p><text:s text:c="6"/>年 <text:s text:c="3"/>月 <text:s text:c="3"/>日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計畫實際完成日期：</text:p>
          </table:table-cell>
          <table:table-cell table:style-name="ce14" office:value-type="string" calcext:value-type="string">
            <text:p><text:s text:c="6"/>年 <text:s text:c="3"/>月 <text:s text:c="3"/>日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計畫概算金額：</text:p>
          </table:table-cell>
          <table:table-cell table:style-name="ce14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教育局核定補助金額：</text:p>
          </table:table-cell>
          <table:table-cell table:style-name="ce14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教育局實際撥付補助金額：</text:p>
          </table:table-cell>
          <table:table-cell table:style-name="ce14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教育局補助實支金額：</text:p>
          </table:table-cell>
          <table:table-cell table:style-name="ce14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結餘款：</text:p>
          </table:table-cell>
          <table:table-cell table:style-name="ce14" office:value-type="string" calcext:value-type="string">
            <text:p><text:s/>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結餘款繳回日期：</text:p>
            <text:p>(受補助單位勿填)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6" office:value-type="string" calcext:value-type="string">
            <text:p>備註：</text:p>
          </table:table-cell>
          <table:table-cell table:style-name="ce15" office:value-type="string" calcext:value-type="string">
            <text:p>停課日期:113年 <text:s text:c="2"/>月 <text:s text:c="2"/>日至113年 <text:s text:c="2"/>月 <text:s text:c="2"/>日(7天) <text:s text:c="101"/>停課班級:</text:p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>
            <text:p>說明：</text:p>
          </table:table-cell>
          <table:table-cell table:style-name="ce16"/>
          <table:table-cell table:number-columns-repeated="16382"/>
        </table:table-row>
        <table:table-row table:style-name="ro7">
          <table:table-cell table:style-name="ce7" office:value-type="string" calcext:value-type="string">
            <text:p><text:span text:style-name="T1">１</text:span><text:span text:style-name="T2">、受補助機關學校應於計畫結束30日內填報本表送本局備查。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<text:span text:style-name="T1">２</text:span><text:span text:style-name="T2">、本表應由業務單位填報，會計單位複核。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<text:span text:style-name="T1">３</text:span><text:span text:style-name="T2">、本表預算年度及科目，請依教育局核定補助函所列科目填列。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<text:span text:style-name="T1">４</text:span><text:span text:style-name="T2">、</text:span><text:span text:style-name="T3">工程款之實際撥付金額不含教育局提撥0.5%之工程管理費 。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<text:span text:style-name="T1">５</text:span><text:span text:style-name="T2">、結餘款=教育局實際撥付補助金額 - 教育局補助實支金額 。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<text:span text:style-name="T1">６</text:span><text:span text:style-name="T2">、本表結餘款繳回日期，為收入繳款書日期，</text:span><text:span text:style-name="T3">由教育局業務單位填寫 </text:span><text:span text:style-name="T4">。</text:span></text:p>
          </table:table-cell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7">
          <table:table-cell table:style-name="ce7" office:value-type="string" calcext:value-type="string">
            <text:p>承辦人　　 <text:s/>　　　　業務單位主管　 <text:s/>　　　　　　主辦會計　 <text:s text:c="3"/>　　　　　機關首長　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收支結算表.$A$1" table:cell-range-address="$收支結算表.$A$1:.$B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收支結算表" style:display-name="PageStyle_收支結算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尚勤</meta:initial-creator>
    <dc:creator>游雅齡</dc:creator>
    <meta:print-date>2023-03-17T10:15:19</meta:print-date>
    <meta:creation-date>2013-08-08T02:40:54</meta:creation-date>
    <dc:date>2024-01-19T12:53:16</dc:date>
    <meta:generator>LibreOffice/7.4.2.3$Windows_x86 LibreOffice_project/382eef1f22670f7f4118c8c2dd222ec7ad009daf</meta:generator>
    <meta:document-statistic meta:table-count="1" meta:cell-count="34" meta:object-count="0"/>
    <meta:user-defined meta:name="AppVersion">16.0300</meta:user-defined>
  </office:meta>
</office:document-meta>
</file>