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4cm" fo:margin-top="0cm" fo:margin-bottom="0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2.914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2.891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3.5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124cm" fo:keep-together="always"/>
    </style:style>
    <style:style style:name="表格1.4" style:family="table-row">
      <style:table-row-properties style:min-row-height="2cm" fo:keep-together="always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0.88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6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-0.499cm" fo:margin-right="0cm" fo:text-align="center" style:justify-single-word="false" fo:text-indent="0cm" style:auto-text-indent="false" fo:break-before="page"/>
    </style:style>
    <style:style style:name="P4" style:family="paragraph" style:parent-style-name="Standard">
      <style:paragraph-properties fo:margin-left="0.249cm" fo:margin-right="0cm" fo:text-align="center" style:justify-single-word="false" fo:text-indent="-0.249cm" style:auto-text-indent="false"/>
    </style:style>
    <style:style style:name="P5" style:family="paragraph" style:parent-style-name="Standard">
      <style:paragraph-properties fo:margin-left="0cm" fo:margin-right="0cm" fo:line-height="1.058cm" fo:text-indent="2.223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.635cm" fo:margin-bottom="0.318cm" style:contextual-spacing="false" fo:text-align="justify" style:justify-single-word="false" fo:orphans="0" fo:widows="0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style:font-name="標楷體" fo:font-size="18pt" style:font-name-asian="標楷體1" style:font-size-asian="18pt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 style:font-weight-complex="bold"/>
    </style:style>
    <style:style style:name="P16" style:family="paragraph" style:parent-style-name="Standard">
      <style:paragraph-properties fo:line-height="1.235cm" fo:text-align="center" style:justify-single-word="false" fo:orphans="0" fo:widows="0"/>
    </style:style>
    <style:style style:name="P17" style:family="paragraph" style:parent-style-name="Standard">
      <style:paragraph-properties fo:line-height="1.411cm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13" style:family="text">
      <style:text-properties fo:color="#ff0000" loext:opacity="100%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color="#000000" loext:opacity="100%" style:font-name-asian="標楷體1" style:font-size-complex="12pt"/>
    </style:style>
    <style:style style:name="T17" style:family="text">
      <style:text-properties style:use-window-font-color="true" loext:opacity="0%" style:font-name="標楷體" style:font-name-asian="標楷體1"/>
    </style:style>
    <style:style style:name="T18" style:family="text">
      <style:text-properties fo:color="#808080" loext:opacity="100%" fo:font-size="10pt" style:font-name-asian="標楷體1" style:font-size-asian="10pt"/>
    </style:style>
    <style:style style:name="T19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私立 <text:s text:c="14"/>幼兒園 <text:s/></text:span><text:span text:style-name="T12">(機關全銜)</text:span></text:p>
      <text:p text:style-name="P1"><text:span text:style-name="T5">自　行　收　納　款　項　統　一　收　據 </text:span></text:p>
      <text:p text:style-name="P5"><text:span text:style-name="T7">中　 華　 民</text:span><text:span text:style-name="T14"> 　國 　113 <text:s/>　年 <text:s/></text:span><text:span text:style-name="dialog_5f_text1"><text:span text:style-name="T13"><text:s text:c="2"/></text:span></text:span><text:span text:style-name="T14">　 月　</text:span><text:span text:style-name="dialog_5f_text1"><text:span text:style-name="T13"> <text:s/></text:span></text:span><text:span text:style-name="T14">　日 <text:s text:c="3"/></text:span><text:span text:style-name="T7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15">繳款人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5">收入科目</text:span></text:p>
            <text:p text:style-name="P2"><text:span text:style-name="T15">及代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5">金　　額</text:span></text:p>
          </table:table-cell>
          <table:covered-table-cell/>
          <table:table-cell table:style-name="表格1.A1" table:number-columns-spanned="3" office:value-type="string">
            <text:p text:style-name="P2"><text:span text:style-name="T15">事　　由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5">核准文號及日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5">桃園市政府教育局</text:span></text:p>
          </table:table-cell>
          <table:covered-table-cell/>
          <table:table-cell table:style-name="表格1.A1" table:number-columns-spanned="2" office:value-type="string">
            <text:p text:style-name="P7"><text:span text:style-name="T9">本局主管地方教育發展基金113年度預算教育局分基金「學前教育計畫-會費、捐助、補助、分攤、照護、救濟與交流活動費」</text:span></text:p>
            <text:p text:style-name="P7"><text:span text:style-name="T9">4-（36）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1"><text:span text:style-name="T16">教保服務機構因配合腸病毒防疫，停課班級每班防疫物資之支出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dialog_5f_text1"><text:span text:style-name="T17">113年1月22</text:span></text:span><text:bookmark text:name="_GoBack"/><text:span text:style-name="dialog_5f_text1"><text:span text:style-name="T17">日</text:span></text:span></text:p>
            <text:p text:style-name="P11"><text:span text:style-name="T10">桃教幼字第11300050221號</text:span><text:span text:style-name="dialog_5f_text1"><text:span text:style-name="T17">函</text:span></text:span></text:p>
          </table:table-cell>
        </table:table-row>
        <table:table-row table:style-name="表格1.3">
          <table:table-cell table:style-name="表格1.A1" table:number-columns-spanned="10" office:value-type="string">
            <text:p text:style-name="P12"/>
            <text:p text:style-name="P11"><text:span text:style-name="T7"><text:s text:c="7"/>金額(大寫)新臺幣 <text:s text:c="18"/>元整</text:span></text:p>
            <text:p text:style-name="P16"><text:span text:style-name="T7"><text:s text:c="31"/>園所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5">收款人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"><text:span text:style-name="T15">出納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"><text:span text:style-name="T15">會計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15">單位主管</text:span></text:p>
          </table:table-cell>
          <table:table-cell table:style-name="表格1.A1" office:value-type="string">
            <text:p text:style-name="P10"/>
            <text:p text:style-name="P10"/>
            <text:p text:style-name="P10"/>
            <text:p text:style-name="P2"><text:span text:style-name="T18">(園長或負責人職名章)</text:span></text:p>
          </table:table-cell>
        </table:table-row>
      </table:table>
      <text:p text:style-name="P17"><text:span text:style-name="T12">（請於收據上方正中央處加蓋園所、機構關防大印）</text:span></text:p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><text:soft-page-break/></text:h>
      <text:p text:style-name="P3"><text:span text:style-name="T19">113年度教保服務機構因配合腸病毒防疫，停課班級每班防疫物資之支出</text:span></text:p>
      <text:p text:style-name="P4"><text:span text:style-name="T3">桃園市私立</text:span><text:span text:style-name="T2"> <text:s text:c="15"/></text:span><text:span text:style-name="T3">幼兒園存摺封面影本黏貼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存摺封面影本黏貼處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4">開立帳戶之銀行及分行名稱：</text:span></text:p>
            <text:p text:style-name="P9"><text:span text:style-name="T4">戶名：</text:span></text:p>
            <text:p text:style-name="P9"><text:span text:style-name="T4">(須與立案名稱相符)</text:span></text:p>
            <text:p text:style-name="P9"><text:span text:style-name="T4">帳號：</text:span></text:p>
          </table:table-cell>
        </table:table-row>
      </table:table>
      <text:p text:style-name="P15"/>
      <text:p text:style-name="P15"/>
      <text:p text:style-name="P15"/>
      <text:p text:style-name="P6"><text:span text:style-name="T8">園長：</text:span><text:span text:style-name="T6"> <text:s text:c="29"/></text:span><text:span text:style-name="T8">（簽名或蓋章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1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     鄉鎮市私立           幼稚園</dc:title>
    <meta:initial-creator>oa</meta:initial-creator>
    <dc:creator>游雅齡</dc:creator>
    <meta:editing-cycles>14</meta:editing-cycles>
    <meta:print-date>2017-07-26T01:32:00</meta:print-date>
    <meta:creation-date>2023-03-30T11:37:00</meta:creation-date>
    <dc:date>2024-01-19T12:51:00</dc:date>
    <meta:editing-duration>PT7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31" meta:word-count="321" meta:character-count="503" meta:non-whitespace-character-count="342"/>
    <meta:user-defined meta:name="AppVersion">16.0000</meta:user-defined>
    <meta:user-defined meta:name="Company">office</meta:user-defined>
    <meta:template xlink:type="simple" xlink:actuate="onRequest" xlink:title="Normal" xlink:href=""/>
  </office:meta>
</office:document-meta>
</file>