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74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/>
      <style:text-properties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0" fo:widows="0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orphans="0" fo:widows="0" fo:text-indent="0.635cm" style:auto-text-indent="false"/>
    </style:style>
    <style:style style:name="P10" style:family="paragraph" style:parent-style-name="Standard">
      <style:paragraph-properties fo:margin-left="0.035cm" fo:margin-right="0cm" fo:text-align="justify" fo:text-align-last="justify" style:justify-single-word="false" fo:orphans="0" fo:widows="0" fo:text-indent="0.635cm" style:auto-text-indent="false"/>
    </style:style>
    <style:style style:name="P11" style:family="paragraph" style:parent-style-name="Standard">
      <style:paragraph-properties fo:margin-left="0cm" fo:margin-right="0cm" fo:orphans="0" fo:widows="0" fo:text-indent="0.847cm" style:auto-text-indent="false"/>
    </style:style>
    <style:style style:name="P12" style:family="paragraph" style:parent-style-name="Standard">
      <style:paragraph-properties fo:margin-left="0.035cm" fo:margin-right="0cm" fo:orphans="0" fo:widows="0" fo:text-indent="0.635cm" style:auto-text-indent="false"/>
    </style:style>
    <style:style style:name="P13" style:family="paragraph" style:parent-style-name="Standard">
      <style:paragraph-properties fo:margin-left="0cm" fo:margin-right="0cm" fo:orphans="0" fo:widows="0" fo:text-indent="0.635cm" style:auto-text-indent="false"/>
    </style:style>
    <style:style style:name="P14" style:family="paragraph" style:parent-style-name="Standard">
      <style:paragraph-properties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weight="bold" style:letter-kerning="false" style:font-weight-asian="bold" style:font-size-complex="14pt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fo:color="#ff0000" loext:opacity="100%" style:font-name="標楷體" style:letter-kerning="false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112學年度幼兒園基礎評鑑申訴書</text:span></text:p>
      <text:p text:style-name="P3"/>
      <text:p text:style-name="P3">收件編號：<text:span text:style-name="T2">________________</text:span><text:span text:style-name="T5">(由本局填寫)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6">受評鑑幼兒園園名</text:span></text:p>
            </table:table-cell>
            <table:covered-table-cell/>
            <table:table-cell table:style-name="表格1.C1" table:number-columns-spanned="3" office:value-type="string">
              <text:p text:style-name="P5"/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1" table:number-columns-spanned="2" office:value-type="string">
            <text:p text:style-name="P2"><text:span text:style-name="T6">實地評鑑日期</text:span></text:p>
          </table:table-cell>
          <table:covered-table-cell/>
          <table:table-cell table:style-name="表格1.A1" table:number-columns-spanned="3" office:value-type="string">
            <text:p text:style-name="P2"><text:span text:style-name="T6">年 <text:s text:c="10"/>月 <text:s text:c="10"/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7"><text:span text:style-name="T6">申復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6">類別</text:span></text:p>
          </table:table-cell>
          <table:table-cell table:style-name="表格1.A1" table:number-columns-spanned="2" office:value-type="string">
            <text:p text:style-name="P2"><text:span text:style-name="T6">項目</text:span></text:p>
          </table:table-cell>
          <table:covered-table-cell/>
          <table:table-cell table:style-name="表格1.A1" office:value-type="string">
            <text:p text:style-name="P2"><text:span text:style-name="T6">細項</text:span></text:p>
          </table:table-cell>
          <table:table-cell table:style-name="表格1.A1" office:value-type="string">
            <text:p text:style-name="P2"><text:span text:style-name="T6">申復事由</text:span>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7"><text:span text:style-name="T4">□</text:span><text:span text:style-name="T7">1.評鑑程序有重大違反評鑑實施</text:span></text:p>
            <text:p text:style-name="P8"><text:span text:style-name="T7">計畫規定之情事，致生不利受</text:span></text:p>
            <text:p text:style-name="P11"><text:span text:style-name="T7">評鑑幼兒園之情形。</text:span></text:p>
            <text:p text:style-name="P7"><text:span text:style-name="T4">□</text:span><text:span text:style-name="T7">2.報告初稿所依據之數據、資料</text:span> <text:s text:c="2"/></text:p>
            <text:p text:style-name="P9"><text:span text:style-name="T7">或其他內容，與受評鑑幼兒園接</text:span> <text:s/></text:p>
            <text:p text:style-name="P10"><text:span text:style-name="T7">受評鑑當時之實際狀況有重大</text:span> <text:s text:c="2"/></text:p>
            <text:p text:style-name="P10"><text:span text:style-name="T7">不符，致生不利於該受評鑑幼</text:span></text:p>
            <text:p text:style-name="P10"><text:span text:style-name="T7">兒園之情形。但不包括因評鑑</text:span></text:p>
            <text:p text:style-name="P10"><text:span text:style-name="T7">當時該幼兒園所提供之資料欠</text:span></text:p>
            <text:p text:style-name="P12"><text:span text:style-name="T7">缺或錯誤致其不符。</text:span></text:p>
            <text:p text:style-name="P7"><text:span text:style-name="T4">□</text:span><text:span text:style-name="T7">3.幼兒園對報告初稿所載內容有</text:span> <text:s text:c="2"/></text:p>
            <text:p text:style-name="P13"><text:span text:style-name="T7">要求修正事項。</text:span></text:p>
          </table:table-cell>
        </table:table-row>
        <table:table-row table:style-name="表格1.6">
          <table:table-cell table:style-name="表格1.A6" office:value-type="string">
            <text:p text:style-name="P5"/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/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"><text:span text:style-name="T6">申復理由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<text:span text:style-name="T6">相關證明文件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9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2"><text:span text:style-name="T6">園長簽章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6">申復日期</text:span></text:p>
          </table:table-cell>
          <table:table-cell table:style-name="表格1.E10" office:value-type="string">
            <text:p text:style-name="P5"/>
          </table:table-cell>
        </table:table-row>
        <table:table-row table:style-name="表格1.11">
          <table:table-cell table:style-name="表格1.A11" table:number-columns-spanned="5" office:value-type="string">
            <text:p text:style-name="P14"><text:span text:style-name="T8">受評鑑幼兒園得於</text:span><text:span text:style-name="T9">收到評鑑報告1個月內</text:span><text:span text:style-name="T8">，載明具體理由，檢附相關證明文件，填具申訴書，函送桃園市政府教育局書面申訴(郵戳為憑)，逾期不受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麗安</meta:initial-creator>
    <dc:creator>林庭律</dc:creator>
    <meta:editing-cycles>3</meta:editing-cycles>
    <meta:print-date>2024-04-24T03:34:00</meta:print-date>
    <meta:creation-date>2024-04-24T03:34:00</meta:creation-date>
    <dc:date>2024-04-24T03:35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7" meta:word-count="292" meta:character-count="349" meta:non-whitespace-character-count="316"/>
    <meta:user-defined meta:name="AppVersion">16.0000</meta:user-defined>
    <meta:template xlink:type="simple" xlink:actuate="onRequest" xlink:title="Normal.dotm" xlink:href=""/>
  </office:meta>
</office:document-meta>
</file>