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3ed43"/>
    </style:style>
    <style:style style:name="P5" style:family="paragraph" style:parent-style-name="Standard">
      <style:paragraph-properties fo:text-align="justify" style:justify-single-word="false"/>
      <style:text-properties officeooo:paragraph-rsid="00071b26"/>
    </style:style>
    <style:style style:name="P6" style:family="paragraph" style:parent-style-name="Standard">
      <style:paragraph-properties fo:line-height="1.235cm"/>
      <style:text-properties style:font-name="標楷體" fo:font-size="17pt" style:font-name-asian="標楷體" style:font-size-asian="17pt" style:font-name-complex="標楷體" style:font-size-complex="17pt"/>
    </style:style>
    <style:style style:name="P7" style:family="paragraph" style:parent-style-name="Standard">
      <style:paragraph-properties fo:line-height="1.235cm"/>
      <style:text-properties style:font-name="標楷體" fo:font-size="17pt" officeooo:paragraph-rsid="0003ed43" style:font-name-asian="標楷體" style:font-size-asian="17pt" style:font-name-complex="標楷體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318cm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035cm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>
        <style:tab-stops>
          <style:tab-stop style:position="8.996cm"/>
          <style:tab-stop style:position="15.531cm"/>
        </style:tab-stops>
      </style:paragraph-properties>
    </style:style>
    <style:style style:name="P14" style:family="paragraph" style:parent-style-name="Standard" style:master-page-name="">
      <loext:graphic-properties draw:fill="none"/>
      <style:paragraph-properties fo:margin-left="1.199cm" fo:margin-right="1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03ed43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text-indent="-1.199cm" style:auto-text-indent="false" style:page-number="auto" fo:background-color="transparent" style:writing-mode="lr-tb"/>
      <style:text-properties officeooo:paragraph-rsid="00071b26"/>
    </style:style>
    <style:style style:name="P16" style:family="paragraph" style:parent-style-name="Standard">
      <style:paragraph-properties fo:margin-left="0cm" fo:margin-right="0cm" fo:text-indent="1.20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officeooo:paragraph-rsid="000d09b8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ff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9" style:family="text">
      <style:text-properties fo:color="#0000ff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免 稅 車 輛 異 動 申 請 書</text:p>
      <text:p text:style-name="P17"><text:span text:style-name="T3">本車主所有</text:span><text:span text:style-name="T5">＿＿＿＿</text:span><text:span text:style-name="T3">車號車輛原已申請</text:span><text:span text:style-name="T4">身心障礙</text:span><text:span text:style-name="T3">免稅在案，因</text:span></text:p>
      <text:p text:style-name="P3"><text:span text:style-name="T1">□</text:span><text:span text:style-name="T2"> </text:span><text:span text:style-name="T3">放棄前車號，改以 </text:span><text:span text:style-name="T5">＿＿＿＿＿ </text:span><text:span text:style-name="T3">車號申</text:span><text:span text:style-name="T4">請</text:span><text:span text:style-name="T3">免稅</text:span></text:p>
      <text:p text:style-name="P5"><text:span text:style-name="T1">□</text:span><text:span text:style-name="T3"> </text:span><text:span text:style-name="T5">＿＿＿＿ </text:span><text:span text:style-name="T3">君於 </text:span><text:span text:style-name="T5">＿＿ </text:span><text:span text:style-name="T3">年</text:span><text:span text:style-name="T5"> ＿＿ </text:span><text:span text:style-name="T3">月</text:span><text:span text:style-name="T5"> ＿＿ </text:span><text:span text:style-name="T3">日死亡，</text:span><text:span text:style-name="T4">放棄原免稅案。</text:span></text:p>
      <text:p text:style-name="P15"><text:span text:style-name="T1">□ </text:span><text:span text:style-name="T3">無法提供</text:span><text:span text:style-name="T4">身心障礙者</text:span><text:span text:style-name="T3">重新鑑定之身心障礙</text:span><text:span text:style-name="T4">證明(或</text:span><text:span text:style-name="T3">手冊</text:span><text:span text:style-name="T4">)</text:span><text:span text:style-name="T3">資料</text:span><text:span text:style-name="T4">，放棄原免稅案 </text:span></text:p>
      <text:p text:style-name="P14"><text:span text:style-name="T1">□ </text:span><text:span text:style-name="T3">車主與</text:span><text:span text:style-name="T4">身心障礙者</text:span><text:span text:style-name="T3">於 </text:span><text:span text:style-name="T5">＿＿ </text:span><text:span text:style-name="T3">年</text:span><text:span text:style-name="T5"> ＿＿ </text:span><text:span text:style-name="T3">月</text:span><text:span text:style-name="T5"> ＿＿ </text:span><text:span text:style-name="T3">日遷出不同戶，放棄原免稅案</text:span><text:span text:style-name="T4">。</text:span></text:p>
      <text:p text:style-name="P4"><text:span text:style-name="T1">□ </text:span><text:span text:style-name="T4">身心障礙者</text:span><text:span text:style-name="T5">＿＿＿＿＿</text:span><text:span text:style-name="T3">為考駕照之需求，放棄原免稅案</text:span><text:span text:style-name="T4">。</text:span></text:p>
      <text:p text:style-name="P4"><text:span text:style-name="T1">□ </text:span><text:span text:style-name="T4">身心障礙者</text:span><text:span text:style-name="T3">本身汽車駕照已經註銷，放棄原免稅案。</text:span></text:p>
      <text:p text:style-name="P3"><text:span text:style-name="T1">□ </text:span><text:span text:style-name="T3">其他：</text:span></text:p>
      <text:p text:style-name="P8">請貴局准予辦理免稅車輛異動之註銷手續。</text:p>
      <text:p text:style-name="P18"><text:span text:style-name="T11">檢附文件：身分證正</text:span>、<text:span text:style-name="T11">反面影本</text:span></text:p>
      <text:p text:style-name="P10"><text:s text:c="2"/></text:p>
      <text:p text:style-name="P16">此 致</text:p>
      <text:p text:style-name="P16"/>
      <text:p text:style-name="P11"/>
      <text:p text:style-name="P9">桃園市政府地方稅務局</text:p>
      <text:p text:style-name="P6">申請人（車主）：</text:p>
      <text:p text:style-name="P6">身分證字號：</text:p>
      <text:p text:style-name="P12"><text:span text:style-name="T3">住 址：</text:span><text:span text:style-name="T8"> </text:span></text:p>
      <text:p text:style-name="P7"><text:span text:style-name="T10">身心障礙者</text:span>：</text:p>
      <text:p text:style-name="P6">身分證字號：</text:p>
      <text:p text:style-name="P12"><text:span text:style-name="T3">住 址：</text:span><text:span text:style-name="T8"> </text:span></text:p>
      <text:p text:style-name="P6">聯絡電話：</text:p>
      <text:p text:style-name="P2"><draw:frame draw:style-name="fr1" draw:name="框架1" text:anchor-type="char" svg:x="-0.318cm" svg:y="1.164cm" svg:width="18.098cm" svg:height="1.588cm" draw:z-index="0"><draw:text-box><text:p text:style-name="P13">380260000D-A54-005<text:tab/>1/1<text:tab/> <text:s text:c="7"/>1070912</text:p><text:p text:style-name="Standard">380260000D-814-005</text:p></draw:text-box></draw:frame><text:span text:style-name="T6">中 <text:s/>華 <text:s/>民 <text:s/>國 <text:s text:c="6"/>年 </text:span><text:span text:style-name="T7"><text:s text:c="3"/></text:span><text:span text:style-name="T9"><text:s text:c="2"/></text:span><text:span text:style-name="T6"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桃園市政府地方稅務局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稅車輛異動申請書-範例</dc:title>
    <dc:subject>免稅車輛異動申請書-範例</dc:subject>
    <meta:keyword>免稅</meta:keyword>
    <meta:keyword>車輛</meta:keyword>
    <meta:keyword>異動</meta:keyword>
    <meta:keyword>範例</meta:keyword>
    <meta:initial-creator>桃園縣政府地方稅務局</meta:initial-creator>
    <meta:creation-date>2015-10-24T11:17:00</meta:creation-date>
    <dc:date>2018-09-12T10:47:59.223000000</dc:date>
    <meta:print-date>2015-10-24T11:17:00</meta:print-date>
    <meta:editing-cycles>12</meta:editing-cycles>
    <meta:generator>LibreOffice/5.2.7.2$Windows_x86 LibreOffice_project/2b7f1e640c46ceb28adf43ee075a6e8b8439ed10</meta:generator>
    <meta:editing-duration>PT30M28S</meta:editing-duration>
    <meta:document-statistic meta:table-count="0" meta:image-count="0" meta:object-count="0" meta:page-count="1" meta:paragraph-count="25" meta:word-count="306" meta:character-count="420" meta:non-whitespace-character-count="348"/>
  </office:meta>
</office:document-meta>
</file>