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318cm" fo:margin-bottom="0.318cm" style:snap-to-layout-grid="false"/>
    </style:style>
    <style:style style:name="P11" style:family="paragraph" style:parent-style-name="Standard">
      <style:paragraph-properties fo:margin-top="0.254cm" fo:margin-bottom="0.254cm" style:snap-to-layout-grid="false"/>
    </style:style>
    <style:style style:name="P12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margin-top="0.318cm" fo:margin-bottom="0.318cm" fo:text-indent="0cm" style:auto-text-indent="false" style:snap-to-layout-grid="false"/>
    </style:style>
    <style:style style:name="P14" style:family="paragraph" style:parent-style-name="Standard">
      <style:paragraph-properties fo:margin-left="4.69cm" fo:margin-right="0cm" fo:margin-top="0.318cm" fo:margin-bottom="0.318cm" fo:text-indent="0cm" style:auto-text-indent="false" style:snap-to-layout-grid="false"/>
    </style:style>
    <style:style style:name="P15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16" style:family="paragraph" style:parent-style-name="Standard">
      <style:paragraph-properties fo:margin-top="0.139cm" fo:margin-bottom="0.139cm" style:snap-to-layout-grid="false"/>
    </style:style>
    <style:style style:name="P17" style:family="paragraph" style:parent-style-name="Standard">
      <style:paragraph-properties fo:margin-top="0.139cm" fo:margin-bottom="0.13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top="0.254cm" fo:margin-bottom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ff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 <text:s text:c="2"/>請 <text:s text:c="2"/>書</text:span></text:p>
      <text:p text:style-name="P10"><text:span text:style-name="T3">受文者：桃園市政府地方稅務局</text:span><text:span text:style-name="T6"> <text:s text:c="11"/></text:span><text:span text:style-name="T3">分局</text:span></text:p>
      <text:p text:style-name="P11"><text:span text:style-name="T4">主旨：為申請（請勾選）</text:span></text:p>
      <text:p text:style-name="P12"><text:span text:style-name="T5">一、</text:span><text:span text:style-name="T4">稅目：</text:span></text:p>
      <text:p text:style-name="P13"><text:span text:style-name="T4">□房屋稅 <text:s text:c="4"/>稅籍編號：</text:span><text:span text:style-name="T7"> <text:s text:c="32"/></text:span></text:p>
      <text:p text:style-name="P14"><text:span text:style-name="T4">房屋坐落：</text:span><text:span text:style-name="T7"> <text:s text:c="32"/></text:span></text:p>
      <text:p text:style-name="P13"><text:span text:style-name="T4">□地價稅 <text:s text:c="4"/>稅籍編號：</text:span><text:span text:style-name="T7"> <text:s text:c="32"/></text:span></text:p>
      <text:p text:style-name="P14"><text:span text:style-name="T4">土地坐落：</text:span><text:span text:style-name="T7"> <text:s text:c="5"/></text:span><text:span text:style-name="T4">區</text:span><text:span text:style-name="T7"> <text:s text:c="4"/></text:span><text:span text:style-name="T4">段</text:span><text:span text:style-name="T7"> <text:s text:c="5"/></text:span><text:span text:style-name="T4">小段</text:span><text:span text:style-name="T7"> <text:s text:c="3"/></text:span><text:span text:style-name="T4">地號</text:span></text:p>
      <text:p text:style-name="P13"><text:span text:style-name="T4">□土地增值稅 土地坐落：</text:span><text:span text:style-name="T7"> <text:s text:c="5"/></text:span><text:span text:style-name="T4">區</text:span><text:span text:style-name="T7"> <text:s text:c="4"/></text:span><text:span text:style-name="T4">段</text:span><text:span text:style-name="T7"> <text:s text:c="5"/></text:span><text:span text:style-name="T4">小段</text:span><text:span text:style-name="T7"> <text:s text:c="3"/></text:span><text:span text:style-name="T4">地號</text:span></text:p>
      <text:p text:style-name="P14"><text:span text:style-name="T4">收件編號：</text:span><text:span text:style-name="T7"> <text:s text:c="32"/></text:span></text:p>
      <text:p text:style-name="P13"><text:span text:style-name="T4">□契稅 <text:s text:c="6"/>移轉房屋坐落：</text:span><text:span text:style-name="T7"> <text:s text:c="28"/></text:span></text:p>
      <text:p text:style-name="P14"><text:span text:style-name="T4">收件編號：</text:span><text:span text:style-name="T7"> <text:s text:c="32"/></text:span></text:p>
      <text:p text:style-name="P13"><text:span text:style-name="T4">□使用牌照稅 汽、機車牌照號碼：</text:span><text:span text:style-name="T7"> <text:s text:c="24"/></text:span></text:p>
      <text:p text:style-name="P13"><text:span text:style-name="T4">□娛樂稅 <text:s text:c="4"/>營業商號：</text:span><text:span text:style-name="T7"> <text:s text:c="32"/></text:span></text:p>
      <text:p text:style-name="P13"><text:span text:style-name="T4">□印花稅 <text:s text:c="4"/>憑證標的物：</text:span><text:span text:style-name="T7"> <text:s text:c="30"/></text:span></text:p>
      <text:p text:style-name="P13"><text:span text:style-name="T4">□臨時稅 <text:s text:c="4"/>工程名稱：</text:span><text:span text:style-name="T7"> <text:s text:c="32"/></text:span></text:p>
      <text:p text:style-name="P13"><text:span text:style-name="T4">□其他</text:span><text:span text:style-name="T7"> <text:s text:c="49"/></text:span></text:p>
      <text:p text:style-name="P12"><text:span text:style-name="T4">二、資料：</text:span></text:p>
      <text:p text:style-name="P15"><text:span text:style-name="T4">□補發繳款書 <text:s text:c="12"/>□更正繳款書身分證字號/統一編號</text:span></text:p>
      <text:p text:style-name="P15"><text:span text:style-name="T4">□更正繳款書送達地址 <text:s text:c="4"/>□全國財產總歸戶</text:span></text:p>
      <text:p text:style-name="P15"><text:span text:style-name="T12">□新增 □變更 □取消 <text:s/>繳款書以電子方式傳送<text:line-break/></text:span><text:span text:style-name="T15">（E-mail：＿＿＿＿＿＿＿＿＿＿＿＿＿______________________）</text:span></text:p>
      <text:p text:style-name="P15"><text:span text:style-name="T12">□其他</text:span><text:span text:style-name="T14"> <text:s text:c="51"/></text:span></text:p>
      <text:p text:style-name="P16"><text:span text:style-name="T12">申 <text:s text:c="5"/>請 <text:s text:c="6"/>人： <text:s text:c="17"/></text:span><text:span text:style-name="T13">(簽名或蓋章)</text:span></text:p>
      <text:p text:style-name="P17">身分證字號/統一編號：</text:p>
      <text:p text:style-name="P17">戶 籍 (營 業) 地 址：</text:p>
      <text:p text:style-name="P17">通 <text:s text:c="3"/>訊 <text:s text:c="3"/>地 <text:s text:c="2"/>址：</text:p>
      <text:p text:style-name="P17">電 <text:s text:c="2"/>話/行 動 電 話：</text:p>
      <text:p text:style-name="P18"><text:span text:style-name="T11">中 <text:s text:c="5"/>華 <text:s text:c="5"/>民 <text:s text:c="5"/>國 <text:s/></text:span><text:span text:style-name="T16"><text:s text:c="4"/></text:span><text:span text:style-name="T11"><text:s/>年 <text:s/></text:span><text:span text:style-name="T16"><text:s text:c="2"/></text:span><text:span text:style-name="T11"><text:s text:c="3"/>月 <text:s text:c="2"/></text:span><text:span text:style-name="T16"><text:s text:c="3"/></text:span><text:span text:style-name="T11"><text:s text:c="2"/>日</text:span></text:p>
      <text:p text:style-name="P3"><text:soft-page-break/>委 <text:s/>託 <text:s/>書</text:p>
      <text:p text:style-name="Standard"/>
      <text:p text:style-name="Standard"><text:s text:c="6"/></text:p>
      <text:p text:style-name="Standard"><text:s text:c="6"/><text:span text:style-name="T8">茲為申請本人 <text:s text:c="13"/>，本人因事無法親自辦理，特委託 <text:s text:c="16"/>君代理，本人就本委任事項負法律責任。</text:span></text:p>
      <text:p text:style-name="P7"/>
      <text:p text:style-name="P4"><text:s text:c="3"/>此致</text:p>
      <text:p text:style-name="Standard"><text:span text:style-name="T9">桃園市政府地方稅務局 <text:s text:c="11"/>分局</text:span></text:p>
      <text:p text:style-name="P7"/>
      <text:p text:style-name="P7"/>
      <text:p text:style-name="P7"/>
      <text:p text:style-name="P8"><text:span text:style-name="T2">委 <text:s text:c="6"/>託 <text:s text:c="5"/>人： <text:s text:c="18"/></text:span><text:span text:style-name="T5">（簽名或蓋章）</text:span></text:p>
      <text:p text:style-name="P6">身分證字號/統一編號： <text:s text:c="9"/></text:p>
      <text:p text:style-name="P6">地 <text:s text:c="14"/>址：</text:p>
      <text:p text:style-name="P8"><text:span text:style-name="T2">代 <text:s text:c="6"/>理 <text:s text:c="5"/>人： <text:s text:c="19"/></text:span><text:span text:style-name="T5">（簽名或蓋章）</text:span></text:p>
      <text:p text:style-name="P6">身 <text:s text:c="2"/>分 <text:s/>證 <text:s/>字 <text:s/>號：</text:p>
      <text:p text:style-name="P6">地 <text:s text:c="14"/>址： </text:p>
      <text:p text:style-name="P5"/>
      <text:p text:style-name="P2"><text:span text:style-name="T8">中華民國</text:span><text:span text:style-name="T2"> <text:s text:c="5"/></text:span><text:span text:style-name="T10">年</text:span><text:span text:style-name="T2"> <text:s text:c="2"/></text:span><text:span text:style-name="T8"><text:s/></text:span><text:span text:style-name="T2"><text:s/></text:span><text:span text:style-name="T10">月</text:span><text:span text:style-name="T2"> <text:s text:c="2"/></text:span><text:span text:style-name="T8"><text:s/></text:span><text:span text:style-name="T10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205 <text:s text:c="27"/>1/1 <text:s text:c="32"/>109042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20-05-04T16:44:00</meta:creation-date>
    <dc:creator>朱百琪</dc:creator>
    <dc:date>2020-05-04T16:46:00</dc:date>
    <meta:print-date>2019-09-24T10:58:00</meta:print-date>
    <meta:editing-cycles>3</meta:editing-cycles>
    <meta:editing-duration>PT1M</meta:editing-duration>
    <meta:document-statistic meta:table-count="0" meta:image-count="0" meta:object-count="0" meta:page-count="2" meta:paragraph-count="41" meta:word-count="399" meta:character-count="1331"/>
    <meta:generator>OpenOffice.org/3.4.1$Win32 OpenOffice.org_project/341m1$Build-9593</meta:generator>
  </office:meta>
</office:document-meta>
</file>