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top="0cm" fo:margin-bottom="0.335cm" fo:text-align="center" style:justify-single-word="false" style:page-number="auto" style:snap-to-layout-grid="false">
        <style:tab-stops>
          <style:tab-stop style:position="4.50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.168cm" fo:margin-bottom="0.168cm" style:snap-to-layout-grid="false"/>
    </style:style>
    <style:style style:name="P5" style:family="paragraph" style:parent-style-name="Standard">
      <style:paragraph-properties fo:margin-top="0.134cm" fo:margin-bottom="0.13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</style:style>
    <style:style style:name="P7" style:family="paragraph" style:parent-style-name="Standard">
      <style:paragraph-properties fo:margin-left="1.482cm" fo:margin-right="0cm" fo:margin-top="0.101cm" fo:margin-bottom="0.101cm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2.963cm" fo:margin-right="0cm" fo:margin-top="0.101cm" fo:margin-bottom="0.101cm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margin-top="0.134cm" fo:margin-bottom="0.134cm" fo:text-indent="0cm" style:auto-text-indent="false" style:snap-to-layout-grid="false"/>
    </style:style>
    <style:style style:name="P10" style:family="paragraph" style:parent-style-name="Standard">
      <style:paragraph-properties fo:margin-left="3.704cm" fo:margin-right="0cm" fo:margin-top="0.134cm" fo:margin-bottom="0.134cm" fo:text-indent="0cm" style:auto-text-indent="false" style:snap-to-layout-grid="false"/>
    </style:style>
    <style:style style:name="P11" style:family="paragraph" style:parent-style-name="Standard">
      <style:paragraph-properties fo:margin-left="4.47cm" fo:margin-right="0cm" fo:margin-top="0.101cm" fo:margin-bottom="0.101cm" fo:text-indent="-2.988cm" style:auto-text-indent="false" style:snap-to-layout-grid="false"/>
    </style:style>
    <style:style style:name="P12" style:family="paragraph" style:parent-style-name="Standard">
      <style:paragraph-properties fo:margin-left="4.47cm" fo:margin-right="0cm" fo:margin-top="0.101cm" fo:margin-bottom="0.101cm" fo:text-indent="0cm" style:auto-text-indent="false" style:snap-to-layout-grid="false"/>
    </style:style>
    <style:style style:name="P13" style:family="paragraph" style:parent-style-name="Standard">
      <style:paragraph-properties fo:margin-top="0.235cm" fo:margin-bottom="0.235cm" style:snap-to-layout-grid="false"/>
    </style:style>
    <style:style style:name="P14" style:family="paragraph" style:parent-style-name="Standard">
      <style:paragraph-properties fo:margin-top="0.235cm" fo:margin-bottom="0.235cm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035cm" fo:text-align="justify" fo:text-align-last="justify" style:justify-single-word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language="en" fo:country="US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重 溢 繳 退 稅 申 請 書</text:p>
      <text:p text:style-name="P4"><text:span text:style-name="T1">受文者：桃園市政府地方稅務局</text:span><text:span text:style-name="T4"> <text:s text:c="11"/></text:span><text:span text:style-name="T1">分局</text:span></text:p>
      <text:p text:style-name="P5">主旨：為申請</text:p>
      <text:p text:style-name="P6"><text:span text:style-name="T1">稅目：□房屋稅 □地價稅 □使用牌照稅 <text:s text:c="3"/>年期：</text:span><text:span text:style-name="T4"> <text:s text:c="7"/></text:span><text:span text:style-name="T1">年</text:span></text:p>
      <text:p text:style-name="P8"><text:span text:style-name="T1">□其他</text:span><text:span text:style-name="T4"> <text:s text:c="23"/></text:span><text:span text:style-name="T1"><text:s text:c="4"/></text:span><text:span text:style-name="T4"><text:s text:c="6"/></text:span><text:span text:style-name="T1">年</text:span><text:span text:style-name="T4"> <text:s text:c="5"/></text:span><text:span text:style-name="T1">月</text:span></text:p>
      <text:p text:style-name="P7">重溢繳退稅</text:p>
      <text:p text:style-name="P5">說明：</text:p>
      <text:p text:style-name="P9"><text:span text:style-name="T2">一、課稅標的</text:span></text:p>
      <text:p text:style-name="P6"><text:span text:style-name="T2">□</text:span><text:span text:style-name="T1">房屋稅 </text:span><text:span text:style-name="T2">房屋坐落：</text:span><text:span text:style-name="T5"> <text:s text:c="38"/></text:span></text:p>
      <text:p text:style-name="P10"><text:span text:style-name="T2">稅籍編號：</text:span><text:span text:style-name="T5"> <text:s text:c="38"/></text:span></text:p>
      <text:p text:style-name="P6"><text:span text:style-name="T2">□</text:span><text:span text:style-name="T1">地價稅 </text:span><text:span text:style-name="T2">土地標示：</text:span><text:span text:style-name="T5"> <text:s text:c="5"/></text:span><text:span text:style-name="T2">區</text:span><text:span text:style-name="T5"> <text:s text:c="6"/></text:span><text:span text:style-name="T2">段</text:span><text:span text:style-name="T5"> <text:s text:c="7"/></text:span><text:span text:style-name="T2">小段</text:span><text:span text:style-name="T5"> <text:s text:c="6"/></text:span><text:span text:style-name="T2">地號</text:span></text:p>
      <text:p text:style-name="P6"><text:span text:style-name="T2">□</text:span><text:span text:style-name="T1">使用</text:span><text:span text:style-name="T2">牌照稅 車牌號碼：</text:span><text:span text:style-name="T5"> <text:s text:c="15"/></text:span></text:p>
      <text:p text:style-name="P6"><text:span text:style-name="T2">□</text:span><text:span text:style-name="T1">其他</text:span><text:span text:style-name="T5"> <text:s text:c="33"/></text:span></text:p>
      <text:p text:style-name="P9"><text:span text:style-name="T2">二、繳納日期及行庫或繳款書收據</text:span></text:p>
      <text:p text:style-name="P6"><text:span text:style-name="T1">第一次</text:span><text:span text:style-name="T2">：</text:span><text:span text:style-name="T5"> <text:s text:c="31"/></text:span></text:p>
      <text:p text:style-name="P6"><text:span text:style-name="T2">第二次：</text:span><text:span text:style-name="T5"> <text:s text:c="31"/></text:span></text:p>
      <text:p text:style-name="P9"><text:span text:style-name="T2">三、退稅方式</text:span></text:p>
      <text:p text:style-name="P6"><text:span text:style-name="T2">□</text:span><text:span text:style-name="T1">支票退稅</text:span></text:p>
      <text:p text:style-name="P11"><text:span text:style-name="T2">□</text:span><text:span text:style-name="T1">直撥退稅</text:span><text:span text:style-name="T2">：同意由 <text:s/>貴局以直撥方式存入本人存款帳戶，檢附存摺影本乙份，金融機構名稱：</text:span><text:span text:style-name="T5"> <text:s text:c="20"/></text:span></text:p>
      <text:p text:style-name="P12"><text:span text:style-name="T2">存款帳戶帳號：</text:span><text:span text:style-name="T5"> <text:s text:c="32"/></text:span></text:p>
      <text:p text:style-name="P13"><text:span text:style-name="T1">申請人 / 納稅義務人： <text:s text:c="19"/>(簽名或蓋章)</text:span></text:p>
      <text:p text:style-name="P14">身分證字號/統一編號：</text:p>
      <text:p text:style-name="P13"><text:span text:style-name="T1">戶 籍 (營 業) 地 址：</text:span></text:p>
      <text:p text:style-name="P13"><text:span text:style-name="T1">通 <text:s text:c="3"/>訊 <text:s text:c="3"/>地 <text:s text:c="2"/>址：</text:span></text:p>
      <text:p text:style-name="P13"><text:span text:style-name="T3">電 <text:s text:c="2"/>話</text:span><text:span text:style-name="T7">/行 動 電 話：</text:span></text:p>
      <text:p text:style-name="P15"><text:span text:style-name="T2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WW8Num1z0" style:family="text">
      <style:text-properties style:font-name="新細明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asian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-asian="標楷體"/>
    </style:style>
    <style:style style:name="MT2" style:family="text">
      <style:text-properties fo:language="en" fo:country="US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76431300D-641-702 <text:s text:c="24"/></text:span><text:span text:style-name="MT2"><text:s/></text:span><text:span text:style-name="MT1"><text:s text:c="4"/>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1</text:page-count></text:span></text:span><text:span text:style-name="Page_20_Number"><text:span text:style-name="MT1"> <text:s text:c="30"/></text:span></text:span><text:span text:style-name="Page_20_Number"><text:span text:style-name="MT2">1090429</text:span></text:span></text:p>
        <text:p text:style-name="MP1">376431300D-E5Z-70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20-05-04T15:56:00</meta:creation-date>
    <dc:creator>朱百琪</dc:creator>
    <dc:date>2020-05-04T15:56:00</dc:date>
    <meta:print-date>2019-10-19T11:44:00</meta:print-date>
    <meta:editing-cycles>2</meta:editing-cycles>
    <meta:editing-duration>PT1M</meta:editing-duration>
    <meta:document-statistic meta:table-count="0" meta:image-count="0" meta:object-count="0" meta:page-count="1" meta:paragraph-count="28" meta:word-count="257" meta:character-count="785"/>
    <meta:generator>OpenOffice.org/3.4.1$Win32 OpenOffice.org_project/341m1$Build-9593</meta:generator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