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4cm" table:align="center" style:writing-mode="lr-tb"/>
    </style:style>
    <style:style style:name="表格1.A" style:family="table-column">
      <style:table-column-properties style:column-width="3.353cm"/>
    </style:style>
    <style:style style:name="表格1.B" style:family="table-column">
      <style:table-column-properties style:column-width="1.545cm"/>
    </style:style>
    <style:style style:name="表格1.C" style:family="table-column">
      <style:table-column-properties style:column-width="1.99cm"/>
    </style:style>
    <style:style style:name="表格1.D" style:family="table-column">
      <style:table-column-properties style:column-width="1.986cm"/>
    </style:style>
    <style:style style:name="表格1.E" style:family="table-column">
      <style:table-column-properties style:column-width="1.912cm"/>
    </style:style>
    <style:style style:name="表格1.F" style:family="table-column">
      <style:table-column-properties style:column-width="3.311cm"/>
    </style:style>
    <style:style style:name="表格1.G" style:family="table-column">
      <style:table-column-properties style:column-width="4.657cm"/>
    </style:style>
    <style:style style:name="表格1.1" style:family="table-row">
      <style:table-row-properties style:row-height="0.63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row-height="0.5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635cm" style:keep-together="false" fo:keep-together="always"/>
    </style:style>
    <style:style style:name="表格1.17" style:family="table-row">
      <style:table-row-properties style:row-height="0.153cm" style:keep-together="false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-asian="標楷體" style:font-size-complex="12pt"/>
    </style:style>
    <style:style style:name="P2" style:family="paragraph" style:parent-style-name="Standard">
      <style:text-properties style:font-name-asian="標楷體" style:font-size-complex="12pt" style:font-weight-complex="bold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-asian="標楷體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size-asian="9pt" style:font-weight-complex="bold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847cm"/>
    </style:style>
    <style:style style:name="P14" style:family="paragraph" style:parent-style-name="Standard" style:master-page-name="Standard">
      <style:paragraph-properties fo:margin-top="0cm" fo:margin-bottom="0.318cm" fo:line-height="1.058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15" style:family="paragraph" style:parent-style-name="Standard">
      <style:paragraph-properties fo:margin-top="0.318cm" fo:margin-bottom="0cm"/>
      <style:text-properties style:font-name-asian="標楷體" style:font-size-complex="12pt" style:font-weight-complex="bold"/>
    </style:style>
    <style:style style:name="P16" style:family="paragraph" style:parent-style-name="Standard">
      <style:paragraph-properties fo:margin-left="0cm" fo:margin-right="0cm" fo:line-height="200%" fo:text-align="justify" style:justify-single-word="false" fo:text-indent="1.482cm" style:auto-text-indent="false"/>
    </style:style>
    <style:style style:name="P17" style:family="paragraph" style:parent-style-name="Standard">
      <style:paragraph-properties fo:margin-left="0cm" fo:margin-right="0cm" fo:line-height="200%" fo:text-align="justify" style:justify-single-word="false" fo:text-indent="1.482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line-height="0.706cm" fo:text-indent="1.482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cm" fo:margin-top="0.318cm" fo:margin-bottom="0cm" fo:line-height="200%" fo:text-align="justify" style:justify-single-word="false" fo:text-indent="1.482cm" style:auto-text-indent="false"/>
    </style:style>
    <style:style style:name="P20" style:family="paragraph" style:parent-style-name="Standard">
      <style:paragraph-properties fo:margin-left="2.295cm" fo:margin-right="0cm" fo:line-height="0.706cm" fo:text-align="justify" style:justify-single-word="false" fo:text-indent="0.222cm" style:auto-text-indent="false"/>
    </style:style>
    <style:style style:name="T1" style:family="text">
      <style:text-properties style:font-name-asian="標楷體" style:font-size-complex="12pt" style:font-weight-complex="bold"/>
    </style:style>
    <style:style style:name="T2" style:family="text">
      <style:text-properties fo:font-size="11pt" style:font-name-asian="標楷體" style:font-size-asian="11pt" style:font-size-complex="11pt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4pt" fo:letter-spacing="-0.028cm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地價稅加油站、停車場用地申請書</text:p>
      <text:p text:style-name="P1">下列土地係供（ ）加油站（ ）停車場用地，茲檢附下列證件：</text:p>
      <text:p text:style-name="P2">一、目的事業主管機關核准之有關文件。</text:p>
      <text:p text:style-name="Standard"><text:span text:style-name="T1">二、使用計畫書圖或使用執照影本、建築改良物所有權狀影本。</text:span></text:p>
      <text:p text:style-name="P15">請准依土地稅法第18條規定核定按千分之十稅率課徵地價稅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4"><text:span text:style-name="T2">桃 園 市 土 地 坐 落</text:span></text:p>
          </table:table-cell>
          <table:covered-table-cell/>
          <table:covered-table-cell/>
          <table:table-cell table:style-name="表格1.D1" table:number-rows-spanned="2" office:value-type="string">
            <text:p text:style-name="P5">宗地面積</text:p>
            <text:p text:style-name="P5">(平方公尺)</text:p>
          </table:table-cell>
          <table:table-cell table:style-name="表格1.D1" table:number-rows-spanned="2" office:value-type="string">
            <text:p text:style-name="P5">權利</text:p>
            <text:p text:style-name="P5">範圍</text:p>
          </table:table-cell>
          <table:table-cell table:style-name="表格1.D1" table:number-rows-spanned="2" office:value-type="string">
            <text:p text:style-name="P5">登 <text:s/>記 <text:s/>證</text:p>
            <text:p text:style-name="P5">年月日字號</text:p>
          </table:table-cell>
          <table:table-cell table:style-name="表格1.G1" table:number-rows-spanned="2" office:value-type="string">
            <text:p text:style-name="P5">土地使用情形</text:p>
          </table:table-cell>
        </table:table-row>
        <table:table-row table:style-name="表格1.2">
          <table:table-cell table:style-name="表格1.A2" office:value-type="string">
            <text:p text:style-name="P6">段</text:p>
          </table:table-cell>
          <table:table-cell table:style-name="表格1.B2" office:value-type="string">
            <text:p text:style-name="P6">小段</text:p>
          </table:table-cell>
          <table:table-cell table:style-name="表格1.B2" office:value-type="string">
            <text:p text:style-name="P6">地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  <table:table-cell table:style-name="表格1.G2" table:number-rows-spanned="2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  <table:table-cell table:style-name="表格1.G2" table:number-rows-spanned="2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  <table:table-cell table:style-name="表格1.G2" table:number-rows-spanned="2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  <table:table-cell table:style-name="表格1.G2" table:number-rows-spanned="2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  <table:table-cell table:style-name="表格1.G2" table:number-rows-spanned="2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  <table:table-cell table:style-name="表格1.G2" table:number-rows-spanned="2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9"/>
          </table:table-cell>
          <table:table-cell table:style-name="表格1.B2" table:number-rows-spanned="3" office:value-type="string">
            <text:p text:style-name="P9"/>
          </table:table-cell>
          <table:table-cell table:style-name="表格1.B2" table:number-rows-spanned="3" office:value-type="string">
            <text:p text:style-name="P9"/>
          </table:table-cell>
          <table:table-cell table:style-name="表格1.B2" table:number-rows-spanned="3" office:value-type="string">
            <text:p text:style-name="P9"/>
          </table:table-cell>
          <table:table-cell table:style-name="表格1.B2" table:number-rows-spanned="3" office:value-type="string">
            <text:p text:style-name="P9"/>
          </table:table-cell>
          <table:table-cell table:style-name="表格1.B2" table:number-rows-spanned="3" office:value-type="string">
            <text:p text:style-name="P9"/>
          </table:table-cell>
          <table:table-cell table:style-name="表格1.G2" table:number-rows-spanned="3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1">以上合計共　　　筆，面積　　 　 <text:s text:c="2"/>平方公尺。 　　　（本表如不敷使用另附清冊於後）</text:span></text:p>
      <text:p text:style-name="P3"/>
      <text:p text:style-name="P11">此　致</text:p>
      <text:p text:style-name="P13"><text:span text:style-name="T4">桃園市政府</text:span><text:span text:style-name="T5">地方稅務局</text:span><text:span text:style-name="T3"> <text:s text:c="6"/>分</text:span><text:span text:style-name="T5">局</text:span></text:p>
      <text:p text:style-name="P17">申請人：　 <text:s text:c="10"/>　　　　　　　(簽名或蓋章)</text:p>
      <text:p text:style-name="P16"><text:span text:style-name="T4">身分證字號/統一編號：</text:span></text:p>
      <text:p text:style-name="P17">聯絡電話：</text:p>
      <text:p text:style-name="P18">地 <text:s text:c="3"/>址： <text:s text:c="3"/>縣 <text:s text:c="3"/>鄉鎮 <text:s text:c="4"/>里 <text:s text:c="4"/>路 <text:s text:c="3"/>段 <text:s text:c="3"/>巷 <text:s text:c="4"/>號 <text:s text:c="2"/>室</text:p>
      <text:p text:style-name="P20"><text:span text:style-name="T4"><text:s text:c="10"/>市 <text:s text:c="3"/>市區 <text:s text:c="4"/>村 <text:s text:c="4"/>街 <text:s text:c="3"/>弄 <text:s text:c="3"/>衖 <text:s text:c="4"/>樓之</text:span></text:p>
      <text:p text:style-name="P19"><text:span text:style-name="T4">申請日期： <text:s text:c="10"/>年 <text:s text:c="5"/>月 <text:s text:c="4"/>日</text:span></text:p>
      <text:p text:style-name="P12"/>
      <text:p text:style-name="P12"/>
      <text:p text:style-name="P12"/>
      <text:p text:style-name="P7">380260000D-641-106 <text:s text:c="25"/>1/1 <text:s text:c="29"/>106100328</text:p>
      <text:p text:style-name="P7">380260000D-814-1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86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市政府地方稅務局</dc:title>
    <meta:initial-creator>USER</meta:initial-creator>
    <meta:creation-date>2017-03-28T14:21:00</meta:creation-date>
    <dc:creator>游筱屏</dc:creator>
    <dc:date>2017-03-28T14:21:00</dc:date>
    <meta:editing-cycles>2</meta:editing-cycles>
    <meta:editing-duration>P15824DT17H31M44S</meta:editing-duration>
    <meta:document-statistic meta:table-count="1" meta:image-count="0" meta:object-count="0" meta:page-count="1" meta:paragraph-count="28" meta:word-count="258" meta:character-count="595"/>
    <meta:generator>OpenOffice.org/3.4.1$Win32 OpenOffice.org_project/341m1$Build-9593</meta:generator>
  </office:meta>
</office:document-meta>
</file>