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8cm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217cm"/>
    </style:style>
    <style:style style:name="表格1.1" style:family="table-row">
      <style:table-row-properties style:row-height="0.9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94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4" style:family="table-row">
      <style:table-row-properties style:min-row-height="0.653cm" style:keep-together="false" fo:keep-together="always"/>
    </style:style>
    <style:style style:name="表格1.15" style:family="table-row">
      <style:table-row-properties style:row-height="0.55cm" style:keep-together="false" fo:keep-together="always"/>
    </style:style>
    <style:style style:name="表格1.16" style:family="table-row">
      <style:table-row-properties style:row-height="0.16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size-complex="12pt"/>
    </style:style>
    <style:style style:name="P2" style:family="paragraph" style:parent-style-name="Standard">
      <style:paragraph-properties>
        <style:tab-stops>
          <style:tab-stop style:position="2.589cm"/>
          <style:tab-stop style:position="19.099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9pt" style:font-name-asian="標楷體" style:font-size-asian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4.233cm" fo:margin-right="0cm" fo:text-indent="-4.233cm" style:auto-text-indent="false"/>
    </style:style>
    <style:style style:name="P13" style:family="paragraph" style:parent-style-name="Standard">
      <style:paragraph-properties fo:margin-left="4.233cm" fo:margin-right="0cm" fo:text-indent="-0.423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5.75cm" fo:margin-right="0cm" fo:text-indent="-3.637cm" style:auto-text-indent="false"/>
    </style:style>
    <style:style style:name="P15" style:family="paragraph" style:parent-style-name="Standard">
      <style:paragraph-properties fo:margin-left="5.75cm" fo:margin-right="0cm" fo:text-indent="-1.944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cm" fo:text-indent="1.905cm" style:auto-text-indent="false"/>
    </style:style>
    <style:style style:name="P17" style:family="paragraph" style:parent-style-name="Standard">
      <style:paragraph-properties fo:margin-left="0cm" fo:margin-right="0cm" fo:line-height="200%" fo:text-indent="1.693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200%" fo:text-indent="1.693cm" style:auto-text-indent="false"/>
      <style:text-properties style:font-name-asian="標楷體"/>
    </style:style>
    <style:style style:name="P20" style:family="paragraph" style:parent-style-name="Standard">
      <style:paragraph-properties fo:margin-left="2.54cm" fo:margin-right="0cm" fo:text-indent="0.25cm" style:auto-text-indent="false">
        <style:tab-stops>
          <style:tab-stop style:position="4.815cm"/>
        </style:tab-stops>
      </style:paragraph-properties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fo:font-size="9pt" style:font-name-asian="標楷體" style:font-size-asian="9pt" style:font-weight-complex="bold"/>
    </style:style>
    <style:style style:name="T5" style:family="text">
      <style:text-properties style:font-name="標楷體" fo:letter-spacing="-0.028cm" style:font-name-asian="標楷體" style:font-size-complex="12pt"/>
    </style:style>
    <style:style style:name="T6" style:family="text">
      <style:text-properties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地價稅工業（廠）用地申請書</text:p>
      <text:p text:style-name="P12"><text:span text:style-name="T3">下列土地係( <text:s/>)一、</text:span><text:span text:style-name="T2">建廠期間：應檢附建造執照（建築物用途載明與物品製造、加工有關之用途）及</text:span></text:p>
      <text:p text:style-name="P13">興辦工業人等證明文件。如建廠前依法需先取得工廠設立許可者，應加附工廠設</text:p>
      <text:p text:style-name="P13">立許可文件。</text:p>
      <text:p text:style-name="P14"><text:span text:style-name="T3">( <text:s/>)二、</text:span><text:span text:style-name="T2">建廠完成後：已達申辦工廠登記標準者，應檢附工廠登記核准函等證明文件；未</text:span></text:p>
      <text:p text:style-name="P15">達申辦工廠登記標準者，應檢附使用執照或其建築改良物證明文件。（建築用途</text:p>
      <text:p text:style-name="P15">記載與物品製造、加工有關）</text:p>
      <text:p text:style-name="P2">請准依土地稅法第18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<text:span text:style-name="T4">桃 園 市 土 地 坐 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6">宗地面積</text:p>
            <text:p text:style-name="P6">(平方公尺)</text:p>
          </table:table-cell>
          <table:table-cell table:style-name="表格1.D1" table:number-rows-spanned="2" office:value-type="string">
            <text:p text:style-name="P6">權利</text:p>
            <text:p text:style-name="P6">範圍</text:p>
          </table:table-cell>
          <table:table-cell table:style-name="表格1.D1" table:number-rows-spanned="2" office:value-type="string">
            <text:p text:style-name="P6">工廠登記證</text:p>
            <text:p text:style-name="P6">年月日字號</text:p>
          </table:table-cell>
          <table:table-cell table:style-name="表格1.D1" table:number-rows-spanned="2" office:value-type="string">
            <text:p text:style-name="P6">核准設立年月</text:p>
            <text:p text:style-name="P6">日文號及限期</text:p>
            <text:p text:style-name="P6">建廠年月日</text:p>
          </table:table-cell>
          <table:table-cell table:style-name="表格1.D1" table:number-rows-spanned="2" office:value-type="string">
            <text:p text:style-name="P6">廠 <text:s text:c="6"/>名</text:p>
          </table:table-cell>
          <table:table-cell table:style-name="表格1.I1" table:number-rows-spanned="2" office:value-type="string">
            <text:p text:style-name="P6">土地使用情形</text:p>
          </table:table-cell>
        </table:table-row>
        <table:table-row table:style-name="表格1.2">
          <table:table-cell table:style-name="表格1.A2" office:value-type="string">
            <text:p text:style-name="P6">段</text:p>
          </table:table-cell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9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B2" table:number-rows-spanned="4" office:value-type="string">
            <text:p text:style-name="P3"/>
          </table:table-cell>
          <table:table-cell table:style-name="表格1.I2" table:number-rows-spanned="4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以上合計共　　　筆，面積　　　　平方公尺。 <text:s text:c="4"/>　　　（本表如不敷使用另附清冊於後）</text:span></text:p>
      <text:p text:style-name="P16"><text:s text:c="3"/></text:p>
      <text:p text:style-name="P1">此　致</text:p>
      <text:p text:style-name="P11"><text:span text:style-name="T2">桃園市政府</text:span><text:span text:style-name="T5">地方稅務局</text:span><text:span text:style-name="T2"> <text:s text:c="6"/>分局</text:span></text:p>
      <text:p text:style-name="P17"><text:span text:style-name="T1">申請人</text:span><text:span text:style-name="T2">（即所有權人）</text:span><text:span text:style-name="T1">：　　　　　　　 <text:s text:c="14"/>　(簽名或蓋章)</text:span></text:p>
      <text:p text:style-name="P17"><text:span text:style-name="T1">身分證字號/統一編號：</text:span><text:span text:style-name="T6"> </text:span></text:p>
      <text:p text:style-name="P19">聯絡電話：</text:p>
      <text:p text:style-name="P18">地 <text:s text:c="3"/>址： <text:s text:c="4"/>縣 <text:s text:c="5"/>鄉鎮 <text:s text:c="4"/>里 <text:s text:c="6"/>路 <text:s text:c="4"/>段 <text:s text:c="5"/>巷 <text:s text:c="6"/>號 <text:s text:c="3"/>室</text:p>
      <text:p text:style-name="P20"><text:span text:style-name="T1"><text:s text:c="10"/>市 <text:s text:c="5"/>市區 <text:s text:c="4"/>村 <text:s text:c="6"/>街 <text:s text:c="4"/>弄 <text:s text:c="5"/>衖 <text:s text:c="6"/>樓之</text:span></text:p>
      <text:p text:style-name="P17"><text:span text:style-name="T1">申請日期： <text:s text:c="18"/>年 <text:s text:c="15"/>月 <text:s text:c="2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1.501cm" fo:margin-bottom="0.1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6"/></text:p>
      </style:header>
      <style:footer>
        <text:p text:style-name="MP1">380260000D-641-105 <text:s text:c="25"/>1/1 <text:s text:c="29"/>106100328</text:p>
        <text:p text:style-name="MP1">380260000D-814-10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地方稅務局</dc:title>
    <meta:initial-creator>USER</meta:initial-creator>
    <meta:creation-date>2017-03-28T14:15:00</meta:creation-date>
    <dc:creator>游筱屏</dc:creator>
    <dc:date>2017-03-28T14:16:00</dc:date>
    <meta:print-date>2014-12-31T14:47:00</meta:print-date>
    <meta:editing-cycles>3</meta:editing-cycles>
    <meta:editing-duration>PT2M</meta:editing-duration>
    <meta:document-statistic meta:table-count="1" meta:image-count="0" meta:object-count="0" meta:page-count="1" meta:paragraph-count="36" meta:word-count="383" meta:character-count="788"/>
    <meta:generator>OpenOffice.org/3.4.1$Win32 OpenOffice.org_project/341m1$Build-9593</meta:generator>
  </office:meta>
</office:document-meta>
</file>