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882cm"/>
    </style:style>
    <style:style style:name="P2" style:family="paragraph" style:parent-style-name="Standard">
      <style:text-properties style:font-name="標楷體" fo:font-size="11pt" style:font-name-asian="標楷體" style:font-size-asian="11pt" style:font-name-complex="標楷體" style:font-size-complex="11pt"/>
    </style:style>
    <style:style style:name="P3" style:family="paragraph" style:parent-style-name="Standard">
      <style:paragraph-properties fo:line-height="0.423cm"/>
    </style:style>
    <style:style style:name="P4" style:family="paragraph" style:parent-style-name="Standard" style:master-page-name="Standard">
      <style:paragraph-properties fo:margin-left="0cm" fo:margin-right="0cm" fo:line-height="0.882cm" fo:text-indent="3.951cm" style:auto-text-indent="false" style:page-number="auto"/>
    </style:style>
    <style:style style:name="P5" style:family="paragraph" style:parent-style-name="Standard">
      <style:paragraph-properties fo:margin-left="0cm" fo:margin-right="0cm" fo:text-indent="0.388cm" style:auto-text-indent="false"/>
    </style:style>
    <style:style style:name="P6" style:family="paragraph" style:parent-style-name="Standard">
      <style:paragraph-properties fo:margin-left="0cm" fo:margin-right="0cm" fo:text-indent="0.388cm" style:auto-text-indent="false"/>
      <style:text-properties style:font-name="標楷體" fo:font-size="11pt" style:font-name-asian="標楷體" style:font-size-asian="11pt" style:font-name-complex="標楷體" style:font-size-complex="11pt"/>
    </style:style>
    <style:style style:name="P7" style:family="paragraph" style:parent-style-name="Standard">
      <style:paragraph-properties fo:margin-left="0cm" fo:margin-right="0cm" fo:text-indent="0.582cm" style:auto-text-indent="false"/>
    </style:style>
    <style:style style:name="P8" style:family="paragraph" style:parent-style-name="Standard">
      <style:paragraph-properties fo:margin-left="0cm" fo:margin-right="0cm" fo:text-indent="0.194cm" style:auto-text-indent="false"/>
    </style:style>
    <style:style style:name="P9" style:family="paragraph" style:parent-style-name="Standard">
      <style:paragraph-properties fo:margin-left="0cm" fo:margin-right="0cm" fo:text-indent="0.194cm" style:auto-text-indent="false"/>
      <style:text-properties style:font-name="標楷體" fo:font-size="11pt" style:font-name-asian="標楷體" style:font-size-asian="11pt" style:font-name-complex="標楷體" style:font-size-complex="11pt"/>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fo:font-size="11pt" style:font-name-asian="標楷體" style:font-size-asian="11pt" style:font-name-complex="標楷體" style:font-size-complex="11pt"/>
    </style:style>
    <style:style style:name="T3" style:family="text">
      <style:text-properties fo:font-size="10pt" style:font-size-asian="10pt"/>
    </style:style>
    <style:style style:name="T4" style:family="text">
      <style:text-properties style:font-name="細明體" fo:font-weight="bold" style:font-name-asian="細明體" style:font-weight-asian="bold" style:font-name-complex="新細明體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桃園市政府地方稅務局</text:span></text:p>
      <text:p text:style-name="P1"><text:span text:style-name="T1"><text:s text:c="8"/>申請(變更)地方稅轉帳繳納電子證明書</text:span></text:p>
      <text:p text:style-name="Standard"><text:span text:style-name="T2">本人前申請貴轄地方稅委託轉帳代繳案，請自 <text:s/>年期起於轉帳納稅扣繳完成後，由貴局將申請稅目之轉帳納稅證明以電子郵件傳送至本人之電子郵件信箱。</text:span></text:p>
      <text:p text:style-name="P2"/>
      <text:p text:style-name="Standard"><text:span text:style-name="T2">□1.地價稅</text:span></text:p>
      <text:p text:style-name="P6">□單筆申請</text:p>
      <text:p text:style-name="P7"><text:span text:style-name="T2">（1）土地稅籍編號□□-□□□□□□□□□□</text:span></text:p>
      <text:p text:style-name="P7"><text:span text:style-name="T2">（2）土地稅籍編號□□-□□□□□□□□□□</text:span></text:p>
      <text:p text:style-name="P7"><text:span text:style-name="T2">（3）土地稅籍編號□□-□□□□□□□□□□</text:span></text:p>
      <text:p text:style-name="P5"><text:span text:style-name="T2">□整批申請(以納稅義務人所有坐落桃園市土地為限)</text:span></text:p>
      <text:p text:style-name="Standard"><text:span text:style-name="T2">□2.房屋稅</text:span></text:p>
      <text:p text:style-name="P6">□單筆申請</text:p>
      <text:p text:style-name="P5"><text:span text:style-name="T2">（1）房屋稅籍編號□□□□□□□□□□□</text:span></text:p>
      <text:p text:style-name="P5"><text:span text:style-name="T2">（2）房屋稅籍編號□□□□□□□□□□□</text:span></text:p>
      <text:p text:style-name="P5"><text:span text:style-name="T2">（3）房屋稅籍編號□□□□□□□□□□□</text:span></text:p>
      <text:p text:style-name="P5"><text:span text:style-name="T2">□整批申請(以納稅義務人所有坐落桃園市房屋為限)</text:span></text:p>
      <text:p text:style-name="Standard"><text:span text:style-name="T2">□3.使用牌照稅</text:span></text:p>
      <text:p text:style-name="P6">□單筆申請</text:p>
      <text:p text:style-name="P5"><text:span text:style-name="T2">（1）1.車牌號碼□□□□□□□□</text:span></text:p>
      <text:p text:style-name="P5"><text:span text:style-name="T2">（2）2.車牌號碼□□□□□□□□</text:span></text:p>
      <text:p text:style-name="P5"><text:span text:style-name="T2">（3）3.車牌號碼□□□□□□□□</text:span></text:p>
      <text:p text:style-name="P5"><text:span text:style-name="T2">□整批申請(以納稅義務人所有桃園市車籍為限)</text:span></text:p>
      <text:p text:style-name="P8"><text:span text:style-name="T2">□4.變更電子郵件信箱</text:span></text:p>
      <text:p text:style-name="P8"><text:span text:style-name="T2">□5.取消電子郵件傳送轉帳繳納證明</text:span></text:p>
      <text:p text:style-name="P9"><text:s text:c="5"/>此致</text:p>
      <text:p text:style-name="P8"><text:span text:style-name="T2"><text:s text:c="3"/>桃園市政府地方稅務局 <text:s text:c="5"/>分局</text:span></text:p>
      <text:p text:style-name="P2"/>
      <text:p text:style-name="P2">納稅義務人： </text:p>
      <text:p text:style-name="Standard"><text:span text:style-name="T2">身分證字號：</text:span></text:p>
      <text:p text:style-name="P2">通訊地址：</text:p>
      <text:p text:style-name="P2">電話／手機： </text:p>
      <text:p text:style-name="Standard"><text:span text:style-name="T2">電子郵件信箱(□申請 □變更 □取消)：</text:span></text:p>
      <text:p text:style-name="P2"/>
      <text:p text:style-name="Standard"><text:span text:style-name="T2">受委託人： </text:span></text:p>
      <text:p text:style-name="Standard"><text:span text:style-name="T2">身分證字號：</text:span></text:p>
      <text:p text:style-name="P2">通訊地址：</text:p>
      <text:p text:style-name="P2">電話／手機： </text:p>
      <text:p text:style-name="P2"/>
      <text:p text:style-name="P2"><text:soft-page-break/>申請日期: <text:s text:c="3"/>年 <text:s text:c="4"/>月 <text:s text:c="4"/>日</text:p>
      <text:p text:style-name="P2">*備註：電子證明書僅供參考，不作產權及他項權利證明之用。</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libri Light" fo:font-size="9pt" style:font-name-asian="新細明體1" style:font-size-asian="9pt" style:font-name-complex="Times New Roman" style:font-size-complex="9pt"/>
    </style:style>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libri Light" fo:font-size="9pt" style:letter-kerning="true" style:font-name-asian="新細明體1" style:font-size-asian="9pt" style:font-name-complex="Times New Roman"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0.423cm"/>
    </style:style>
    <style:style style:name="MT1" style:family="text">
      <style:text-properties fo:font-size="10pt" style:font-size-asian="10pt"/>
    </style:style>
    <style:style style:name="MT2" style:family="text">
      <style:text-properties style:font-name="細明體" fo:font-weight="bold" style:font-name-asian="細明體" style:font-weight-asian="bold" style:font-name-complex="新細明體1"/>
    </style:style>
    <style:page-layout style:name="Mpm1">
      <style:page-layout-properties fo:page-width="21.001cm" fo:page-height="29.7cm" style:num-format="1" style:print-orientation="portrait" fo:margin-top="0.951cm" fo:margin-bottom="1.75cm" fo:margin-left="3.175cm" fo:margin-right="3.175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0.951cm" fo:margin-bottom="1.268cm" fo:margin-left="3.175cm" fo:margin-right="3.175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376431300D-641-708 <text:s text:c="19"/><text:span text:style-name="Page_20_Number"><text:span text:style-name="MT1"><text:page-number text:select-page="current">2</text:page-number></text:span></text:span><text:span text:style-name="Page_20_Number"><text:span text:style-name="MT1">/</text:span></text:span><text:span text:style-name="Page_20_Number"><text:span text:style-name="MT1"><text:page-count style:num-format="1">2</text:page-count></text:span></text:span><text:span text:style-name="Page_20_Number"><text:span text:style-name="MT1"><text:tab/> <text:s text:c="19"/></text:span></text:span><text:span text:style-name="Page_20_Number"><text:span text:style-name="MT2">105101024</text:span></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申請(變更)地方稅轉帳繳納電子證明書-書表下載</dc:title>
    <dc:subject>申請(變更)地方稅轉帳繳納電子證明書-書表下載</dc:subject>
    <meta:keyword>申請(變更)地方稅轉帳繳納電子證明書</meta:keyword>
    <meta:initial-creator>桃園縣政府地方稅務局</meta:initial-creator>
    <meta:creation-date>2011-08-17T16:39:00</meta:creation-date>
    <dc:creator>游筱屏</dc:creator>
    <dc:date>2016-10-24T15:29:00</dc:date>
    <meta:print-date>2016-10-24T15:26:00</meta:print-date>
    <meta:editing-cycles>13</meta:editing-cycles>
    <meta:editing-duration>PT5M</meta:editing-duration>
    <meta:document-statistic meta:table-count="0" meta:image-count="0" meta:object-count="0" meta:page-count="2" meta:paragraph-count="37" meta:word-count="482" meta:character-count="633"/>
    <meta:generator>OpenOffice.org/3.4.1$Win32 OpenOffice.org_project/341m1$Build-9593</meta:generator>
  </office:meta>
</office:document-meta>
</file>