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margin-top="0.318cm" fo:margin-bottom="0.318cm" style:snap-to-layout-grid="false"/>
    </style:style>
    <style:style style:name="P3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254cm" fo:margin-bottom="0.254cm" style:snap-to-layout-grid="false"/>
    </style:style>
    <style:style style:name="P5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.318cm" fo:text-indent="0cm" style:auto-text-indent="false" style:snap-to-layout-grid="false"/>
    </style:style>
    <style:style style:name="P7" style:family="paragraph" style:parent-style-name="Standard">
      <style:paragraph-properties fo:margin-left="4.69cm" fo:margin-right="0cm" fo:margin-top="0.318cm" fo:margin-bottom="0.318cm" fo:text-indent="0cm" style:auto-text-indent="false" style:snap-to-layout-grid="false"/>
    </style:style>
    <style:style style:name="P8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9" style:family="paragraph" style:parent-style-name="Standard">
      <style:paragraph-properties fo:margin-top="0.286cm" fo:margin-bottom="0.286cm" style:snap-to-layout-grid="false"/>
    </style:style>
    <style:style style:name="P10" style:family="paragraph" style:parent-style-name="Standard">
      <style:paragraph-properties fo:margin-top="0.286cm" fo:margin-bottom="0.28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 <text:s text:c="2"/>請 <text:s text:c="2"/>書</text:span></text:p>
      <text:p text:style-name="P2"><text:span text:style-name="T2">受文者：桃園市政府地方稅務局</text:span><text:span text:style-name="T5"> <text:s text:c="11"/></text:span><text:span text:style-name="T2">分局</text:span></text:p>
      <text:p text:style-name="P4"><text:span text:style-name="T3">主旨：為申請（請勾選）</text:span></text:p>
      <text:p text:style-name="P5"><text:span text:style-name="T4">一、</text:span><text:span text:style-name="T3">稅目：</text:span></text:p>
      <text:p text:style-name="P6"><text:span text:style-name="T3">□房屋稅 <text:s text:c="4"/>稅籍編號：</text:span><text:span text:style-name="T6"> <text:s text:c="32"/></text:span></text:p>
      <text:p text:style-name="P7"><text:span text:style-name="T3">房屋坐落：</text:span><text:span text:style-name="T6"> <text:s text:c="32"/></text:span></text:p>
      <text:p text:style-name="P6"><text:span text:style-name="T3">□地價稅 <text:s text:c="4"/>稅籍編號：</text:span><text:span text:style-name="T6"> <text:s text:c="32"/></text:span></text:p>
      <text:p text:style-name="P7"><text:span text:style-name="T3">土地坐落：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text:span text:style-name="T3">地號</text:span></text:p>
      <text:p text:style-name="P6"><text:span text:style-name="T3">□土地增值稅 土地坐落：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text:span text:style-name="T3">地號</text:span></text:p>
      <text:p text:style-name="P7"><text:span text:style-name="T3">收件編號：</text:span><text:span text:style-name="T6"> <text:s text:c="32"/></text:span></text:p>
      <text:p text:style-name="P6"><text:span text:style-name="T3">□契稅 <text:s text:c="6"/>移轉房屋坐落：</text:span><text:span text:style-name="T6"> <text:s text:c="28"/></text:span></text:p>
      <text:p text:style-name="P7"><text:span text:style-name="T3">收件編號：</text:span><text:span text:style-name="T6"> <text:s text:c="32"/></text:span></text:p>
      <text:p text:style-name="P6"><text:span text:style-name="T3">□使用牌照稅 汽、機車牌照號碼：</text:span><text:span text:style-name="T6"> <text:s text:c="24"/></text:span></text:p>
      <text:p text:style-name="P6"><text:span text:style-name="T3">□娛樂稅 <text:s text:c="4"/>營業商號：</text:span><text:span text:style-name="T6"> <text:s text:c="32"/></text:span></text:p>
      <text:p text:style-name="P6"><text:span text:style-name="T3">□印花稅 <text:s text:c="4"/>憑證標的物：</text:span><text:span text:style-name="T6"> <text:s text:c="30"/></text:span></text:p>
      <text:p text:style-name="P6"><text:span text:style-name="T3">□臨時稅 <text:s text:c="4"/>工程名稱：</text:span><text:span text:style-name="T6"> <text:s text:c="32"/></text:span></text:p>
      <text:p text:style-name="P6"><text:span text:style-name="T3">□其他</text:span><text:span text:style-name="T6"> <text:s text:c="49"/></text:span></text:p>
      <text:p text:style-name="P5"><text:span text:style-name="T3">二、資料：</text:span></text:p>
      <text:p text:style-name="P8"><text:span text:style-name="T3">□補發繳款書 <text:s text:c="12"/>□更正繳款書身分證字號/統一編號</text:span></text:p>
      <text:p text:style-name="P8"><text:span text:style-name="T3">□更正繳款書送達地址 <text:s text:c="4"/>□全國財產總歸戶</text:span></text:p>
      <text:p text:style-name="P8"><text:span text:style-name="T3">□其他</text:span><text:span text:style-name="T6"> <text:s text:c="50"/></text:span></text:p>
      <text:p text:style-name="P9"><text:span text:style-name="T3">申 <text:s text:c="5"/>請 <text:s text:c="6"/>人：</text:span><text:span text:style-name="T8"> <text:s text:c="6"/></text:span><text:span text:style-name="T3"><text:s text:c="11"/></text:span><text:span text:style-name="T4">(簽名或蓋章)</text:span></text:p>
      <text:p text:style-name="P10">身分證字號/統一編號：</text:p>
      <text:p text:style-name="P10">戶 籍 (營 業) 地 址：</text:p>
      <text:p text:style-name="P10">通 <text:s text:c="3"/>訊 <text:s text:c="3"/>地 <text:s text:c="2"/>址：</text:p>
      <text:p text:style-name="P10">聯 <text:s text:c="3"/>絡 <text:s text:c="3"/>電 <text:s text:c="2"/>話：</text:p>
      <text:p text:style-name="P11"><text:span text:style-name="T7">中 <text:s text:c="5"/>華 <text:s text:c="5"/>民 <text:s text:c="5"/>國 <text:s/></text:span><text:span text:style-name="T9"><text:s text:c="4"/></text:span><text:span text:style-name="T7"><text:s/>年 <text:s/></text:span><text:span text:style-name="T9"><text:s text:c="2"/></text:span><text:span text:style-name="T7"><text:s text:c="3"/>月 <text:s text:c="2"/></text:span><text:span text:style-name="T9"><text:s text:c="3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205 <text:s text:c="27"/>1/1 <text:s text:c="32"/>10309122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14-11-27T13:22:00</meta:creation-date>
    <dc:creator>林倩瑩</dc:creator>
    <dc:date>2014-11-27T13:22:00</dc:date>
    <meta:print-date>2014-11-27T13:22:00</meta:print-date>
    <meta:editing-cycles>2</meta:editing-cycles>
    <meta:editing-duration>P15824DT17H31M44S</meta:editing-duration>
    <meta:document-statistic meta:table-count="0" meta:image-count="0" meta:object-count="0" meta:page-count="1" meta:paragraph-count="28" meta:word-count="251" meta:character-count="966"/>
    <meta:generator>OpenOffice.org/3.4.1$Win32 OpenOffice.org_project/341m1$Build-9593</meta:generator>
  </office:meta>
</office:document-meta>
</file>