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9cm" table:align="center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16cm"/>
    </style:style>
    <style:style style:name="表格1.G" style:family="table-column">
      <style:table-column-properties style:column-width="2.789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2.088cm"/>
    </style:style>
    <style:style style:name="表格1.1" style:family="table-row">
      <style:table-row-properties style:min-row-height="0.8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39cm" style:keep-together="true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199cm" style:keep-together="true" fo:keep-together="auto"/>
    </style:style>
    <style:style style:name="表格1.8" style:family="table-row">
      <style:table-row-properties style:min-row-height="2.297cm" style:keep-together="false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letter-spacing="-0.018cm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>
      <style:paragraph-properties fo:line-height="150%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200%" fo:text-indent="0.245cm" style:auto-text-indent="false"/>
    </style:style>
    <style:style style:name="P13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0.847cm" fo:text-indent="0.247cm" style:auto-text-indent="false"/>
    </style:style>
    <style:style style:name="P15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2.54cm" fo:margin-right="0cm" fo:line-height="1.058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1.746cm" fo:margin-right="0cm" fo:line-height="200%" fo:text-align="justify" style:justify-single-word="false" fo:text-indent="-0.113cm" style:auto-text-indent="false"/>
    </style:style>
    <style:style style:name="P18" style:family="paragraph" style:parent-style-name="Standard">
      <style:paragraph-properties fo:margin-left="1.75cm" fo:margin-right="0cm" fo:line-height="200%" fo:text-align="justify" style:justify-single-word="false" fo:text-indent="-0.116cm" style:auto-text-indent="false"/>
    </style:style>
    <style:style style:name="P19" style:family="paragraph" style:parent-style-name="Standard">
      <style:paragraph-properties fo:margin-left="1.757cm" fo:margin-right="0cm" fo:line-height="200%" fo:text-align="justify" style:justify-single-word="false" fo:text-indent="-0.123cm" style:auto-text-indent="false"/>
    </style:style>
    <style:style style:name="P20" style:family="paragraph" style:parent-style-name="Standard">
      <style:paragraph-properties fo:margin-left="1.824cm" fo:margin-right="0cm" fo:line-height="200%" fo:text-align="justify" style:justify-single-word="false" fo:text-indent="6.198cm" style:auto-text-indent="false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1.63cm" style:auto-text-indent="false"/>
    </style:style>
    <style:style style:name="P22" style:family="paragraph" style:parent-style-name="Header" style:master-page-name="Standard">
      <style:paragraph-properties fo:line-height="200%" fo:text-align="center" style:justify-single-word="false" style:page-number="auto" style:snap-to-layout-grid="tru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letter-spacing="0.123cm" style:letter-kerning="true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0.007cm" style:font-name-asian="標楷體" style:font-size-asian="14pt" style:font-size-complex="14pt"/>
    </style:style>
    <style:style style:name="T10" style:family="text">
      <style:text-properties fo:font-size="14pt" fo:letter-spacing="0.021cm" style:font-name-asian="標楷體" style:font-size-asian="14pt" style:font-size-complex="14pt"/>
    </style:style>
    <style:style style:name="T11" style:family="text">
      <style:text-properties fo:font-size="24pt" style:font-name-asian="標楷體" style:font-size-asian="24pt" style:font-size-complex="24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地價稅改課田賦申請書</text:span></text:p>
      <text:p text:style-name="P12"><text:span text:style-name="T2">下列土地</text:span><text:span text:style-name="T3">係</text:span><text:span text:style-name="T4"><text:tab/><text:tab/><text:tab/> <text:s/>用地，現供<text:tab/> <text:s text:c="4"/><text:tab/><text:tab/>使用，請准予改課田賦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"><text:span text:style-name="T5">桃園市土地坐落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地目</text:p>
          </table:table-cell>
          <table:table-cell table:style-name="表格1.A1" table:number-rows-spanned="2" office:value-type="string">
            <text:p text:style-name="P4">宗地面積</text:p>
            <text:p text:style-name="P3">(平方公尺)</text:p>
          </table:table-cell>
          <table:table-cell table:style-name="表格1.A1" table:number-rows-spanned="2" office:value-type="string">
            <text:p text:style-name="P4">申請改課面積</text:p>
            <text:p text:style-name="P2">(平方公尺)</text:p>
          </table:table-cell>
          <table:table-cell table:style-name="表格1.A1" table:number-rows-spanned="2" office:value-type="string">
            <text:p text:style-name="P5">申請改課</text:p>
            <text:p text:style-name="P5">原 <text:s text:c="3"/>因</text:p>
          </table:table-cell>
          <table:table-cell table:style-name="表格1.I1" table:number-rows-spanned="2" office:value-type="string">
            <text:p text:style-name="P6">備 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office:value-type="string">
            <text:p text:style-name="P4">小 <text:s/>段</text:p>
          </table:table-cell>
          <table:table-cell table:style-name="表格1.A1" office:value-type="string">
            <text:p text:style-name="P4">地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I2" table:number-rows-spanned="5" office:value-type="string">
            <text:p text:style-name="P9"/>
          </table:table-cell>
        </table:table-row>
        <table:table-row table:style-name="表格1.3"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covered-table-cell/>
        </table:table-row>
        <table:table-row table:style-name="表格1.3"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covered-table-cell/>
        </table:table-row>
        <table:table-row table:style-name="表格1.3"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covered-table-cell/>
        </table:table-row>
        <table:table-row table:style-name="表格1.3"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附註</text:p>
            <text:p text:style-name="P7"/>
          </table:table-cell>
          <table:table-cell table:style-name="表格1.I2" table:number-columns-spanned="8" office:value-type="string">
            <text:p text:style-name="P8">1.本表填寫乙份。</text:p>
            <text:p text:style-name="P8">2.檢附土地分區使用證明書。</text:p>
            <text:p text:style-name="P8">3.其他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此　致</text:p>
      <text:p text:style-name="P14"><text:span text:style-name="T7">桃園市政府地方稅務局 <text:s text:c="7"/>分局</text:span></text:p>
      <text:p text:style-name="P16"/>
      <text:p text:style-name="P17"><text:span text:style-name="T8">申請人（即所有權人）：　　　　　　　　 <text:s text:c="5"/>(簽名或蓋章)</text:span></text:p>
      <text:p text:style-name="P18"><text:span text:style-name="T9">身分證字號/統一編號</text:span><text:span text:style-name="T8">：</text:span></text:p>
      <text:p text:style-name="P19"><text:span text:style-name="T10">電 <text:s text:c="2"/>話 <text:s text:c="2"/>號 <text:s text:c="2"/></text:span><text:span text:style-name="T8">碼：</text:span></text:p>
      <text:p text:style-name="P17"><text:span text:style-name="T8">地 <text:s text:c="14"/>址： <text:s text:c="4"/></text:span><text:span text:style-name="T11">縣市</text:span><text:span text:style-name="T8"> <text:s text:c="3"/></text:span><text:span text:style-name="T11">鄉鎮市區</text:span><text:span text:style-name="T8"> <text:s text:c="4"/></text:span><text:span text:style-name="T11">村里</text:span><text:span text:style-name="T8"> <text:s text:c="4"/>鄰 <text:s text:c="4"/></text:span><text:span text:style-name="T11">路街</text:span><text:span text:style-name="T8"> <text:s text:c="4"/></text:span><text:span text:style-name="T11">段巷</text:span></text:p>
      <text:p text:style-name="P20"><text:span text:style-name="T11">弄衖</text:span><text:span text:style-name="T8"> <text:s text:c="4"/>號 <text:s text:c="4"/>樓之</text:span></text:p>
      <text:p text:style-name="P21"><text:span text:style-name="T8">申 <text:s text:c="3"/>請 <text:s text:c="3"/>日 <text:s text:c="2"/>期： <text:s text:c="4"/>年 <text:s text:c="4"/>月 <text:s text:c="5"/>日</text:span></text:p>
      <text:p text:style-name="P11"/>
      <text:p text:style-name="P11"><text:soft-page-break/></text:p>
      <text:p text:style-name="P10">380260000D-641-107 <text:s text:c="26"/>1/1 <text:s text:c="28"/>106100328</text:p>
      <text:p text:style-name="P10">380260000D-814-1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改課田賦申請書-書表下載</dc:title>
    <dc:subject>地價稅改課田賦申請書-書表下載</dc:subject>
    <meta:keyword>申請地價稅改課田賦-書表下載</meta:keyword>
    <meta:initial-creator>桃園縣政府地方稅務局</meta:initial-creator>
    <meta:creation-date>2017-03-28T14:36:00</meta:creation-date>
    <dc:creator>游筱屏</dc:creator>
    <dc:date>2017-03-28T14:36:00</dc:date>
    <meta:print-date>2008-09-04T14:30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189" meta:character-count="511"/>
    <meta:generator>OpenOffice.org/3.4.1$Win32 OpenOffice.org_project/341m1$Build-9593</meta:generator>
  </office:meta>
</office:document-meta>
</file>