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1.6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cm"/>
    </style:style>
    <style:style style:name="表格1.J" style:family="table-column">
      <style:table-column-properties style:column-width="2.254cm"/>
    </style:style>
    <style:style style:name="表格1.1" style:family="table-row">
      <style:table-row-properties style:min-row-height="0.79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7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31cm" style:keep-together="false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68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2.713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size-complex="10pt"/>
    </style:style>
    <style:style style:name="P18" style:family="paragraph" style:parent-style-name="Standard">
      <style:paragraph-properties fo:margin-left="-0.009cm" fo:margin-right="0cm" fo:text-align="center" style:justify-single-word="false" fo:text-indent="-0.318cm" style:auto-text-indent="false"/>
    </style:style>
    <style:style style:name="P19" style:family="paragraph" style:parent-style-name="Standard">
      <style:paragraph-properties fo:margin-left="0cm" fo:margin-right="-0.049cm" fo:line-height="0.423cm" fo:text-align="center" style:justify-single-word="false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314cm" fo:margin-right="0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1.249cm" fo:margin-right="0cm" fo:line-height="0.95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249cm" fo:margin-right="0cm" fo:line-height="0.953cm" fo:text-align="justify" style:justify-single-word="false" fo:text-indent="0cm" style:auto-text-indent="false" style:snap-to-layout-grid="false"/>
      <style:text-properties fo:font-size="14pt" fo:letter-spacing="-0.004cm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4pt" fo:letter-spacing="-0.028cm" style:font-name-asian="標楷體" style:font-size-asian="14pt" style:font-size-complex="14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24pt" style:font-name-asian="標楷體" style:font-size-asian="24pt" style:font-size-complex="24pt"/>
    </style:style>
    <style:style style:name="T11" style:family="text">
      <style:text-properties fo:font-size="24pt" style:font-name-asian="標楷體" style:font-size-asian="24pt" style:font-size-complex="24pt" style:text-combine="lines"/>
    </style:style>
    <style:style style:name="T12" style:family="text">
      <style:text-properties fo:font-size="20pt" style:font-name-asian="標楷體" style:font-size-asian="20pt" style:font-size-complex="20pt" style:text-combine="lines"/>
    </style:style>
    <style:style style:name="T13" style:family="text">
      <style:text-properties fo:font-size="22pt" style:font-name-asian="標楷體" style:font-size-asian="22pt" style:font-size-complex="22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letter-spacing="-0.007cm" style:font-name-asian="標楷體" style:font-size-asian="14pt" style:font-size-complex="14pt"/>
    </style:style>
    <style:style style:name="T17" style:family="text">
      <style:text-properties fo:font-size="14pt" fo:letter-spacing="0.014cm" style:font-name-asian="標楷體" style:font-size-asian="14pt" style:font-size-complex="14pt"/>
    </style:style>
    <style:style style:name="T18" style:family="text">
      <style:text-properties fo:font-size="14pt" fo:letter-spacing="0.007cm" style:font-name-asian="標楷體" style:font-size-asian="14pt" style:font-size-complex="14pt"/>
    </style:style>
    <style:style style:name="T19" style:family="text">
      <style:text-properties fo:font-size="28pt" style:font-name-asian="標楷體" style:font-size-asian="28pt" style:font-size-complex="28pt"/>
    </style:style>
    <style:style style:name="T20" style:family="text">
      <style:text-properties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巷</text:span><text:span text:style-name="T3">道、</text:span><text:span text:style-name="T1">騎樓用地減免申請書</text:span></text:p>
      <text:p text:style-name="P18"><text:span text:style-name="T2"><text:s/>下列土地係供</text:span><text:span text:style-name="T9"> </text:span><text:span text:style-name="T11">□</text:span><text:span text:style-name="T12">無償供公共通行巷道 </text:span><text:span text:style-name="T11">□</text:span><text:span text:style-name="T12">供公共通行之騎樓走廊</text:span><text:span text:style-name="T13"> </text:span><text:span text:style-name="T2">使用，請准依土地稅減免規則</text:span><text:span text:style-name="T9">第</text:span><text:span text:style-name="T22">910</text:span><text:span text:style-name="T4"> </text:span><text:span text:style-name="T2">條之規定減免地價稅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4" office:value-type="string">
            <text:p text:style-name="P1"><text:span text:style-name="T5">桃 園 市 土 地 坐 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6">宗地</text:p>
            <text:p text:style-name="P6">面積</text:p>
            <text:p text:style-name="P6">(平方公尺）</text:p>
          </table:table-cell>
          <table:table-cell table:style-name="表格1.E1" table:number-rows-spanned="2" office:value-type="string">
            <text:p text:style-name="P9">持分</text:p>
            <text:p text:style-name="P19">範圍</text:p>
          </table:table-cell>
          <table:table-cell table:style-name="表格1.E1" table:number-columns-spanned="3" office:value-type="string">
            <text:p text:style-name="P1"><text:span text:style-name="T5">桃 園 市 地 上 房 屋</text:span></text:p>
          </table:table-cell>
          <table:covered-table-cell/>
          <table:covered-table-cell/>
          <table:table-cell table:style-name="表格1.J1" table:number-rows-spanned="2" office:value-type="string">
            <text:p text:style-name="P7">巷道騎樓走廊用地面積</text:p>
            <text:p text:style-name="P7">(平方公尺）</text:p>
          </table:table-cell>
        </table:table-row>
        <table:table-row table:style-name="表格1.2">
          <table:table-cell table:style-name="表格1.A2" office:value-type="string">
            <text:p text:style-name="P5">區</text:p>
          </table:table-cell>
          <table:table-cell table:style-name="表格1.B2" office:value-type="string">
            <text:p text:style-name="P5">地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covered-table-cell/>
          <table:covered-table-cell/>
          <table:table-cell table:style-name="表格1.B2" office:value-type="string">
            <text:p text:style-name="P6">街路</text:p>
          </table:table-cell>
          <table:table-cell table:style-name="表格1.B2" office:value-type="string">
            <text:p text:style-name="P6">門牌</text:p>
            <text:p text:style-name="P6">號碼</text:p>
          </table:table-cell>
          <table:table-cell table:style-name="表格1.B2" office:value-type="string">
            <text:p text:style-name="P5">層數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J2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稅籍編號</text:p>
          </table:table-cell>
          <table:table-cell table:style-name="表格1.G3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J2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稅籍編號</text:p>
          </table:table-cell>
          <table:table-cell table:style-name="表格1.G3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J2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稅籍編號</text:p>
          </table:table-cell>
          <table:table-cell table:style-name="表格1.G3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J2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稅籍編號</text:p>
          </table:table-cell>
          <table:table-cell table:style-name="表格1.G3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附註</text:p>
          </table:table-cell>
          <table:table-cell table:style-name="表格1.B11" table:number-columns-spanned="9" office:value-type="string">
            <text:p text:style-name="Standard"><text:span text:style-name="T7">1.本表應於每年地價稅開徵40日前(9月22日前)提出申請，逾期申請者，自申請次年起減免。</text:span></text:p>
            <text:p text:style-name="P4">2.申請巷道用地者，請檢附地籍圖。</text:p>
            <text:p text:style-name="P20">申請騎樓用地者，請註明樓房層次(或未建築)檢附建築物使用執照影本或建築改良物所有權狀</text:p>
            <text:p text:style-name="P21">影本乙份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此　致</text:p>
      <text:p text:style-name="P14"><text:span text:style-name="T15">桃園市政府</text:span><text:span text:style-name="T8">地方稅務局</text:span><text:span text:style-name="T14"> <text:s text:c="7"/>分局</text:span></text:p>
      <text:p text:style-name="P16"/>
      <text:p text:style-name="P22"><text:span text:style-name="T16">申請人（即所有權人）</text:span><text:span text:style-name="T15">：　　　　　　　　 <text:s text:c="5"/>(簽名或蓋章)</text:span></text:p>
      <text:p text:style-name="P23">身分證字號/統一編號：</text:p>
      <text:p text:style-name="P22"><text:span text:style-name="T17">電 <text:s text:c="2"/>話 <text:s text:c="2"/>號 <text:s text:c="2"/>碼</text:span><text:span text:style-name="T15">：</text:span></text:p>
      <text:p text:style-name="P22"><text:span text:style-name="T18">地 <text:s text:c="13"/>址</text:span><text:span text:style-name="T15">： <text:s text:c="4"/></text:span><text:span text:style-name="T11">縣市</text:span><text:span text:style-name="T15"> <text:s text:c="3"/></text:span><text:span text:style-name="T11">鄉鎮市區</text:span><text:span text:style-name="T15"> <text:s text:c="4"/></text:span><text:span text:style-name="T11">村里</text:span><text:span text:style-name="T15"> <text:s text:c="4"/>鄰 <text:s text:c="4"/></text:span><text:span text:style-name="T11">路街</text:span><text:span text:style-name="T15"> <text:s text:c="4"/></text:span><text:span text:style-name="T11">段巷</text:span></text:p>
      <text:p text:style-name="P22"><text:span text:style-name="T10"><text:s text:c="14"/></text:span><text:span text:style-name="T19"><text:s/></text:span><text:span text:style-name="T11">弄衖</text:span><text:span text:style-name="T15"> <text:s text:c="4"/>號 <text:s text:c="4"/>樓之</text:span></text:p>
      <text:p text:style-name="P22"><text:span text:style-name="T15">申 <text:s text:c="3"/>請 <text:s text:c="3"/>日 <text:s text:c="2"/>期： <text:s text:c="4"/>年 <text:s text:c="4"/>月 <text:s text:c="5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1cm" fo:text-indent="-0.37cm" fo:margin-left="0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>
      <style:text-properties style:font-size-complex="10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29" style:layout-grid-base-height="0.91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29" style:layout-grid-base-height="0.91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<text:span text:style-name="MT1">D-641-103 <text:s text:c="24"/>1/1 <text:s text:c="30"/>106110328</text:span></text:p>
        <text:p text:style-name="Footer"><text:span text:style-name="MT2">380260000D-814-10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巷道,騎樓用地減免申請書-書表下載</dc:title>
    <dc:subject>地價稅巷道,騎樓用地減免申請書-書表下載</dc:subject>
    <meta:keyword>地價稅巷道(或騎樓)用地申請書-書表下載</meta:keyword>
    <meta:initial-creator>桃園縣地方政府稅務局</meta:initial-creator>
    <meta:creation-date>2017-03-28T14:01:00</meta:creation-date>
    <dc:creator>游筱屏</dc:creator>
    <dc:date>2017-03-28T14:03:00</dc:date>
    <meta:print-date>2014-12-16T15:34:00</meta:print-date>
    <meta:editing-cycles>3</meta:editing-cycles>
    <meta:editing-duration>PT2M</meta:editing-duration>
    <meta:document-statistic meta:table-count="1" meta:image-count="0" meta:object-count="0" meta:page-count="1" meta:paragraph-count="38" meta:word-count="329" meta:character-count="581"/>
    <meta:generator>OpenOffice.org/3.4.1$Win32 OpenOffice.org_project/341m1$Build-9593</meta:generator>
  </office:meta>
</office:document-meta>
</file>